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372</text:p>
      <text:p text:style-name="publicatie-titel.end">3 februari 2010</text:p>
      <text:h text:outline-level="1" text:style-name="staatscourant_kop">Rectificatie Inkomstenbelasting. Collectieve compensatieregelingen voor beleggingsverzekeringen
         </text:h>
      <text:section text:name="algemeen.d8589e103" text:style-name="algemeen">
        <text:section text:name="vrije-tekst.d8589e105" text:style-name="vrije-tekst">
          <text:p text:style-name="vrije-tekst">Bovenstaande publicatie is in de Staatscourant van 2 februari 2010, nr. 1372, verschenen. Hierin zijn in de eerste alinea abusievelijk enkele taalfouten geslopen, hieronder volgt de juiste tekst.
               </text:p>
          <text:p text:style-name="vrije-tekst">
                  <text:span text:style-name="cur">Dit besluit vervangt het besluit van 6 juli 2009, nr. <text:span text:style-name="Strong_Emphasis">CPP2009/1028M</text:span> over de gevolgen voor de inkomstenbelasting van de collectieve compensatieregelingen voor beleggingsverzekeringen (kapitaalverzekeringen
                     en lijfrenteverzekeringen). Het besluit wordt uitgebracht omdat de compensatieregelingen ook betrekking kunnen hebben op situaties
                     waarin gouden-handdrukstamrechten zijn overeengekomen met <text:span text:style-name="Strong_Emphasis">levensverzekeraars</text:span>.</text:span>
                 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