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370</text:p>
      <text:p text:style-name="publicatie-titel.end">1 februari 2010</text:p>
      <text:h text:outline-level="1" text:style-name="staatscourant_kop">Regeling tot wijziging van de Regeling afdracht vergoeding afgifte rijbewijzen en de Regeling kostencomponent tarief deel
            I kentekenbewijs in verband met de jaarlijkse aanpassing
         </text:h>
      <text:section text:name="regeling.d18877e146" text:style-name="regeling">
        <text:section text:name="aanhef.d18877e148" text:style-name="aanhef">
          <text:section text:name="context.d18877e150" text:style-name="context">
            <text:p text:style-name="context_al">22 januari 2010</text:p>
            <text:p text:style-name="context_al.end">Nr. CEND/HDJZ-2010/78 sector AWW</text:p>
          </text:section>
          <text:p text:style-name="wie">De Minister van Verkeer en Waterstaat,</text:p>
          <text:p text:style-name="considerans.al">Gelet op de artikelen 4q, tweede lid, en 121, eerste lid, van de Wegenverkeerswet 1994 en op artikel 35 van het Kentekenreglement;</text:p>
          <text:p text:style-name="afkondiging">Besluit:</text:p>
        </text:section>
        <text:section text:name="regeling-tekst.d18877e169" text:style-name="regeling-tekst">
          <text:h text:outline-level="3" text:style-name="wijzig-artikel_kop">ARTIKEL I
               </text:h>
          <text:p text:style-name="wat">Artikel 1 van de Regeling afdracht vergoeding afgifte rijbewijzen wordt als volgt gewijzigd:</text:p>
          <text:section text:name="wijziging.d18877e178" text:style-name="wijziging">
            <text:p text:style-name="wat-labeled">1. In het eerste lid wordt ‘€ 8,75’ vervangen door: € 9,50.
                  </text:p>
          </text:section>
          <text:section text:name="wijziging.d18877e186" text:style-name="wijziging">
            <text:p text:style-name="wat-labeled">2. In het tweede lid wordt ‘€ 38,75’ vervangen door: € 43,00.
                  </text:p>
          </text:section>
          <text:h text:outline-level="3" text:style-name="wijzig-artikel_kop">ARTIKEL II
               </text:h>
          <text:p text:style-name="wat">Artikel 1, eerste lid, van de Regeling kostencomponent tarief deel I kentekenbewijs wordt als volgt gewijzigd:</text:p>
          <text:section text:name="wijziging.d18877e202" text:style-name="wijziging">
            <text:p text:style-name="wat-labeled">1. In onderdeel a wordt ‘€ 17,80’ vervangen door: € 18,93.
                  </text:p>
          </text:section>
          <text:section text:name="wijziging.d18877e210" text:style-name="wijziging">
            <text:p text:style-name="wat-labeled">2. In onderdeel b wordt ‘€ 4,01’ vervangen door: € 3,98.
                  </text:p>
          </text:section>
          <text:section text:name="artikel.d18877e218" text:style-name="artikel">
            <text:h text:outline-level="3" text:style-name="artikel_kop">ARTIKEL III
                  </text:h>
            <text:p text:style-name="artikel">Deze regeling treedt in werking met ingang van de dag na de dagtekening van de Staatscourant waarin zij wordt geplaatst.</text:p>
          </text:section>
        </text:section>
        <text:section text:name="regeling-sluiting.d18877e229" text:style-name="regeling-sluiting">
          <text:section text:name="slotformulering.d18877e231" text:style-name="slotformulering">
            <text:p text:style-name="slotformulering">Deze regeling zal met de toelichting in de Staatscourant worden geplaatst.</text:p>
          </text:section>
          <text:section text:name="ondertekening.d18877e237" text:style-name="ondertekening">
            <text:p text:style-name="ondertekening">De Minister van Verkeer en Waterstaat,</text:p>
            <text:p text:style-name="ondertekening.end">C.M.P.S. Eurlings. </text:p>
          </text:section>
        </text:section>
        <text:section text:name="nota-toelichting.d18877e247" text:style-name="nota-toelichting">
          <text:h text:outline-level="2" text:style-name="nota-toelichting_kop">TOELICHTING
               </text:h>
          <text:p text:style-name="nota-toelichting">De onderhavige regeling betreft de jaarlijkse aanpassing van de hoogte van de vergoedingen en bedragen opgenomen in de Regeling
                  afdracht vergoeding afgifte rijbewijzen en de Regeling kostencomponent tarief deel I kentekenbewijs.
               </text:p>
          <text:p text:style-name="nota-toelichting">Op deze ministeriële regeling is het beleid ten aanzien van de vaste verandermomenten nog niet van toepassing, aangezien de
                  voorbereiding ervan voor 1 januari 2010 is begonnen.
               </text:p>
          <text:h text:outline-level="3" text:style-name="divisiekop1">Regeling afdracht vergoeding afgifte rijbewijzen
               </text:h>
          <text:p text:style-name="nota-toelichting">Artikel 121 van de Wegenverkeerswet 1994 bevat een opsomming van handelingen in het kader van de afgifte van een rijbewijsdocument
                  waarvan de kosten worden gedekt door een vergoeding die gemeenten verschuldigd zijn aan de Dienst Wegverkeer. Het gaat onder
                  meer om de productie en levering van rijbewijzen, het ongeldig verklaren van rijbewijzen, het beheer van het rijbewijzenregister
                  en het verstrekken van gegevens uit dit register. De hoogte van deze vergoeding is opgenomen in de Regeling afdracht vergoeding
                  afgifte rijbewijzen. Voor 2010 wordt de vergoeding vastgesteld op € 9,50 voor een standaard aanvraag en € 43,00 voor een spoedaanvraag.
               </text:p>
          <text:h text:outline-level="3" text:style-name="divisiekop1">Regeling kostencomponent tarief deel I kentekenbewijs
               </text:h>
          <text:p text:style-name="nota-toelichting">Een kentekenbewijs bestaat uit een deel I en een deel II. Deel I is gesplitst in een deel IA en een deel IB. Wat betreft de
                  kostenverdeling van het kentekenbewijs bevatten de delen IA en IB een zogenaamde structurele belastingkop. Hieruit worden
                  de kosten gedekt die zijn opgesomd in artikel 4q, tweede lid, van de Wegenverkeerswet 1994, zoals het ongeldig verklaren van
                  kentekenbewijzen en het verstrekken van gegevens uit het kentekenregister. Voor 2010 wordt de structurele belastingkop op
                  een deel IA van een kentekenbewijs vastgesteld op € 18,93 en de belastingkop op een deel IB op € 3,98.
               </text:p>
          <text:section text:name="ondertekening.d18877e274"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