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70</text:p>
      <text:p text:style-name="publicatie-titel.end">6 september 2010</text:p>
      <text:h text:outline-level="1" text:style-name="staatscourant_kop">Regeling van het College voor Examens van 25 augustus 2010, nummer CvE-10.0931, houdende vaststelling van het examenreglement
            staatsexamens Nederlands als tweede taal 2011 (Regeling examenreglement staatsexamens NT2 2011)
         </text:h>
      <text:p text:style-name="wie">Het College voor Examens,</text:p>
      <text:p text:style-name="considerans.al">Gelet op artikel 2, derde lid, aanhef en onderdeel a, van de Wet College voor examens; en het Staatsexamenbesluit Nederlands
                  als tweede taal artikel 10, tweede lid.
               </text:p>
      <text:p text:style-name="afkondiging">Besluit:</text:p>
      <text:h text:outline-level="3" text:style-name="artikel_kop">Artikel 1. Examenreglement staatsexamen Nederlands als tweede taal 2011
                  </text:h>
      <text:p text:style-name="artikel">Het examenreglement staatsexamen Nederlands als tweede taal (NT2), bedoeld in artikel 10, tweede lid, van het Staatsexamenbesluit
                     Nederlands als tweede taal, wordt vastgesteld voor het jaar 2011 als opgenomen in de bijlage bij deze regeling.
                  </text:p>
      <text:h text:outline-level="3" text:style-name="artikel_kop">Artikel 2. Inwerkingtreding
                  </text:h>
      <text:p text:style-name="artikel">Deze regeling treedt in werking op 1 januari 2011 ten behoeve van de staatsexamens NT2 in 2011 en vervalt per 31 december
                     2011.
                  </text:p>
      <text:h text:outline-level="3" text:style-name="artikel_kop">Artikel 3. Citeertitel en bekendmaking
                  </text:h>
      <text:p text:style-name="artikel">Deze regeling wordt aangehaald als: Regeling examenreglement staatsexamens NT2 2011.</text:p>
      <text:p text:style-name="slotformulering">Deze regeling zal met de toelichting in de Staatscourant worden geplaatst.</text:p>
      <text:p text:style-name="ondertekening">Het College voor Examens,</text:p>
      <text:p text:style-name="ondertekening">namens deze:</text:p>
      <text:p text:style-name="ondertekening">de voorzitter,</text:p>
      <text:p text:style-name="ondertekening.end">H.W. Laan. </text:p>
      <text:h text:outline-level="2" text:style-name="bijlage_kop">BIJLAGE EXAMENREGLEMENT STAATSEXAMEN NEDERLANDS ALS TWEEDE TAAL 2011
               </text:h>
      <text:h text:outline-level="3" text:style-name="divisiekop1">Artikel 1
               </text:h>
      <text:p text:style-name="bijlage">Alle in dit reglement genoemde verzending van documenten geschiedt op de door het College voor Examens te bepalen wijze.</text:p>
      <text:h text:outline-level="3" text:style-name="divisiekop1">Artikel 2
               </text:h>
      <text:p text:style-name="bijlage">Het examen wordt afgenomen volgens de op 1 september 2010 geldende programma's: programma I en programma II.</text:p>
      <text:h text:outline-level="3" text:style-name="divisiekop1">Artikel 3
               </text:h>
      <text:p text:style-name="alineagroep.end">Het examen, volgens beide programma's, omvat de volgende onderdelen:</text:p>
      <text:list text:style-name="list-style-1">
        <text:list-item text:start-value="1">
          <text:p text:style-name="list.start">leesvaardigheid;
                        </text:p>
        </text:list-item>
        <text:list-item text:start-value="2">
          <text:p text:style-name="list.cont">luistervaardigheid;
                        </text:p>
        </text:list-item>
        <text:list-item text:start-value="3">
          <text:p text:style-name="list.cont">schrijfvaardigheid;
                        </text:p>
        </text:list-item>
        <text:list-item text:start-value="4">
          <text:p text:style-name="list.end">spreekvaardigheid.
                        </text:p>
        </text:list-item>
      </text:list>
      <text:p text:style-name="bijlage">De examenonderdelen worden in vier afzonderlijke zittingen geëxamineerd.</text:p>
      <text:h text:outline-level="3" text:style-name="divisiekop1">Artikel 4
               </text:h>
      <text:list text:style-name="list-style-2">
        <text:list-item text:start-value="1">
          <text:p text:style-name="list.start">Het examenonderdeel a. wordt schriftelijk aan de hand van verstrekte teksten getoetst. De nominale duur van het examen voor
                        Programma II is 100 minuten en voor Programma I 110 minuten. De zitting duurt 2 uur en 10 minuten.
                     </text:p>
        </text:list-item>
        <text:list-item text:start-value="2">
          <text:p text:style-name="list.cont">Het examenonderdeel b. wordt schriftelijk, aan de hand van verstrekte teksten die via audio-apparatuur ten gehore worden gebracht,
                        getoetst. De nominale duur van het examen is 1 uur. De zitting duurt 1 uur en 30 minuten.
                     </text:p>
        </text:list-item>
        <text:list-item text:start-value="3">
          <text:p text:style-name="list.cont">Het examenonderdeel c. wordt schriftelijk aan de hand van verstrekte teksten getoetst. De nominale duur van het examen is
                        2 uur.  Het is mogelijk dat het College voor Examens besluit in het examenjaar 2011 vernieuwde examens schrijfvaardigheid
                        voor programma II in te voeren. In dat geval wordt de nominale tijdsduur van deze examens verruimd naar 2 uur en 10 minuten.
                     </text:p>
          <text:p text:style-name="list.cont">De zitting duurt 2 uur en 30 minuten.</text:p>
        </text:list-item>
        <text:list-item text:start-value="4">
          <text:p text:style-name="list.cont">Het examenonderdeel d. wordt mondeling aan de hand van verstrekte teksten, die via audio-apparatuur ten gehore worden gebracht,
                        getoetst. De spreekproducten worden in een talenpracticum via audio-apparatuur vastgelegd. De nominale duur van het examen
                        is 20 à 30 minuten. De zitting duurt 1 uur.
                     </text:p>
        </text:list-item>
        <text:list-item text:start-value="5">
          <text:p text:style-name="list.end">Een onderdeel kan met behulp van een computer met examensoftware worden getoetst
                     </text:p>
        </text:list-item>
      </text:list>
      <text:h text:outline-level="3" text:style-name="divisiekop1">Artikel 5
               </text:h>
      <text:p text:style-name="bijlage">Het College voor Examens stelt uiterlijk één jaar voor de aanvang van de examens de aanmeldingsprocedure vast. Kandidaten
                  die zich niet houden aan de door het College voor examens vastgestelde aanmeldings- en betalingstermijnen, worden uitgesloten
                  van deelname aan de examenonderdelen waarvoor zij zich hebben opgegeven en dienen gebruik te maken van een volgende examengelegenheid,
                  rekening houdend met de daarvoor gestelde termijnen.
               </text:p>
      <text:h text:outline-level="3" text:style-name="divisiekop1">Artikel 6
               </text:h>
      <text:p text:style-name="bijlage">Zij die aan enigerlei examenonderdeel van het examen wensen deel te nemen, zijn verplicht zich op verzoek van hen die het
                  examenonderdeel afnemen of daarop toezicht houden, te legitimeren.
               </text:p>
      <text:h text:outline-level="3" text:style-name="divisiekop1">Artikel 7
               </text:h>
      <text:p text:style-name="bijlage">Vanwege het feit dat per examendag 2 onderdelen ná elkaar worden geëxamineerd en er per onderdeel meerdere zittingen plaats
                  kunnen vinden, waarbij geheimhouding strikt dient te worden gewaarborgd, kunnen langere wachttijden tussen de verschillende
                  onderdelen niet worden uitgesloten.
               </text:p>
      <text:h text:outline-level="3" text:style-name="divisiekop1">Artikel 8
               </text:h>
      <text:list text:style-name="list-style-3">
        <text:list-item text:start-value="1">
          <text:p text:style-name="list.start">Het is de kandidaat verboden enigerlei informatie over de examenopgaven in schriftelijke of andere vorm, mee te nemen uit
                        het examenlokaal. Daartoe wordt al het tijdens het examen verstrekte materiaal ingenomen. Meegebrachte hulpmiddelen kunnen
                        tijdens het examen en bij het betreden of verlaten van de zaal gecontroleerd worden op toegevoegde informatie.
                     </text:p>
        </text:list-item>
        <text:list-item text:start-value="2">
          <text:p text:style-name="list.end">Het College voor Examens kan besluiten dat bepaalde elektronische media en communicatiemiddelen in de examenzaal niet zijn
                        toegestaan. Kandidaten worden van tevoren hierover geïnformeerd.
                     </text:p>
        </text:list-item>
      </text:list>
      <text:h text:outline-level="3" text:style-name="divisiekop1">Artikel 9
               </text:h>
      <text:list text:style-name="list-style-4">
        <text:list-item text:start-value="1">
          <text:p text:style-name="list.start">Bij de examenonderdelen a. en c. is het gebruik van drie woordenboeken naar keuze van de kandidaat toegestaan. De kandidaat
                        dient deze woordenboeken zelf naar de examenzitting mee te brengen. Het is niet toegestaan in deze woordenboeken aantekeningen
                        te hebben.
                     </text:p>
        </text:list-item>
        <text:list-item text:start-value="2">
          <text:p text:style-name="list.cont">Bij geen van de onderdelen is het gebruik van elektronische hulpmiddelen (bijvoorbeeld een vertaalcomputer) toegestaan.
                     </text:p>
        </text:list-item>
        <text:list-item text:start-value="3">
          <text:p text:style-name="list.cont">Het gebruik van de volgende boeken is niet toegestaan:
                     </text:p>
          <text:p text:style-name="list.cont">Van Dale synoniemenwoordenboek</text:p>
          <text:p text:style-name="list.cont">Van Dale spreekwoordenboek</text:p>
        </text:list-item>
        <text:list-item text:start-value="4">
          <text:p text:style-name="list.end">Bij de examenonderdelen b. en c. wordt vanwege het College voor Examens kladpapier verstrekt. Dit papier dient samen met de
                        verstrekte opgaven na afloop van het examen te worden ingeleverd.
                     </text:p>
        </text:list-item>
      </text:list>
      <text:h text:outline-level="3" text:style-name="divisiekop1">Artikel 10
               </text:h>
      <text:p text:style-name="bijlage">Klachten met betrekking tot het examen en/of examencondities kunnen tot uiterlijk 3 weken na het examen schriftelijk worden
                  ingediend bij het College voor Examens via de NT2-administratie van de Dienst Uitvoering Onderwijs, postbus 30158, 9700 LK
                  in Groningen.
               </text:p>
      <text:h text:outline-level="3" text:style-name="divisiekop1">Artikel 11
               </text:h>
      <text:p text:style-name="alineagroep">Het gemaakte examenwerk wordt voor de onderdelen a. en b. geautomatiseerd nagekeken. Het examenwerk voor de onderdelen c.
                     en d. wordt door twee onafhankelijke en door het College voor Examens aangewezen beoordelaars nagekeken. Als eindscore geldt
                     het gemiddelde van de totaalscores van de twee beoordelaars.
                  </text:p>
      <text:p text:style-name="alineagroep">Indien de scores van beide beoordelaars een verschil vertonen dat groter is dan de door het College voor examens bij de vaststelling
                     van het examen bepaalde marge én de beslissing over zakken of slagen op grond van de beide beoordelingen onderling afwijkt,
                     wordt het oordeel van een derde beoordelaar gevraagd.
                  </text:p>
      <text:p text:style-name="alineagroep.end">In dat geval wordt de eindscore bepaald door het gemiddelde van de twee dichtst bij elkaar liggende scores. In die gevallen
                     waarin sprake is van gelijke afstanden tussen de totaalscores van de drie beoordelaars, wordt de middelste als eindscore genomen.
                  </text:p>
      <text:h text:outline-level="3" text:style-name="divisiekop1">Artikel 12
               </text:h>
      <text:p text:style-name="bijlage">Na afloop van alle beoordelingen stelt het College voor Examens de uitslag per onderdeel vast. Het resultaat van elk examenonderdeel
                  wordt uitgedrukt in &lt;voldoende&gt; dan wel &lt;onvoldoende&gt;. De uitslag wordt schriftelijk aan de kandidaten meegedeeld.
               </text:p>
      <text:h text:outline-level="3" text:style-name="divisiekop1">Artikel 13
               </text:h>
      <text:p text:style-name="bijlage">Kandidaten die het resultaat &lt;voldoende&gt; voor één, twee of drie onderdelen hebben behaald, wordt een certificaat uitgereikt
                  voor het betreffende onderdeel of de betreffende onderdelen.
               </text:p>
      <text:h text:outline-level="4" text:style-name="divisiekop2">Artikel 13a
               </text:h>
      <text:p text:style-name="bijlage">Indien een kandidaat het resultaat onvoldoende heeft behaald voor een onderdeel, kan hij in hetzelfde jaar nog ten hoogste
                  tweemaal opnieuw examen in dat onderdeel afleggen.
               </text:p>
      <text:h text:outline-level="3" text:style-name="divisiekop1">Artikel 14
               </text:h>
      <text:p text:style-name="bijlage">Kandidaten die geslaagd zijn voor een examen programma I ofwel programma II wordt een diploma van het bijbehorende programma
                  uitgereikt. Een diploma voor programma I wordt tevens uitgereikt aan degene die certificaten overlegt van de 4 onderdelen
                  binnen programma I of programma II. Een diploma voor programma II wordt tevens uitgereikt aan degene die certificaten overlegt
                  van de 4 onderdelen binnen programma II.
               </text:p>
      <text:h text:outline-level="3" text:style-name="divisiekop1">Artikel 15
               </text:h>
      <text:list text:style-name="list-style-5">
        <text:list-item text:start-value="1">
          <text:p text:style-name="list.start">Het model voor het diploma Nederlands als tweede taal wordt vastgesteld volgens bijlage 1 bij dit reglement
                     </text:p>
        </text:list-item>
        <text:list-item text:start-value="2">
          <text:p text:style-name="list.cont">Het model voor het certificaat Nederlands als tweede taal wordt vastgesteld volgens bijlage 2 bij deze regeling
                     </text:p>
        </text:list-item>
        <text:list-item text:start-value="3">
          <text:p text:style-name="list.end">Het college voor examens wijst degenen aan die als voorzitter en secretaris het diploma en het certificaat tekenen en houdt
                        een register bij van degenen die als zodanig zijn aangewezen en van hun handtekeningen.
                     </text:p>
        </text:list-item>
      </text:list>
      <text:h text:outline-level="3" text:style-name="divisiekop1">Artikel 16
               </text:h>
      <text:p text:style-name="bijlage">Van de behaalde resultaten wordt, per examenmoment, een lijst aangelegd. Deze lijsten worden, op een door het College voor
                  Examens te bepalen wijze, gearchiveerd.
               </text:p>
      <text:h text:outline-level="3" text:style-name="divisiekop1">Artikel 17
               </text:h>
      <text:p text:style-name="bijlage">Het College voor Examens bewaart het examenwerk 6 maanden ter kennisneming voor de kandidaat. Een kandidaat die gebruik wil
                  maken van het inzagerecht, dient daartoe een gemotiveerd schriftelijk verzoek bij het College voor Examens in te dienen. Wanneer
                  een kandidaat naar het oordeel van het College gegronde redenen heeft om te betwijfelen of zijn/haar examenwerk op de juiste
                  wijze is verwerkt, kan het besluiten het werk te laten inzien door een, na overleg met de kandidaat, aan te wijzen persoon.
                  Door middel van inzage wordt gecontroleerd of het complete werk, zoals bedoeld en ingeleverd door de kandidaat, bij de beoordeling
                  is betrokken. Daarnaast wordt nagegaan of de antwoorden van de kandidaat bij de examenonderdelen lezen en luisteren respectievelijk
                  de scores die door de door de commissie aangewezen beoordelaars zijn toegekend voor de examenonderdelen spreken en schrijven,
                  volledig en op de juiste wijze zijn verwerkt.
               </text:p>
      <text:p text:style-name="ondertekening">Het College voor Examens,</text:p>
      <text:p text:style-name="ondertekening">namens deze:</text:p>
      <text:p text:style-name="ondertekening"> de voorzitter,</text:p>
      <text:p text:style-name="ondertekening.end">H.W. Laan. </text:p>
      <text:h text:outline-level="2" text:style-name="nota-toelichting_kop">TOELICHTING
               </text:h>
      <text:h text:outline-level="3" text:style-name="divisiekop1">Algemeen
               </text:h>
      <text:p text:style-name="alineagroep">Deze Regeling betreft de vaststelling van het examenreglement Staatsexamens Nederlands als tweede taal 2011.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U kunt daarbij bijvoorbeeld denken aan een vakopleiding binnen een Regionaal Opleidingen Centrum (ROC).
                  </text:p>
      <text:p text:style-name="alineagroep.end">Examenprogramma II is bedoeld voor mensen voor wie het Nederlands niet de moedertaal is en die een midden- of hogere kaderfunctie
                     wilt gaan vervullen of daarvoor een opleiding willen gaan volgen. Men kan hierbij denken aan een studie in het hoger beroepsonderwijs
                     of aan een universiteit.
                  </text:p>
      <text:p text:style-name="alineagroep">Bij wet van 29 januari 2009 is het College voor examens ingesteld, dat onder meer als taak heeft de  examens Nederlands als
                     tweede taal af te nemen.
                  </text:p>
      <text:p text:style-name="alineagroep.end">Volgens artikel 10, tweede lid van het Staatsexamenbesluit Nederlands als tweede taal stelt het College voor examens een examenreglement
                     vast. Het in de bijlage bij deze regeling opgenomen examenreglement staatsexamens NT2 2011 strekt, onverminderd de Wet College
                     voor examens en het Staatsexamenbesluit Nederlands als tweede taal, tot uitvoering van deze bepaling.
                  </text:p>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