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666</text:p>
      <text:p text:style-name="publicatie-titel.end">1 september 2010</text:p>
      <text:h text:outline-level="1" text:style-name="staatscourant_kop">Regeling tot wijziging van de Regeling aanvullende regels veiligheid wegtunnels in verband met het door de tunnelbeheerder
            nemen van aanvullende maatregelen naar aanleiding van de resultaten van risicoanalyses
         </text:h>
      <text:p text:style-name="context_al">27 augustus 2010</text:p>
      <text:p text:style-name="context_al.end">Nr. CEND/HDJZ-2010/1147 sector I&amp;O</text:p>
      <text:p text:style-name="wie">De Minister van Verkeer en Waterstaat,</text:p>
      <text:p text:style-name="considerans.al">Gelet op artikel 6, eerste lid, van de Wet aanvullende regels veiligheid wegtunnels;</text:p>
      <text:p text:style-name="afkondiging">Besluit:</text:p>
      <text:h text:outline-level="3" text:style-name="wijzig-artikel_kop">ARTIKEL I
               </text:h>
      <text:p text:style-name="wat">Artikel 4 van de Regeling aanvullende regels veiligheid wegtunnels wordt als volgt gewijzigd:</text:p>
      <text:p text:style-name="wat-labeled">1. Voor de tekst wordt de aanduiding ‘1.’ geplaatst.
                  </text:p>
      <text:p text:style-name="wat-labeled">2. Er wordt een lid toegevoegd, luidende:
                  </text:p>
      <text:section text:name="artikeltekst.d38018e185" text:style-name="wijziging.block">
        <text:list text:style-name="list-style-1">
          <text:list-item text:start-value="2">
            <text:p text:style-name="list.single">  De tunnelbeheerder kan naar aanleiding van de resultaten van de risicoanalyses, bedoeld in het eerste lid, besluiten aanvullende
                              maatregelen te treffen, mits dat kan met bewezen technologie en de maatregelen kosteneffectief en proportioneel zijn.
                           </text:p>
          </text:list-item>
        </text:list>
      </text:section>
      <text:h text:outline-level="3" text:style-name="artikel_kop">ARTIKEL II
                  </text:h>
      <text:p text:style-name="artikel">Deze regeling treedt in werking met ingang van de dag na de dagtekening van de Staatscourant waarin zij wordt geplaatst.</text:p>
      <text:p text:style-name="slotformulering">Deze regeling wordt met de toelichting in de Staatscourant geplaatst.</text:p>
      <text:p text:style-name="ondertekening">De Minister van Verkeer en Waterstaat,</text:p>
      <text:p text:style-name="ondertekening.end">C.M.P.S. Eurlings. </text:p>
      <text:h text:outline-level="2" text:style-name="nota-toelichting_kop">TOELICHTING
               </text:h>
      <text:p text:style-name="nota-toelichting">In de Regeling aanvullende regels veiligheid wegtunnels worden onder meer regels gesteld ten aanzien van de methodes voor
                  het uitvoeren van de (krachtens artikel 6 van de Wet aanvullende regels veiligheid wegtunnels (Warvw)) voorgeschreven risicoanalyses
                  en de aspecten die daar in elk geval bij worden betrokken. In de praktijk blijkt dat er behoefte is om voor het aspect ‘aanvullende
                  maatregelen’ regels te stellen om zo te bepalen wanneer een tunnelbeheerder aanvullende maatregelen kan treffen naar aanleiding
                  van de resultaten van de risicoanalyses.
               </text:p>
      <text:p text:style-name="nota-toelichting">Bij een aantal tunnels, dat nu in aanbouw is, vindt er naar aanleiding van de risicoanalyses discussie plaats over het aanbrengen
                  van voorzieningen die het veiligheidsrisico in de tunnel verder verlagen dan op grond van de risicoanalyses is vereist. De
                  onderhavige wijziging maakt het mogelijk om aanvullende risicoverlagende maatregelen te treffen boven op de maatregelen die
                  volgen uit de resultaten van de risicoanalyses mits die maatregelen bewezen technologie betreffen en kosteneffectief en proportioneel
                  zijn. Die aspecten bepalen in grote mate of de aanvullende maatregelen qua techniek en qua kosten beheersbaar zijn. Maar ook
                  of de risicoreductie, die bereikt wordt met de aanvullende maatregel bovenop de reeds opgenomen maatregelen, opweegt tegen
                  de kosten van de aanvullende maatregel.
               </text:p>
      <text:p text:style-name="nota-toelichting">De Warvw en het bijbehorende beleidskader hebben als doel aan te sluiten bij het veiligheidsniveau voor nieuwe tunnels bij
                  de praktijksituatie van tunnels uit de periode na 1999 en van vóór de sprinklers<text:note text:id="n1" text:note-class="footnote"><text:note-citation text:label="1">1</text:note-citation><text:note-body><text:p> Kamerstukken II 2004/2005, 29 296 nr. 3.
               </text:p></text:note-body></text:note>. Met deze regeling wordt het veiligheidsniveau niet verlaagd. Een van de terugkerende thema’s in de discussies is het al
                  dan niet inzetten van automatische blussystemen zoals het watermistsysteem of sprinklers. Uit de kwantitatieve risicoanalyse
                  (QRA) van huidige tunnels en de tunnels die nu worden aangelegd, blijkt dat een watermistsysteem of sprinklersysteem niet
                  noodzakelijk is om aan het bij die risicoanalyse vereiste veiligheidsniveau te voldoen. Bij de A2 Leidsche RijnTunnel is daarnaast
                  in het rapport ‘Grote vrachtwagenbrand’ geconcludeerd dat een watermistsysteem niet kosteneffectief is, hetgeen wetenschappelijk
                  is gestaafd.<text:note text:id="n2" text:note-class="footnote"><text:note-citation text:label="2">2</text:note-citation><text:note-body><text:p> Rapport ‘Grote vrachtwagenbrand A2 LRT’ met beoordeling professoren Ale en Horvat, te raadplegen op www.rws.nl/tunnelsafety.</text:p></text:note-body></text:note> Bovendien heeft de totstandkoming van de A73-tunnels geleerd dat het effect van een techniek in de praktijk bewezen moet
                  zijn voordat een gecontroleerde en efficiënte inbouw van de techniek als tunneltechnische installatie kan plaatsvinden. Ook
                  bij de Betuweroute blijkt dat de tunneltechnische installaties en met name de sprinklers nog niet naar volle tevredenheid
                  functioneren<text:note text:id="n3" text:note-class="footnote"><text:note-citation text:label="3">3</text:note-citation><text:note-body><text:p> Kamerstukken II, 2009/2010, 22 589, nr. 302, blz. 2.
               </text:p></text:note-body></text:note>. Ik acht een automatisch blussysteem zoals het watermistsysteem of sprinklers op dit moment voor tunnels een nog niet voldoende
                  bewezen technologie. Ik wil echter niet uitsluiten dat in de toekomst automatische blussystemen zich als technologie voor
                  gebruik in tunnels bewijzen en een bijdrage aan de veiligheid kunnen leveren. In het fysieke ontwerp van nieuwe tunnels worden
                  automatische blussystemen dan ook niet onmogelijk gemaakt.
               </text:p>
      <text:p text:style-name="nota-toelichting">Reeds in een debat met de Tweede Kamer d.d. 20 mei 2009<text:note text:id="n4" text:note-class="footnote"><text:note-citation text:label="4">4</text:note-citation><text:note-body><text:p> Kamerstukken II 2008/2009, 31 700 A, nr. 93.
               </text:p></text:note-body></text:note> en bij brief van 25 maart 2010<text:note text:id="n5" text:note-class="footnote"><text:note-citation text:label="5">5</text:note-citation><text:note-body><text:p> Kamerstukken II 2009/2010, 32 123 A, nr. 101.
               </text:p></text:note-body></text:note> heb ik dit standpunt weergegeven. Desondanks loopt de discussie over bovengenoemd onderwerp nog bij verschillende tunnelprojecten
                  wat reeds voor stagnatie zorgt bij een project en voor vertraging in de uitvoering zorgt dan wel kan zorgen bij andere projecten.
                  Daarom treedt de regeling eerder in werking dan het eerstvolgende vaste verandermoment.
               </text:p>
      <text:h text:outline-level="3" text:style-name="divisiekop1">Administratieve lasten en nalevingskosten
               </text:h>
      <text:p text:style-name="nota-toelichting">Deze regeling heeft geen gevolgen voor de administratieve lasten voor burgers en bedrijfsleven en is derhalve niet ter toetsing
                  aan het Adviescollege toetsing administratieve lasten voorgelegd.
               </text:p>
      <text:p text:style-name="nota-toelichting">Uit de onderhavige regeling vloeien eveneens geen nieuwe nalevingskosten voor burgers of bedrijven voort.</text:p>
      <text:p text:style-name="ondertekening">De Minister van Verkeer en Waterstaat,</text:p>
      <text:p text:style-name="ondertekening.end">C.M.P.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