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65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659</text:p>
      <text:p text:style-name="publicatie-titel.end">2 september 2010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0-13659-001.png" xlink:show="embed" xlink:type="simple"/></draw:frame> Ontwerpbestemmingsplan ‘Spölmanweg 4 Oud Ootmarsum’
         </text:h>
      <text:p text:style-name="circulaire-tekst">Burgemeester en wethouders van Dinkelland maken in overeenstemming met artikel 3.8 van de Wet ruimtelijke ordening bekend
                  dat een ontwerpbestemmingsplan ‘Spölmanweg 4 Oud Ootmarsum’  ter inzage wordt gelegd. Het ontwerpbestemmingsplan voorziet
                  in een actuele regeling voor het perceel aan de Spölmanweg 4, om aan de woonbestemming de aanduiding boerderijkamers toe te
                  voegen.
               </text:p>
      <text:p text:style-name="circulaire-tekst">Het ontwerp van het bestemmingsplan ligt met de daarbij behorende stukken met ingang van <text:span text:style-name="vet">3 september 2010</text:span> voor eenieder gedurende een periode van 6 weken tijdens de openingsuren ter inzage bij de Afdeling Vergunningen in het gemeentehuis
                  te Denekamp.
               </text:p>
      <text:p text:style-name="circulaire-tekst">Het bestemmingsplan is ook te raadplegen via de landelijke website door middel van de link http://www.ruimtelijkeplannen.nl/web-roo/?planidn=NL.IMRO.1774.BUIBPSPOLMANWEG4-0301</text:p>
      <text:p text:style-name="alineagroep">De bronbestanden zijn te vinden op</text:p>
      <text:p text:style-name="alineagroep.end">http://www.gisnet.nl/ruimtelijkeplannen/dinkelland/RO_Online/manifest.xml</text:p>
      <text:p text:style-name="circulaire-tekst">Gedurende bovengenoemde termijn van 6 weken kan eenieder mondeling dan wel schriftelijk zienswijzen kenbaar maken. Uw schriftelijke
                  zienswijze kun u indienen bij de gemeenteraad van Dinkelland, Postbus 11, 7590 AA Denekamp. Voor het geven van een toelichting
                  of het indienen van een mondelinge zienswijze kunt u een afspraak maken met een van de medewerkers van de afdeling Vergunningen.
                  Wij verzoeken u om tijdig een afspraak te maken, bij voorkeur 14 dagen voor het einde van de tervisielegging om termijnoverschrijding
                  te voorkomen.
               </text:p>
      <text:p text:style-name="circulair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Spölmanweg 4 Oud Ootmarsum’; Dinkelland</dc:title>
  </office:meta>
</office:document-meta>
</file>