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6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55</text:p>
      <text:p text:style-name="publicatie-titel.end">2 sept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3655-001.png" xlink:show="embed" xlink:type="simple"/></draw:frame> Voorgenomen projectbesluit Zaanweg 62, Wormerveer
         </text:h>
      <text:p text:style-name="circulaire-tekst">Hierbij informeren wij u over het voornemen om voor onderstaand plan een projectbesluit te nemen.</text:p>
      <text:p text:style-name="circulaire-tekst">00386: verbouwen fotostudio met kantoor tot woning met kantoor, Zaanweg 62 Wormerveer</text:p>
      <text:p text:style-name="alineagroep">
                     <text:span text:style-name="vet">Inzage:</text:span> Het ontwerp van het te nemen besluit ligt zes weken, van do. 2 sept. t/m woe. 13 okt. ter inzage bij receptie gemeentehuis,
                     Klantcontact Vergunningen in Railpoint Office en Bibliotheek Krommenie.
                  </text:p>
      <text:p text:style-name="alineagroep.end">
                     <text:span text:style-name="vet">Zienswijzen/meningen:</text:span>Tegen het ontwerpbesluit kan een 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genomen projectbesluit Zaanweg 62, Wormerveer; Zaanstad</dc:title>
  </office:meta>
</office:document-meta>
</file>