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45</text:p>
      <text:p text:style-name="publicatie-titel.end">3 september 2010</text:p>
      <text:h text:outline-level="1" text:style-name="staatscourant_kop">Toestemming overdracht winningsvergunning Bergermeer, uittreding Dyas B.V. en Petro-Canada Netherlands B.V.
         </text:h>
      <text:p text:style-name="context_al">27 augustus 2010</text:p>
      <text:p text:style-name="context_al.end">Nr. ETM/EM / 10126241</text:p>
      <text:p text:style-name="wie">De Minister van Economische Zaken,</text:p>
      <text:p text:style-name="considerans.al">Procesverloop:</text:p>
      <text:list text:style-name="list-style-1">
        <text:list-item>
          <text:p text:style-name="list.start">TAQA Onshore B.V. (hierna genoemd TAQA), Dyas B.V. (hierna genoemd Dyas) en Petro-Canada Netherlands B.V. (hierna genoemd
                        Petro-Canada) zijn gezamenlijk houder van de bij beschikking van de Minister van Economische Zaken van 23 november 2006 verleende
                        winningsvergunning voor koolwaterstoffen Bergermeer met kenmerk: ET/EM/6053427;
                     </text:p>
        </text:list-item>
        <text:list-item>
          <text:p text:style-name="list.end">de vergunninghouder heeft bij brief van 23 juli 2010, ontvangen op 28 juli 2010, gevraagd om toestemming op grond van artikel
                        20, eerste lid, van de Mijnbouwwet (Stb. 2002, 542) tot overdracht van de winningsvergunning aan TAQA Onshore B.V..
                     </text:p>
        </text:list-item>
      </text:list>
      <text:p text:style-name="considerans.al">Gelet op artikel 20, eerste en derde lid van de Mijnbouwwet.</text:p>
      <text:p text:style-name="afkondiging">Besluit:</text:p>
      <text:h text:outline-level="3" text:style-name="artikel_kop">Artikel 1
                  </text:h>
      <text:p text:style-name="artikel">Aan de houder van de winningsvergunning Bergermeer, verleend bij beschikking van de Minister van Economische Zaken van 23 november
                     2006 met kenmerk: ET/EM/6053427, wordt toestemming verleend tot overdracht van de winningsvergunning, zodat TAQA Onshore B.V.
                     houder wordt van de winningsvergunning Bergermeer.
                  </text:p>
      <text:h text:outline-level="3" text:style-name="artikel_kop">Artikel 2
                  </text:h>
      <text:p text:style-name="artikel">De vergunning dient binnen 1 jaar na bekendmaking van deze beschikking daadwerkelijk te zijn overgedragen, gelijktijdig met
                     de overdracht van de opslagvergunning Bergermeer.
                  </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winningsvergunning Bergermeer, uittreding Dyas B.V. en Petro-Canada Netherlands B.V.</dc:title>
  </office:meta>
</office:document-meta>
</file>