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42</text:p>
      <text:p text:style-name="publicatie-titel.end">3 september 2010</text:p>
      <text:h text:outline-level="1" text:style-name="staatscourant_kop">Toestemming overdracht opslagvergunning Bergermeer, uittreding Dyas B.V. en Petro-Canada Netherlands B.V.
         </text:h>
      <text:p text:style-name="context_al">27 augustus 2010</text:p>
      <text:p text:style-name="context_al.end">Nr. ETM/EM/10126125</text:p>
      <text:p text:style-name="wie">De Minister van Economische Zaken,</text:p>
      <text:p text:style-name="considerans.al">Procesverloop:</text:p>
      <text:list text:style-name="list-style-1">
        <text:list-item>
          <text:p text:style-name="list.start">TAQA Onshore B.V. (hierna genoemd TAQA), Dyas B.V. (hierna genoemd Dyas) en Petro-Canada Netherlands B.V. (hierna genoemd
                        Petro-Canada) zijn gezamenlijk houder van de bij beschikking van de Minister van Economische Zaken van 8 januari 2007 met
                        kenmerk: ET/EM/6053418, gewijzigd bij besluit van 9 juli 2007 met kenmerk: WJZ 7083791, verleende opslagvergunning Bergermeer
                        voor de opslag van aardgas;
                     </text:p>
        </text:list-item>
        <text:list-item>
          <text:p text:style-name="list.cont">de opslagvergunning is laatstelijk gewijzigd bij beschikking van de Minister van Economische Zaken van 2 april 2009 met kenmerk:
                        ET/EM/9060992;
                     </text:p>
        </text:list-item>
        <text:list-item>
          <text:p text:style-name="list.end">de vergunninghouder heeft bij brief van 23 juli 2010, ontvangen op 28 juli 2010, gevraagd om toestemming op grond van artikel
                        31 van de Mijnbouwwet (Stb. 2002, 542) om toestemming tot overdracht van de opslagvergunning aan TAQA Onshore B.V..
                     </text:p>
        </text:list-item>
      </text:list>
      <text:p text:style-name="considerans.al">Gelet op artikel 31 van de Mijnbouwwet.</text:p>
      <text:p text:style-name="afkondiging">Besluit:</text:p>
      <text:h text:outline-level="3" text:style-name="artikel_kop">Artikel 1
                  </text:h>
      <text:p text:style-name="artikel">Aan de houder van de opslagvergunning Bergermeer, verleend bij beschikking van de Minister van Economische Zaken van 8 januari
                     2007 met kenmerk: ET/EM/6053418, gewijzigd bij besluit van 9 juli 2007 met kenmerk: WJZ 7083791, laatstelijk gewijzigd bij
                     beschikking van 2 april 2009 met kenmerk: ET/EM/9060992, wordt toestemming verleend tot overdracht van de opslagvergunning,
                     zodat TAQA Onshore B.V. houder wordt van de opslagvergunning Bergermeer.
                  </text:p>
      <text:h text:outline-level="3" text:style-name="artikel_kop">Artikel 2
                  </text:h>
      <text:p text:style-name="artikel">De vergunning dient binnen 1 jaar na bekendmaking van deze beschikking daadwerkelijk te zijn overgedragen, gelijktijdig met
                     de overdracht van de winningsvergunning Bergermeer.
                  </text:p>
      <text:h text:outline-level="3" text:style-name="artikel_kop">Artikel 3
                  </text:h>
      <text:p text:style-name="artikel">De vergunninghouder doet van de overdracht onverwijld schriftelijk mededeling aan de Minister van Economische Zaken.</text:p>
      <text:h text:outline-level="3" text:style-name="artikel_kop">Artikel 4
                  </text:h>
      <text:p text:style-name="artikel">Deze beschikking treedt in werking met ingang van de dag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stemming overdracht opslagvergunning Bergermeer, uittreding Dyas B.V. en Petro-Canada Netherlands B.V.</dc:title>
  </office:meta>
</office:document-meta>
</file>