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1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4.col8">
      <style:table-column-properties style:rel-column-width="13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7000*"/>
    </style:style>
  </office:automatic-styles>
  <office:body>
    <office:text>
      <text:p text:style-name="publicatie-titel.end">31 augustus 2010</text:p>
      <text:p text:style-name="publicatie-titel">Staatscourant 2010, 13635</text:p>
      <text:p text:style-name="sector">Natuursteenbedrijf 2010/2011</text:p>
      <text:p text:style-name="cao-type">Verbindendverklaring CAO-bepalingen</text:p>
      <text:p text:style-name="ministerie">MINISTERIE VAN SOCIALE ZAKEN EN WERKGELEGENHEID</text:p>
      <text:h text:outline-level="1" text:style-name="staatscourant_kop">Besluit van de Minister van Sociale Zaken en Werkgelegenheid van 26 augustus 2010 tot algemeen verbindendverklaring van bepalingen
            van de collectieve arbeidsovereenkomst voor het Natuursteenbedrijf
         </text:h>
      <text:p text:style-name="context_al.end">UAW Nr. 11047</text:p>
      <text:p text:style-name="wie">De Minister van Sociale Zaken en Werkgelegenheid;</text:p>
      <text:p text:style-name="considerans.al">Gelezen het verzoek van Cao-partijen Natuursteenbedrijf namens partijen bij bovengenoemde collectieve arbeidsovereenkomst,
                  strekkende tot algemeen verbindendverklaring van bepalingen van deze collectieve arbeidsovereenkomst;
               </text:p>
      <text:p text:style-name="considerans.al">Partij(en) te ener zijde: Algemene Nederlandse Bond voor het Natuursteenbedrijf;</text:p>
      <text:p text:style-name="considerans.al">Partij(en) te anderer zijde: CNV Vakmensen en FNV Bouw.</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alineagroep.end">Verklaart algemeen verbindend de navolgende bepalingen van bovengenoemde collectieve arbeidsovereenkomst, zulks met inachtneming
                     van hetgeen in de dicta II, III en IV is bepaald:
                  </text:p>
      <text:h text:outline-level="3" text:style-name="hoofdstuk_kop">HOOFDSTUK 1 ALGEMENE BEPALINGEN
                     </text:h>
      <text:h text:outline-level="4" text:style-name="artikel_kop">Artikel 1 Begripsomschrijvingen
                        </text:h>
      <text:list text:style-name="list-style-1">
        <text:list-item text:start-value="1">
          <text:p text:style-name="list.start"> 
                                 <text:span text:style-name="cur">Werkgever</text:span>: natuurlijke – of rechtspersoon, die een onderneming heeft die geheel of gedeeltelijk valt binnen de werkingssfeer van deze
                                 cao, zoals omschreven in artikel 2.
                              </text:p>
        </text:list-item>
        <text:list-item text:start-value="2">
          <text:p text:style-name="list.cont"> 
                                 <text:span text:style-name="cur">Werknemer</text:span>: degene die een arbeidsovereenkomst heeft met een werkgever.
                              </text:p>
        </text:list-item>
        <text:list-item text:start-value="3">
          <text:p text:style-name="list.cont"> 
                                 <text:span text:style-name="cur">Uta-personeel</text:span>: werknemer van wie de functie niet is omschreven in bijlage 1 van deze cao: leidinggevend- en toezichthoudend personeel,
                                 tekenkamerpersoneel, administratief personeel en vertegenwoordigers.
                              </text:p>
        </text:list-item>
        <text:list-item text:start-value="4">
          <text:p text:style-name="list.cont"> 
                                 <text:span text:style-name="cur">Partner:</text:span> persoon met wie de werknemer een relatie heeft op basis van het burgerlijk huwelijk of geregistreerd partnerschap, of een
                                 gemeenschappelijke huishouding voert.
                              </text:p>
        </text:list-item>
        <text:list-item text:start-value="5">
          <text:p text:style-name="list.cont"> 
                                 <text:span text:style-name="cur">Volwassen werknemer</text:span>: werknemer die de leeftijd van 21 jaar heeft bereikt.
                              </text:p>
        </text:list-item>
        <text:list-item text:start-value="6">
          <text:p text:style-name="list.cont"> 
                                 <text:span text:style-name="cur">Jeugdige werknemer</text:span>: werknemer die de leeftijd van 21 jaar nog niet heeft bereikt.
                              </text:p>
        </text:list-item>
        <text:list-item text:start-value="7">
          <text:p text:style-name="list.cont"> 
                                 <text:span text:style-name="cur">Leerling</text:span>: werknemer met wie de werkgever een leerovereenkomst voor het beroep ‘natuursteenbewerker’ heeft gesloten.  Deze leerovereenkomst
                                 wordt afgesloten op basis van de voorwaarden uit de Wet Educatie en Beroepsonderwijs.
                              </text:p>
        </text:list-item>
        <text:list-item text:start-value="8">
          <text:p text:style-name="list.cont"> 
                                 <text:span text:style-name="cur">Voorman</text:span>: werknemer die leiding geeft aan vijf of meer werknemers
                              </text:p>
        </text:list-item>
        <text:list-item text:start-value="9">
          <text:p text:style-name="list.cont"> 
                                 <text:span text:style-name="cur">Garantieloon</text:span>: het in artikel 25 van deze cao voor de aangegeven functie opgenomen loon in euro.
                              </text:p>
        </text:list-item>
        <text:list-item text:start-value="10">
          <text:p text:style-name="list.cont"> 
                                 <text:span text:style-name="cur">Individueel geldend loon</text:span>: het in deze cao voor de werknemer genoemde garantieloon plus:
                              </text:p>
          <text:list>
            <text:list-item text:start-value="1">
              <text:p text:style-name="list.cont">
                                       diploma- en andere toeslagen
                                    </text:p>
            </text:list-item>
            <text:list-item text:start-value="2">
              <text:p text:style-name="list.cont">
                                       toeslag in verband met het werken in ploegen
                                    </text:p>
            </text:list-item>
            <text:list-item text:start-value="3">
              <text:p text:style-name="list.cont">
                                       dienstjarentoeslag
                                    </text:p>
            </text:list-item>
            <text:list-item text:start-value="4">
              <text:p text:style-name="list.cont">
                                       persoonlijke en/of prestatietoeslag
                                    </text:p>
            </text:list-item>
          </text:list>
        </text:list-item>
        <text:list-item text:start-value="11">
          <text:p text:style-name="list.cont"> 
                                 <text:span text:style-name="cur">Cordares</text:span>: de relevante werkmaatschappij(en) van Cordares (voormalig SFB Groep) te Amsterdam.
                              </text:p>
        </text:list-item>
        <text:list-item text:start-value="12">
          <text:p text:style-name="list.cont"> 
                                 <text:span text:style-name="cur">Vakorganisaties</text:span>: FNV Bouw en CNV Vakmensen.
                              </text:p>
        </text:list-item>
        <text:list-item text:start-value="13">
          <text:p text:style-name="list.end"> 
                                 <text:span text:style-name="cur">Werkgeversorganisatie</text:span>: de Algemene Nederlandse Bond van Natuursteenbedrijven (ABN).
                              </text:p>
        </text:list-item>
      </text:list>
      <text:h text:outline-level="4" text:style-name="artikel_kop">Artikel 2 Werkingssfeer
                        </text:h>
      <text:list text:style-name="list-style-2">
        <text:list-item text:start-value="1">
          <text:p text:style-name="list.start"> Deze collectieve arbeidsovereenkomst is van toepassing op ondernemingen en delen van ondernemingen, waarvan de activiteiten
                                 uitsluitend of in hoofdzaak, bestaan uit het be- of verwerken van natuursteen of het plaatsen van blokken, platen (ongeacht
                                 hun maat), halfproducten, eindproducten of tegels van natuursteen. Deze cao is ook van toepassing op bedrijven die deze zaken
                                 (doen) leveren en stellen op bouw- en begraafplaatsen.
                              </text:p>
          <text:p text:style-name="list.cont">Onder ‘bewerken van natuursteen’ valt ook het kristalliseren, schuren en slijpen van natuursteen, het aanbrengen, reinigen
                                 en restaureren van inscripties evenals het onderhoud van grafwerk. Kunststeen wordt gelijkgesteld aan natuursteen.
                              </text:p>
        </text:list-item>
        <text:list-item text:start-value="2">
          <text:p text:style-name="list.cont"> Deze collectieve arbeidsovereenkomst is ook van toepassing op bouwondernemingen of ondernemingen in andere sectoren, die
                                 de werkzaamheden die zijn opgenomen in lid 1 uitvoeren en daarvoor personeel in dienst hebben in functies zoals opgenomen
                                 in bijlage 1.
                              </text:p>
        </text:list-item>
        <text:list-item text:start-value="3">
          <text:p text:style-name="list.cont"> Met ondernemingen zijn gelijkgesteld natuurlijke of rechtspersonen die de werkzaamheden die zijn opgenomen in lid 1, in eigen
                                 beheer uitvoeren en niet vallen onder een andere collectieve arbeidsovereenkomst of vastgestelde regeling van lonen.
                              </text:p>
        </text:list-item>
        <text:list-item text:start-value="4">
          <text:p text:style-name="list.cont"> De arbeidsvoorwaarden die in deze collectieve arbeidsovereenkomst en bijlagen zijn opgenomen, gelden voor iedere werknemer.
                              </text:p>
        </text:list-item>
        <text:list-item text:start-value="5">
          <text:p text:style-name="list.cont"> Deze cao is niet van toepassing op:
                              </text:p>
          <text:list>
            <text:list-item>
              <text:p text:style-name="list.cont">vakantiewerkers, die maximaal 8 weken per kalenderjaar werkzaam mogen zijn;
                                    </text:p>
            </text:list-item>
            <text:list-item>
              <text:p text:style-name="list.end">stagiaires, die werkzaam zijn op basis van een stageovereenkomst in het kader van een opleiding.
                                    </text:p>
            </text:list-item>
          </text:list>
        </text:list-item>
      </text:list>
      <text:h text:outline-level="3" text:style-name="hoofdstuk_kop">HOOFDSTUK 2 GEWETENSBEZWAREN, GEDRAGSREGELS BIJ FUSIES, FUNCTIEWIJZIGINGEN
                     </text:h>
      <text:h text:outline-level="4" text:style-name="artikel_kop">Artikel 3 Gewetensbezwaren
                        </text:h>
      <text:list text:style-name="list-style-3">
        <text:list-item text:start-value="1">
          <text:p text:style-name="list.start"> Partijen bij deze cao erkennen, dat bij de werknemer ernstige gewetensbezwaren kunnen bestaan tegen de werkzaamheden die
                                 hem zijn opgedragen of een onderdeel daarvan, waardoor de uitvoering van de werkzaamheden bij hem op onoverkomelijke bezwaren
                                 stuit.
                              </text:p>
        </text:list-item>
        <text:list-item text:start-value="2">
          <text:p text:style-name="list.cont"> De werknemer die dergelijke ernstige gewetensbezwaren heeft, moet zijn werkgever daarvan gemotiveerd op de hoogte stellen.
                              </text:p>
        </text:list-item>
        <text:list-item text:start-value="3">
          <text:p text:style-name="list.cont"> De werkgever is verplicht het gewetensbezwaar van de werknemer te eerbiedigen door hem – voorzover dat redelijkerwijs mogelijk
                                 is – gelijkwaardige vervangende werkzaamheden aan te bieden. De werknemer is verplicht die werkzaamheden te accepteren.
                              </text:p>
        </text:list-item>
        <text:list-item text:start-value="4">
          <text:p text:style-name="list.end"> Wanneer er geen vervangend werk beschikbaar is, zal eventueel ontslag volgen in verband met het ontbreken van passende vervangende
                                 werkzaamheden.
                              </text:p>
        </text:list-item>
      </text:list>
      <text:h text:outline-level="3" text:style-name="hoofdstuk_kop">HOOFDSTUK 3 ARBEIDSRELATIE
                     </text:h>
      <text:h text:outline-level="4" text:style-name="artikel_kop">Artikel 6 Aangaan van de arbeidsovereenkomst
                        </text:h>
      <text:list text:style-name="list-style-4">
        <text:list-item text:start-value="1">
          <text:p text:style-name="list.start"> De werkgever legt de gemaakte afspraken schriftelijk vast in een arbeidsovereenkomst, die door werkgever en werknemer wordt
                                 ondertekend.
                              </text:p>
        </text:list-item>
        <text:list-item text:start-value="2">
          <text:p text:style-name="list.cont"> In de arbeidsovereenkomst worden in ieder geval vastgelegd:
                              </text:p>
          <text:list>
            <text:list-item>
              <text:p text:style-name="list.cont">de ingangsdatum
                                    </text:p>
            </text:list-item>
            <text:list-item>
              <text:p text:style-name="list.cont">de aard van de arbeidsovereenkomst (onbepaalde tijd, bepaalde tijd)
                                    </text:p>
            </text:list-item>
            <text:list-item>
              <text:p text:style-name="list.cont">de standplaats
                                    </text:p>
            </text:list-item>
            <text:list-item>
              <text:p text:style-name="list.cont">de gemiddelde arbeidsduur
                                    </text:p>
            </text:list-item>
            <text:list-item>
              <text:p text:style-name="list.cont">de werktijden/bedrijfstijden
                                    </text:p>
            </text:list-item>
            <text:list-item>
              <text:p text:style-name="list.cont">de proeftijd (maximaal 2 maanden) voor zover met de werknemer overeengekomen
                                    </text:p>
            </text:list-item>
            <text:list-item>
              <text:p text:style-name="list.cont">de functiebenaming 
                                    </text:p>
            </text:list-item>
            <text:list-item>
              <text:p text:style-name="list.cont">het overeengekomen loon
                                    </text:p>
            </text:list-item>
            <text:list-item>
              <text:p text:style-name="list.cont">het geheimhoudingsbeding
                                    </text:p>
            </text:list-item>
          </text:list>
        </text:list-item>
        <text:list-item text:start-value="3">
          <text:p text:style-name="list.end"> Het opnemen van een concurrentiebeding in arbeidsovereenkomsten is vanaf	1 maart 2009 verboden. De bestaande afspraken over
                                 concurrentiebeding in	lopende arbeidsovereenkomsten blijven gehandhaafd.
                              </text:p>
        </text:list-item>
      </text:list>
      <text:h text:outline-level="4" text:style-name="artikel_kop">Artikel 7 Algemene verplichtingen van werkgever en werknemer
                        </text:h>
      <text:list text:style-name="list-style-5">
        <text:list-item text:start-value="1">
          <text:p text:style-name="list.single"> Werkgever en werknemer zijn verplicht de afspraken over het loon en andere arbeidsvoorwaarden die in deze collectieve overeenkomst
                                 zijn vastgelegd in acht te nemen.
                              </text:p>
        </text:list-item>
      </text:list>
      <text:h text:outline-level="4" text:style-name="artikel_kop">Artikel 8 Bijzondere verplichtingen van de werknemer
                        </text:h>
      <text:list text:style-name="list-style-6">
        <text:list-item text:start-value="1">
          <text:p text:style-name="list.start"> De werknemer is verplicht om de werkzaamheden die hem door of namens de werkgever worden opgedragen, naar beste kunnen en
                                 volgens de gegeven voorschriften uit te voeren.
                              </text:p>
          <text:p text:style-name="list.cont">De werknemer is bovendien verplicht alles te doen of na te laten wat van een goede werknemer kan worden gevraagd.</text:p>
        </text:list-item>
        <text:list-item text:start-value="2">
          <text:p text:style-name="list.end"> Wanneer de werknemer voor derden werkzaamheden tegen vergoeding of naast zijn functie zelfstandig werkzaamheden tegen betaling
                                 wil verrichten, moet hij hierover tevoren overleggen met de werkgever. De werkgever zal voor deze werkzaamheden toestemming
                                 moeten geven. Deze werkgever zal deze toestemming verlenen wanneer naar zijn oordeel die voorgenomen werkzaamheden een goede
                                 functie-uitoefening bij de werkgever niet in de weg staan en / of de belangen van de werkgever niet schaden. Dat laatste is
                                 altijd het geval wanneer de voor deze derden te verrichten of de zelfstandige werkzaamheden dezelfde zijn als bij de werkgever
                                 worden verricht. 
                              </text:p>
        </text:list-item>
      </text:list>
      <text:h text:outline-level="4" text:style-name="artikel_kop">Artikel 9 Beëindiging van de arbeidsovereenkomst
                        </text:h>
      <text:list text:style-name="list-style-7">
        <text:list-item text:start-value="1">
          <text:p text:style-name="list.start"> Voor de beëindiging van de arbeidsovereenkomst is het Burgerlijk Wetboek van toepassing, met inachtneming van de volgende
                                 regeling.
                              </text:p>
        </text:list-item>
        <text:list-item text:start-value="2">
          <text:p text:style-name="list.cont"> Opzegging van de arbeidsovereenkomst kan alleen plaatsvinden aan het einde van de maand, waarbij de opzegtermijnen gelden
                                 die zijn opgenomen in bijlage 2 van deze collectieve arbeidsovereenkomst. Opzegging kan alleen schriftelijk plaatsvinden.
                              </text:p>
          <text:p text:style-name="list.cont">De opzegtermijnen gelden niet bij ontslag wegens een dringende reden op grond van artikel 7:678 (werkgever) of 7:679 (werknemer)
                                 van het Burgerlijk Wetboek.
                              </text:p>
        </text:list-item>
        <text:list-item text:start-value="3">
          <text:p text:style-name="list.end"> Opzegging door de werkgever van de arbeidsovereenkomst met de werknemer die wordt opgeleid tot natuursteenbewerker in het
                                 kader van de Wet Educatie en beroepsonderwijs, kan alleen wanneer ook de leerovereenkomst wordt verbroken.
                              </text:p>
        </text:list-item>
      </text:list>
      <text:h text:outline-level="3" text:style-name="hoofdstuk_kop">HOOFDSTUK 4 BEDRIJFSTIJD EN ARBEIDSDUUR
                     </text:h>
      <text:h text:outline-level="4" text:style-name="artikel_kop">Artikel 10 Bedrijfstijd
                        </text:h>
      <text:list text:style-name="list-style-8">
        <text:list-item text:start-value="1">
          <text:p text:style-name="list.start"> De werkzaamheden worden uitgevoerd tussen 07.00 en 18.00 uur, waarbij de bepalingen van de Arbeidstijdenwet  in acht worden
                                 genomen.
                              </text:p>
        </text:list-item>
        <text:list-item text:start-value="2">
          <text:p text:style-name="list.end"> De werk- en rusttijden worden – na redelijk overleg met de werknemers – door de werkgever voor bedrijf en bouwplaats vastgesteld.
                              </text:p>
        </text:list-item>
      </text:list>
      <text:h text:outline-level="4" text:style-name="artikel_kop">Artikel 11 Arbeidsduur
                        </text:h>
      <text:list text:style-name="list-style-9">
        <text:list-item text:start-value="1">
          <text:p text:style-name="list.start"> De arbeidsduur bij een fulltime arbeidsovereenkomst bedraagt gemiddeld 37 uur per week. Na overleg met de werknemers wordt
                                 door de werkgever een rooster opgesteld.
                              </text:p>
        </text:list-item>
        <text:list-item text:start-value="2">
          <text:p text:style-name="list.cont"> De werkgever moet maatregelen treffen om het mogelijk te maken dat in een werkweek het in het eerste lid genoemde aantal
                                 uren kan worden gewerkt.
                              </text:p>
        </text:list-item>
        <text:list-item text:start-value="3">
          <text:p text:style-name="list.end"> De werknemer moet aan het begin van de werktijd volledig klaar zijn om met zijn werkzaamheden te beginnen. Hij moet zijn
                                 werkzaamheden tot het einde van de werktijd blijven verrichten, behalve in de pauzes. 
                              </text:p>
        </text:list-item>
      </text:list>
      <text:h text:outline-level="4" text:style-name="artikel_kop">Artikel 12 Vierdaagse werkweek ouderen
                        </text:h>
      <text:list text:style-name="list-style-10">
        <text:list-item text:start-value="1">
          <text:p text:style-name="list.start"> De werknemer van 55 jaar of ouder kan in overleg met zijn werkgever vrijwillig gedurende (een deel van) het jaar zijn werkweek
                                 inkorten tot 4 dagen. De arbeidsduur per week bedraagt dan 29,6 uur.
                              </text:p>
        </text:list-item>
        <text:list-item text:start-value="2">
          <text:p text:style-name="list.cont"> Om tot een kortere werkweek te komen, kunnen verlofdagen, roostervrije dagen en seniorendagen worden gebruikt. Wel moeten
                                 minimaal 15 dagen resteren voor de aaneengesloten vakantie en er moet rekening worden gehouden met de verplichte snipperdagen,
                                 zoals die zijn geregeld in artikel 20 van deze CAO. Artikel 20 lid 12, waarin is opgenomen dat 5 mei in beginsel een roostervrije
                                 dag is, blijft van toepassing. De benodigde aanvullende dagen kunnen door de werknemer worden gekocht.
                              </text:p>
        </text:list-item>
        <text:list-item text:start-value="3">
          <text:p text:style-name="list.cont"> Het is ook mogelijk een deel van het jaar in een vierdaagse werkweek te werken, bijvoorbeeld doordat de werknemer minder
                                 vrije dagen koopt.
                              </text:p>
        </text:list-item>
        <text:list-item text:start-value="4">
          <text:p text:style-name="list.cont"> In overleg tussen werkgever en werknemer worden de weken bepaald, waarin in een vierdaagse werkweek wordt gewerkt. De verschillende
                                 soorten vrije dagen worden gelijk over de periode gespreid. In weken waarin een feest- of collectieve vrije dag valt, geldt
                                 deze feestdag of collectieve roostervrije dag als de vrije dag van die week.
                              </text:p>
        </text:list-item>
        <text:list-item text:start-value="5">
          <text:p text:style-name="list.cont"> De waarde van de te kopen dag wordt ingehouden met een aankooppercentage. Dit percentage is het aantal te kopen dagen gedeeld
                                 door het aantal werkbare dagen per kalenderjaar. Eén dag kost 0,38314% van het jaarloon en meerdere dagen kosten een veelvoud
                                 daarvan.
                              </text:p>
        </text:list-item>
        <text:list-item text:start-value="6">
          <text:p text:style-name="list.cont"> Het in het vorige lid berekende aankoopbedrag wordt in mindering gebracht op het brutoloon SV.
                              </text:p>
        </text:list-item>
        <text:list-item text:start-value="8">
          <text:p text:style-name="list.cont"> Bij arbeidsongeschiktheid wordt gedurende de eerste 26 weken van het eerste ziektejaar 100% en gedurende de daaropvolgende
                                 26 weken 90% van het vast overeengekomen loon doorbetaald. In het tweede ziektejaar wordt gedurende de eerste 26 weken 80%
                                 en gedurende de daaropvolgende 26 weken 70% van het vast overeengekomen loon doorbetaald, zoals vastgelegd in artikel 31C.
                                 Het aankoopbedrag wordt volgens de systematiek van dit artikel ingehouden.
                              </text:p>
        </text:list-item>
        <text:list-item text:start-value="9">
          <text:p text:style-name="list.cont"> Bij arbeidsongeschiktheid op een vakantie- of roostervrije dag houdt de werknemer het recht deze dag op een ander moment
                                 op te nemen.
                              </text:p>
        </text:list-item>
        <text:list-item text:start-value="10">
          <text:p text:style-name="list.cont"> De werknemer kan zijn werkgever op enig moment verzoeken de extra vrije dagen weer in te ruilen voor loon en over te gaan
                                 tot een volledige werkweek van 5 dagen.
                              </text:p>
        </text:list-item>
        <text:list-item text:start-value="11">
          <text:p text:style-name="list.end"> Bij beëindiging van het dienstverband wordt, rekening houdend met het al ingehouden aankoopbedrag, berekend op hoeveel vrije
                                 dagen de werknemer nog recht heeft. Wanneer de werknemer meer of minder dagen heeft opgenomen dan waarop hij recht heeft,
                                 wordt dit verrekend.
                              </text:p>
        </text:list-item>
      </text:list>
      <text:h text:outline-level="4" text:style-name="artikel_kop">Artikel 13 Vierdaagse werkweek werknemer van 59 jaar en ouder
                        </text:h>
      <text:list text:style-name="list-style-11">
        <text:list-item text:start-value="1">
          <text:p text:style-name="list.start"> De werknemer van 59 jaar en ouder heeft recht op een vierdaagse werkweek, in te vullen binnen het in de onderneming gebruikelijke
                                 werkrooster en in overleg tussen werkgever en werknemer.
                              </text:p>
        </text:list-item>
        <text:list-item text:start-value="2">
          <text:p text:style-name="list.cont"> Om de vierdaagse werkweek te kunnen realiseren, levert de werknemer  vakantie- of roostervrije dagen in. Wel moeten minimaal
                                 15 dagen resteren voor de  aaneengesloten vakantie en er moet rekening worden gehouden met de verplichte snipperdagen, zoals
                                 die zijn geregeld in artikel 20 van deze cao. Artikel 20 lid 12, waarin is opgenomen dat 5 mei in beginsel een roostervrije
                                 dag is, blijft van toepassing. De benodigde aanvullende verlofdagen worden door de werkgever doorbetaald.
                              </text:p>
        </text:list-item>
        <text:list-item text:start-value="3">
          <text:p text:style-name="list.end"> De werkgever krijgt de verletkosten van de hierboven genoemde aanvullende vakantie-  of roostervrije dagen vergoed vanuit
                                 het Aanvullingsfonds Natuursteenbedrijf, wanneer is voldaan aan de voorwaarden uit het reglement van dit fonds. De verletkosten
                                 bestaan uit het loon en de premies en bijdragen die op grond van de Wet en de cao zijn verschuldigd.
                              </text:p>
        </text:list-item>
      </text:list>
      <text:h text:outline-level="4" text:style-name="artikel_kop">Artikel 14 Deeltijdarbeid
                        </text:h>
      <text:p text:style-name="artikel">Werken in deeltijd is in beginsel mogelijk. Een verzoek om in deeltijd te mogen werken wordt zoveel mogelijk gehonoreerd,
                           behalve wanneer de werkgever schriftelijk en gemotiveerd aangeeft, dat het bedrijfsbelang werken in deeltijd onmogelijk maakt.
                           Wanneer de werknemer het met de argumentatie oneens is, wordt in onderling overleg naar een oplossing gezocht. De werkgever
                           beslist uiteindelijk of de werknemer in deeltijd mag werken.
                        </text:p>
      <text:h text:outline-level="4" text:style-name="artikel_kop">Artikel 15 Aanpassing arbeidsduur in bedrijven met meer dan 10 werknemers
                        </text:h>
      <text:list text:style-name="list-style-12">
        <text:list-item text:start-value="1">
          <text:p text:style-name="list.start"> Op basis van de Wet Aanpassing Arbeidsduur kan de werknemer de werkgever verzoeken de contractueel overeengekomen arbeidsduur
                                 aan te passen. Zo’n verzoek moet minimaal vier maanden vóór de geplande ingangsdatum schriftelijk bij de werkgever worden
                                 ingediend. De werknemer moet, gerekend vanaf de geplande ingangsdatum, al een jaar in dienst van de werkgever zijn. In het
                                 verzoek moeten in ieder geval worden opgenomen: de datum van ingang, de gewenste omvang van de aanpassing van de contractuele
                                 arbeidsduur per week en de gewenste spreiding van de uren.
                              </text:p>
        </text:list-item>
        <text:list-item text:start-value="2">
          <text:p text:style-name="list.cont"> De werkgever geeft – na overleg met de werknemer – uiterlijk binnen drie maanden na indiening van het verzoek schriftelijk
                                 aan of hieraan gevolg kan worden gegeven. Wanneer zwaarwegende bedrijfsbelangen de gewenste aanpassing onmogelijk maken, zal
                                 de werkgever dit motiveren.
                              </text:p>
          <text:p text:style-name="list.cont">Bij <text:span text:style-name="vet">vermindering</text:span> van de arbeidsduur is in ieder geval sprake van een `	zwaarwegend bedrijfsbelang wanneer dit leidt tot ernstige problemen:
                              </text:p>
          <text:list>
            <text:list-item>
              <text:p text:style-name="list.cont">voor de bedrijfsvoering bij de herbezetting van de vrijgekomen uren;
                                    </text:p>
            </text:list-item>
            <text:list-item>
              <text:p text:style-name="list.cont">op het gebied van de veiligheid, of
                                    </text:p>
            </text:list-item>
            <text:list-item>
              <text:p text:style-name="list.cont">van roostertechnische aard.
                                    </text:p>
            </text:list-item>
          </text:list>
          <text:p text:style-name="list.cont">Bij <text:span text:style-name="vet">vermeerdering</text:span> van de arbeidsduur is in ieder geval sprake van een zwaarwegend bedrijfsbelang wanneer dit leidt tot ernstige problemen:
                              </text:p>
          <text:list>
            <text:list-item>
              <text:p text:style-name="list.cont">van financiële of organisatorische aard;
                                    </text:p>
            </text:list-item>
            <text:list-item>
              <text:p text:style-name="list.cont">in verband met het niet voorhanden zijn van voldoende werk, of
                                    </text:p>
            </text:list-item>
            <text:list-item>
              <text:p text:style-name="list.cont">omdat de vastgestelde formatieruimte of personeelsbegroting ervoor ontoereikend is.
                                    </text:p>
            </text:list-item>
          </text:list>
          <text:p text:style-name="list.cont">Wanneer het verzoek wordt gehonoreerd, stelt de werkgever de spreiding van de uren vast, waarbij naar redelijkheid en billijkheid
                                 van de wens van de werknemer kan worden afgeweken, als het bedrijfsbelang dat noodzakelijk maakt.
                              </text:p>
        </text:list-item>
        <text:list-item text:start-value="3">
          <text:p text:style-name="list.cont"> Een nieuw verzoek om de contractuele arbeidsduur te wijzigen kan pas twee jaar na toewijzing of afwijzing van het vorige
                                 verzoek worden ingediend.
                              </text:p>
        </text:list-item>
        <text:list-item text:start-value="4">
          <text:p text:style-name="list.cont"> Door een verzoek om de contractuele arbeidsduur uit te breiden kan de gemiddelde werkweek van 37 uur niet worden overschreden.
                              </text:p>
        </text:list-item>
        <text:list-item text:start-value="5">
          <text:p text:style-name="list.end"> De arbeidsvoorwaarden van de werknemer die van een fulltime naar een parttime arbeidsovereenkomst gaat of waarvan de gemiddelde
                                 arbeidsduur per week om een andere reden wordt gewijzigd, zullen – waar relevant – pro rata worden aangepast.
                              </text:p>
        </text:list-item>
      </text:list>
      <text:h text:outline-level="4" text:style-name="artikel_kop">Artikel 16 Overwerk
                        </text:h>
      <text:list text:style-name="list-style-13">
        <text:list-item text:start-value="1">
          <text:p text:style-name="list.start"> Als overwerk worden beschouwd de werkzaamheden die in opdracht van de werkgever worden verricht op uren die buiten de vaste
                                 werktijden van de werknemer vallen of worden verricht op feest- en verplichte snipperdagen.
                              </text:p>
          <text:p text:style-name="list.cont">Wanneer het bedrijfsbelang dit eist, kan de werkgever – na overleg met de betrokken werknemer – tot overwerk besluiten. De
                                 werknemer moet dat overwerk verrichten. Werknemers van 55 jaar en ouder kunnen niet worden verplicht tot het uitvoeren van
                                 overwerk.
                              </text:p>
          <text:p text:style-name="list.cont">Overwerk wordt tot een minimum beperkt om spreiding van werkgelegenheid te bereiken. Structureel overwerk is niet toegestaan,
                                 behalve in bijzondere gevallen met toestemming van cao-partijen.
                              </text:p>
          <text:p text:style-name="list.cont">Overwerk is structureel wanneer dit meer dan 2 maanden aaneengesloten wordt verricht.</text:p>
        </text:list-item>
        <text:list-item text:start-value="2">
          <text:p text:style-name="list.cont"> De werknemer ontvangt voor elk uur overwerk de volgende toeslag op het uurloon:
                              </text:p>
          <text:list>
            <text:list-item>
              <text:p text:style-name="list.cont">25% voor het 1<text:span text:style-name="superscript">e</text:span> en 2<text:span text:style-name="superscript">e</text:span> uur werken per dag, aansluitend op de normale werktijd;
                                    </text:p>
            </text:list-item>
            <text:list-item>
              <text:p text:style-name="list.cont">50% voor de daarop volgende uren.
                                    </text:p>
            </text:list-item>
          </text:list>
        </text:list-item>
        <text:list-item text:start-value="3">
          <text:p text:style-name="list.cont"> Voor overwerk op zaterdag ontvangt de werknemer op het uurloon een toeslag van 50%. Overwerk op zaterdag kan in vrije tijd
                                 en in geld gecompenseerd worden. Met overwerk op zaterdag worden de werkzaamheden bedoeld die worden uitgevoerd tussen vrijdag
                                 24.00 uur en zaterdag 24.00 uur.
                              </text:p>
        </text:list-item>
        <text:list-item text:start-value="4">
          <text:p text:style-name="list.cont"> Voor overwerk op zondag ontvangt de werknemer op het uurloon een toeslag van 100%. Met overwerk op zondag worden de werkzaamheden
                                 bedoeld die worden uitgevoerd tussen zaterdag 24.00 uur en zondag 24.00 uur. Wanneer een werknemer bezwaar heeft tegen werken
                                 op zondag, kan hij daar niet toe worden verplicht. Overwerk op zondag kan in vrije tijd en in geld gecompenseerd worden.
                              </text:p>
        </text:list-item>
        <text:list-item text:start-value="5">
          <text:p text:style-name="list.cont"> Met werken op zondag wordt gelijkgesteld het werken op de  bedrijfsgesloten dagen zoals die in artikel 20 lid 8 zijn opgenomen.
                              </text:p>
        </text:list-item>
        <text:list-item text:start-value="6">
          <text:p text:style-name="list.end"> Wanneer de werknemer wordt verplicht te werken buiten de vastgestelde bedrijfstijden, maar niet langer dan 8 uur per dag,
                                 ontvangt hij een toeslag op het loon van 25% voor de uren die buiten de bedrijfstijden moeten worden gewerkt.
                              </text:p>
        </text:list-item>
      </text:list>
      <text:h text:outline-level="4" text:style-name="artikel_kop">Artikel 17 Ploegendienst
                        </text:h>
      <text:list text:style-name="list-style-14">
        <text:list-item text:start-value="1">
          <text:p text:style-name="list.start"> Wanneer de werknemer in twee of meer ploegen werkt, ontvangt hij een toeslag op het loon van 15%.
                              </text:p>
        </text:list-item>
        <text:list-item text:start-value="2">
          <text:p text:style-name="list.end"> Alleen als de werknemer meer uren werkt dan gemiddeld 37 uur per week of  de werkzaamheden op zaterdag, zondag of feestdagen
                                 worden uitgevoerd, heeft hij bij ploegendienst recht op de toeslagen voor overwerk. 
                              </text:p>
        </text:list-item>
      </text:list>
      <text:h text:outline-level="4" text:style-name="artikel_kop">Artikel 18 Onwerkbaar weer
                        </text:h>
      <text:list text:style-name="list-style-15">
        <text:list-item text:start-value="1">
          <text:p text:style-name="list.start"> De werknemer heeft recht op doorbetaling van het loon wanneer en voor de tijd dat (beide ter beoordeling van de werkgever
                                 na redelijk overleg met de betrokken werknemer) niet kan worden gewerkt door ongunstige weeromstandigheden zoals regenval,
                                 vorst, de directe gevolgen van vorst of door het aanwezig zijn van een sneeuwdek. De arbeidsovereenkomst met de werknemer,
                                 die voor deze doorbetaling van het loon in aanmerking komt, kan in deze periode niet door de werkgever worden beëindigd.
                              </text:p>
        </text:list-item>
        <text:list-item text:start-value="2">
          <text:p text:style-name="list.cont"> De werknemer is verplicht om in de in het eerste lid bedoelde periode andere werkzaamheden uit te voeren die hem door de
                                 werkgever worden opgedragen en waarvoor hij geschikt is.
                              </text:p>
        </text:list-item>
        <text:list-item text:start-value="3">
          <text:p text:style-name="list.end"> De werknemer heeft geen recht op doorbetaling van het loon wanneer de werknemer zich zonder toestemming van de werkgever
                                 verwijdert van de plaats waar de werkzaamheden worden uitgevoerd. Dit geldt ook wanneer de werknemer het werk niet hervat,
                                 nadat de belemmering is opgeheven en hij door de werkgever daarvoor een duidelijke opdracht heeft ontvangen. 
                              </text:p>
        </text:list-item>
      </text:list>
      <text:h text:outline-level="4" text:style-name="artikel_kop">Artikel 19 Lichtverzuim
                        </text:h>
      <text:list text:style-name="list-style-16">
        <text:list-item text:start-value="1">
          <text:p text:style-name="list.start"> Wanneer de normale werktijd door het invallen van de duisternis moet worden ingekort, houdt de werknemer recht op betaling
                                 van het loon over de uren die niet zijn gewerkt. Wanneer de werkgever op het werk kunstlicht heeft aangebracht, is de werknemer
                                 verplicht gedurende de normale werktijd werkzaamheden te verrichten.
                              </text:p>
        </text:list-item>
        <text:list-item text:start-value="2">
          <text:p text:style-name="list.end"> De werknemer is verplicht om in de periode waarin door het invallen van de duisternis niet kan worden gewerkt,  andere werkzaamheden
                                 uit te voeren die hem door de werkgever worden opgedragen en waarvoor hij geschikt is.
                              </text:p>
        </text:list-item>
      </text:list>
      <text:h text:outline-level="3" text:style-name="hoofdstuk_kop">HOOFDSTUK 5 VAKANTIE EN VERLOF
                     </text:h>
      <text:h text:outline-level="4" text:style-name="artikel_kop">Artikel 20 Vakantie- en roostervrije dagen, bedrijfsgesloten dagen
                        </text:h>
      <text:list text:style-name="list-style-17">
        <text:list-item text:start-value="1">
          <text:p text:style-name="list.start"> Aantal verlofdagen
                              </text:p>
          <text:p text:style-name="list.cont">De werknemer heeft ieder kalenderjaar, afhankelijk van zijn leeftijd, met behoud van loon, recht op het volgende aantal vakantie-
                                 en roostervrije dagen, waarbij een dag gemiddeld 7,4 uur is: 
                              </text:p>
          <text:p text:style-name="table.relocated">Referentie naar <text:bookmark-ref text:ref-name="table.relocated.d35780e1533">de 1ste tabel</text:bookmark-ref>, die onder de lijst is geplaatst.</text:p>
          <text:p text:style-name="list.cont">Dit recht ontstaat in het jaar waarin de werknemer de aangegeven leeftijd bereikt.</text:p>
        </text:list-item>
        <text:list-item text:start-value="2">
          <text:p text:style-name="list.cont"> De werknemer die een gedeelte van een kalenderjaar in dienst is of in deeltijd werkt, heeft in het desbetreffende jaar recht
                                 op een evenredig deel van het aantal vakantiedagen, waarop hij recht zou hebben gehad wanneer hij een vol jaar in dienst zou
                                 zijn geweest.
                              </text:p>
        </text:list-item>
        <text:list-item text:start-value="3">
          <text:p text:style-name="list.cont"> Bij het einde van de arbeidsovereenkomst zal het teveel of het tekort aan opgenomen vakantiedagen worden verrekend.
                              </text:p>
        </text:list-item>
        <text:list-item text:start-value="4">
          <text:p text:style-name="list.cont"> Het moment van betaling wordt in overleg tussen werkgever en werknemer vastgesteld maar ligt uiterlijk 14 dagen na opnemen
                                 van de extra vakantiedag(en).
                              </text:p>
          <text:p text:style-name="list.cont">De werkgever ontvangt de verletkosten van de extra vakantiedagen voor werknemers van 53 jaar (1 dag), 54 jaar (2 dagen) en
                                 55 jaar of ouder (13 dagen) vanuit het Aanvullingsfonds Natuursteenbedrijf, wanneer is voldaan aan de voorwaarden uit het
                                 reglement van dit fonds. De verletkosten bestaan uit het loon en de premies en bijdragen die op grond van de Wet en de cao
                                 zijn verschuldigd.
                              </text:p>
        </text:list-item>
        <text:list-item text:start-value="5">
          <text:p text:style-name="list.cont"> Extra vakantiedag
                              </text:p>
          <text:p text:style-name="list.cont">De werknemer heeft met behoud van loon recht op een extra vakantiedag wanneer 5 verplichte vakantiedagen nodig zijn voor de
                                 wintersluiting van de onderneming (de zgn. kerstweek).
                              </text:p>
        </text:list-item>
        <text:list-item text:start-value="6">
          <text:p text:style-name="list.cont"> Aaneengesloten vakantie
                              </text:p>
          <text:p text:style-name="list.cont">De werknemer heeft het recht 15 vakantiedagen aaneengesloten op te nemen in een periode die na redelijk overleg met de werknemer
                                 door de werkgever wordt vastgesteld.
                              </text:p>
        </text:list-item>
        <text:list-item text:start-value="7">
          <text:p text:style-name="list.cont"> Opnemen resterende vakantiedagen
                              </text:p>
          <text:p text:style-name="list.cont">De werknemer mag zelf bepalen wanneer hij zijn resterende vakantiedagen en roostervrije dagen opneemt, behalve wanneer dit
                                 om zwaarwegende bedrijfsbelangen niet kan.
                              </text:p>
        </text:list-item>
        <text:list-item text:start-value="8">
          <text:p text:style-name="list.cont"> Bedrijfsgesloten dagen
                              </text:p>
          <text:p text:style-name="list.cont">Er is met behoud van loon sprake van de volgende bedrijfsgesloten dagen:</text:p>
          <text:list>
            <text:list-item>
              <text:p text:style-name="list.cont">nieuwjaarsdag
                                    </text:p>
            </text:list-item>
            <text:list-item>
              <text:p text:style-name="list.cont">tweede paasdag
                                    </text:p>
            </text:list-item>
            <text:list-item>
              <text:p text:style-name="list.cont">Koninginnedag (de dag waarop de verjaardag van de Koningin gevierd wordt)
                                    </text:p>
            </text:list-item>
            <text:list-item>
              <text:p text:style-name="list.cont">Hemelvaartsdag
                                    </text:p>
            </text:list-item>
            <text:list-item>
              <text:p text:style-name="list.cont">tweede pinksterdag
                                    </text:p>
            </text:list-item>
            <text:list-item>
              <text:p text:style-name="list.cont">eerste en tweede kerstdag
                                    </text:p>
            </text:list-item>
          </text:list>
          <text:p text:style-name="list.cont">Wanneer de werknemer op een van deze dagen in ploegendienst werkt, mag hij ter compensatie een andere vrije dag opnemen.</text:p>
        </text:list-item>
        <text:list-item text:start-value="9">
          <text:p text:style-name="list.cont"> Verplichte vakantiedagen 2010
                              </text:p>
          <text:p text:style-name="list.cont">In 2010 worden de volgende dagen als verplichte vakantiedag aangewezen:</text:p>
          <text:list>
            <text:list-item>
              <text:p text:style-name="list.cont">27 tot en met 31 december 2010 (wintersluiting)
                                    </text:p>
            </text:list-item>
          </text:list>
        </text:list-item>
        <text:list-item text:start-value="10">
          <text:p text:style-name="list.cont"> Wanneer de werknemer door arbeidsongeschiktheid zijn vakantiedagen niet kan opnemen (artikel 7:637 Burgerlijk Wetboek), heeft
                                 de werknemer alsnog de mogelijkheid dit te doen op een in overleg met de werkgever vast te stellen tijdstip. Voorwaarde is
                                 dat de werknemer de verhindering vóór het intreden aan de werkgever heeft gemeld of het dagen betreft waarover de werknemer
                                 een Ziektewetuitkering heeft ontvangen.
                              </text:p>
        </text:list-item>
        <text:list-item text:start-value="11">
          <text:p text:style-name="list.cont"> De werknemer met een andere dan een christelijke geloofsovertuiging heeft het recht om vakantiedagen op te nemen ter gelegenheid
                                 van zijn eigen feest- en gedenkdagen.
                              </text:p>
        </text:list-item>
        <text:list-item text:start-value="12">
          <text:p text:style-name="list.cont"> Roostervrije dagen
                              </text:p>
          <text:list>
            <text:list-item text:start-value="1">
              <text:p text:style-name="list.cont">De werknemer heeft met doorbetaling van loon recht op 1 roostervrije dag per vier maanden. De werkgever moet over deze dag
                                       de verschuldigde premies en bijdragen afdragen. De roostervrije dag voor de tweede viermaandenperiodewordt in beginsel vastgesteld
                                       op 5 mei (nationale Bevrijdingsdag).
                                    </text:p>
            </text:list-item>
            <text:list-item text:start-value="2">
              <text:p text:style-name="list.cont">In overleg tussen werkgever en werknemer wordt vastgesteld wanneer de roostervrije dag, vóór afloop van de viermaandenperiode,
                                       door de werknemer kan worden opgenomen.
                                    </text:p>
            </text:list-item>
            <text:list-item text:start-value="3">
              <text:p text:style-name="list.cont">Wanneer de werknemer een gedeelte van deviermaandenperiode in dienst is, heeft hij recht op:
                                    </text:p>
              <text:list>
                <text:list-item>
                  <text:p text:style-name="list.cont">bij een dienstverband van 2 maanden of langer: 1 dag
                                          </text:p>
                </text:list-item>
                <text:list-item>
                  <text:p text:style-name="list.cont">een dienstverband van 1 maand of langer en korter dan 2 maanden: 0,5 dag
                                          </text:p>
                </text:list-item>
                <text:list-item>
                  <text:p text:style-name="list.end">korter dan 1 maand: geen roostervrije dag.
                                          </text:p>
                </text:list-item>
              </text:list>
            </text:list-item>
          </text:list>
        </text:list-item>
      </text:list>
      <text:p text:style-name="Caption">1<text:span text:style-name="superscript">ste</text:span> verplaatste tabel uit bovenstaande lijst<text:bookmark text:name="table.relocated.d35780e1533"/></text:p>
      <text:p text:style-name="table.fix"/>
      <table:table table:name="table.1" table:style-name="table.1">
        <table:table-column table:style-name="table.1.col1"/>
        <table:table-column table:style-name="table.1.col2"/>
        <table:table-row>
          <table:table-cell office:value-type="string">
            <text:p text:style-name="Table_20_Contents_Left">– werknemer jonger dan 18 jaar</text:p>
          </table:table-cell>
          <table:table-cell office:value-type="string">
            <text:p text:style-name="Table_20_Contents_Left">25 dagen + 4 extra dagen</text:p>
          </table:table-cell>
        </table:table-row>
        <table:table-row>
          <table:table-cell office:value-type="string">
            <text:p text:style-name="Table_20_Contents_Left">– werknemer van 18 t/m 52 jaar</text:p>
          </table:table-cell>
          <table:table-cell office:value-type="string">
            <text:p text:style-name="Table_20_Contents_Left">25 dagen</text:p>
          </table:table-cell>
        </table:table-row>
        <table:table-row>
          <table:table-cell office:value-type="string">
            <text:p text:style-name="Table_20_Contents_Left">– werknemer van 53 jaar</text:p>
          </table:table-cell>
          <table:table-cell office:value-type="string">
            <text:p text:style-name="Table_20_Contents_Left">25 dagen + 1 extra dag</text:p>
          </table:table-cell>
        </table:table-row>
        <table:table-row>
          <table:table-cell office:value-type="string">
            <text:p text:style-name="Table_20_Contents_Left">– werknemer van 54 jaar</text:p>
          </table:table-cell>
          <table:table-cell office:value-type="string">
            <text:p text:style-name="Table_20_Contents_Left">25 dagen + 2 extra dagen</text:p>
          </table:table-cell>
        </table:table-row>
        <table:table-row>
          <table:table-cell office:value-type="string">
            <text:p text:style-name="Table_20_Contents_Left">– werknemer van 55 jaar of ouder</text:p>
          </table:table-cell>
          <table:table-cell office:value-type="string">
            <text:p text:style-name="Table_20_Contents_Left">25 dagen + 13 extra dagen</text:p>
          </table:table-cell>
        </table:table-row>
      </table:table>
      <text:p/>
      <text:h text:outline-level="4" text:style-name="artikel_kop">Artikel 21 Verlof
                        </text:h>
      <text:p text:style-name="artikel">De werknemer die van mening is dat hij aanspraak kan maken op verlof in de zin van dit artikel, overlegt hierover tijdig met
                           zijn werkgever.
                        </text:p>
      <text:list text:style-name="list-style-18">
        <text:list-item text:start-value="1">
          <text:p text:style-name="list.start">Kort verlof
                              </text:p>
          <text:list>
            <text:list-item text:start-value="1">
              <text:p text:style-name="list.start">In de volgende gevallen heeft de werknemer recht op betaald verlof:
                                    </text:p>
              <text:list>
                <text:list-item text:start-value="1">
                  <text:p text:style-name="list.start">bij ondertrouw van de werknemer: een halve dag;
                                          </text:p>
                </text:list-item>
                <text:list-item text:start-value="2">
                  <text:p text:style-name="list.cont">bij huwelijk van de werknemer, mits drie dagen van tevoren aangekondigd: 2 dagen;
                                          </text:p>
                </text:list-item>
                <text:list-item text:start-value="3">
                  <text:p text:style-name="list.cont">bij huwelijk van een kind, broer, zuster, zwager of schoonzuster, mits drie dagen van tevoren aangekondigd: één dag
                                          </text:p>
                </text:list-item>
                <text:list-item text:start-value="4">
                  <text:p text:style-name="list.cont">bij bevalling van de partner: 5 dagen, inclusief de dagen op grond van de wettelijke regeling;
                                          </text:p>
                </text:list-item>
                <text:list-item text:start-value="5">
                  <text:p text:style-name="list.cont">bij opname in of ontslag uit het ziekenhuis van de partner of van een inwonend kind: totaal maximaal één dag per kalenderjaar;
                                          </text:p>
                </text:list-item>
                <text:list-item text:start-value="6">
                  <text:p text:style-name="list.cont">bij 25-, 40 of 50-jarig huwelijk of dienstjubileum van de werknemer: één dag;
                                          </text:p>
                </text:list-item>
                <text:list-item text:start-value="7">
                  <text:p text:style-name="list.cont">bij 25-, 40- of 50-jarig huwelijk van ouders of schoonouders: één dag;
                                          </text:p>
                </text:list-item>
                <text:list-item text:start-value="8">
                  <text:p text:style-name="list.cont">wanneer het burgerlijk en/of kerkelijk huwelijk van de werknemer, of de	bevalling van de partner plaatsheeft op een zaterdag,
                                             zondag of een erkende christelijke feestdag, of op de laatste werkdag van een vakantieperiode of de periode tussen Kerst en
                                             Nieuwjaar: één dag.
                                          </text:p>
                </text:list-item>
                <text:list-item text:start-value="9">
                  <text:p text:style-name="list.cont">bij verhuizing op eigen initiatief van de werknemer: één dag per twee jaar. Deze regeling geldt tot en met 30 juni 2010. Met
                                             ingang van 1 juli 2010 heeft de werknemer uitsluitend recht op één dag verhuisverlof, als hij verhuist op verzoek van de werkgever.
                                          </text:p>
                </text:list-item>
                <text:list-item text:start-value="10">
                  <text:p text:style-name="list.cont">bij overlijden geldt de volgende regeling: 
                                          </text:p>
                  <text:p text:style-name="table.relocated">Referentie naar <text:bookmark-ref text:ref-name="table.relocated.d35780e1961">de 1ste tabel</text:bookmark-ref>, die onder de lijst is geplaatst.</text:p>
                </text:list-item>
              </text:list>
              <text:p text:style-name="list.cont">Wanneer de werknemer de gebeurtenissen zoals onder c. g. en j. zijn opgenomen  niet bijwoont, vindt er geen vergoeding plaats.</text:p>
            </text:list-item>
            <text:list-item text:start-value="2">
              <text:p text:style-name="list.cont">Wanneer de werknemer verlof heeft om een reden zoals in het eerste lid is opgenomen en hij op een andere plaats werkt dan
                                       zijn normale standplaats, vergoedt de werkgever de werkelijk gemaakte reiskosten (op basis van de tweede of daarmee gelijk
                                       te stellen klasse openbaar vervoer) vanaf de plaats van tewerkstelling tot aan de woonplaats van de werknemer en terug. Bovendien
                                       wordt de reistijd tegen het uurloon vergoed.
                                    </text:p>
            </text:list-item>
            <text:list-item text:start-value="3">
              <text:p text:style-name="list.cont">Jaarlijks heeft de werknemer maximaal 8 uur betaald verlof in verband met medische keuring door de Arbodienst op initiatief
                                       van de werknemer zelf en voor dokters- en tandartsbezoek.
                                    </text:p>
            </text:list-item>
            <text:list-item text:start-value="4">
              <text:p text:style-name="list.cont">De werknemer heeft voor de werkelijke duur betaald verlof voor:
                                    </text:p>
              <text:list>
                <text:list-item>
                  <text:p text:style-name="list.cont">medische keuring op verzoek van de werkgever;
                                          </text:p>
                </text:list-item>
                <text:list-item>
                  <text:p text:style-name="list.cont">medische keuring op verzoek van de Arbodienst wanneer die keuring niet buiten werktijd kan plaatsvinden;
                                          </text:p>
                </text:list-item>
                <text:list-item>
                  <text:p text:style-name="list.cont">medische (her)keuring verband houdend met de WAO of WIA;
                                          </text:p>
                </text:list-item>
                <text:list-item>
                  <text:p text:style-name="list.cont">medische keuring in verband met de collectieve ongevallenverzekering;
                                          </text:p>
                </text:list-item>
                <text:list-item>
                  <text:p text:style-name="list.cont">bloeddonorschap.
                                          </text:p>
                </text:list-item>
              </text:list>
            </text:list-item>
            <text:list-item text:start-value="5">
              <text:p text:style-name="list.cont">De werknemer heeft voor de werkelijke duur betaald verlof, met een maximum van één dag, voor onderzoek door een medisch specialist
                                       op verwijzing van de huisarts. De werknemer moet het tijdstip waarop het onderzoek plaatsvindt zo kiezen, dat het verzuim
                                       tot een minimum wordt beperkt.
                                    </text:p>
            </text:list-item>
            <text:list-item text:start-value="6">
              <text:p text:style-name="list.cont">De werknemer heeft voor de werkelijke duur, met een maximum van een halve dag, betaald verlof om te kunnen voldoen aan een
                                       militaire verplichting, behalve voor een militaire keuring of opkomst in werkelijke dienst.
                                    </text:p>
              <text:p text:style-name="list.cont">Voor een militaire keuring of herkeuring heeft de werknemer voor de werkelijke duur betaald verlof, met een maximum van één
                                       dag.
                                    </text:p>
            </text:list-item>
            <text:list-item text:start-value="7">
              <text:p text:style-name="list.cont">Voor de uitoefening van het kiesrecht heeft de werknemer recht op maximaal 2 uur betaald verlof.
                                    </text:p>
            </text:list-item>
            <text:list-item text:start-value="8">
              <text:p text:style-name="list.cont">De werknemer heeft recht op betaald verlof voor het doen van het examen ‘Basis beroepsopleiding Natuursteenbewerken’, ‘aspirant-gezel
                                       steenhouwen’, ‘gezel in het steenhouwen’ of de ‘Kaderopleiding Natuursteenbedrijf’.
                                    </text:p>
            </text:list-item>
          </text:list>
        </text:list-item>
        <text:list-item text:start-value="2">
          <text:p text:style-name="list.cont">Zorgverlof
                              </text:p>
          <text:list>
            <text:list-item text:start-value="1">
              <text:p text:style-name="list.cont">De werknemer heeft in elke periode van 12 opeenvolgende maanden recht op maximaal 10 dagen zorgverlof voor de noodzakelijke
                                       verzorging in verband met ernstige ziekte van:
                                    </text:p>
              <text:list>
                <text:list-item>
                  <text:p text:style-name="list.cont">de partner;
                                          </text:p>
                </text:list-item>
                <text:list-item>
                  <text:p text:style-name="list.cont">een inwonend kind tot wie de werknemer als ouder in een familierechtelijke betrekking staat;
                                          </text:p>
                </text:list-item>
                <text:list-item>
                  <text:p text:style-name="list.cont">een ouder van de werknemer.
                                          </text:p>
                </text:list-item>
              </text:list>
              <text:p text:style-name="list.cont">De regeling van de WAZO (Wet Arbeid en Zorg) wordt gevolgd, met dien verstande dat de werknemer op grond van deze cao recht
                                       heeft op doorbetaling van het gehele loon.
                                    </text:p>
            </text:list-item>
            <text:list-item text:start-value="2">
              <text:p text:style-name="list.cont">Aansluitend op de regeling van het eerste lid kan de werknemer in overleg met de werkgever in een aaneengesloten periode van
                                       12 maanden maximaal 1 maand onbetaald zorgverlof opnemen wanneer de verzorging van de partner of een inwonend kind dat noodzakelijk
                                       maakt. Het aantal uren zorgverlof per week bedraagt  maximaal de helft van de gemiddelde werkweek.
                                    </text:p>
            </text:list-item>
            <text:list-item text:start-value="3">
              <text:p text:style-name="list.end">De werkgever kan achteraf van de werknemer verlangen dat hij aannemelijk maakt dat hij het verlof heeft opgenomen in verband
                                       met de noodzakelijke verzorging  waar dit artikel betrekking op heeft.
                                    </text:p>
            </text:list-item>
          </text:list>
        </text:list-item>
      </text:list>
      <text:p text:style-name="Caption">1<text:span text:style-name="superscript">ste</text:span> verplaatste tabel uit bovenstaande lijst<text:bookmark text:name="table.relocated.d35780e196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ij overlijden van:</text:p>
            </table:table-cell>
            <table:table-cell office:value-type="string">
              <text:p text:style-name="Table_20_Heading_Left">Kort verlof</text:p>
            </table:table-cell>
            <table:table-cell office:value-type="string">
              <text:p text:style-name="Table_20_Heading_Left">Rouwverlof</text:p>
            </table:table-cell>
          </table:table-row>
        </table:table-header-rows>
        <table:table-row>
          <table:table-cell office:value-type="string">
            <text:p text:style-name="Table_20_Contents_Left">Partner, inwonend kind</text:p>
          </table:table-cell>
          <table:table-cell office:value-type="string">
            <text:p text:style-name="Table_20_Contents_Left">Dag van overlijden t/m dag van uitvaart</text:p>
          </table:table-cell>
          <table:table-cell office:value-type="string">
            <text:p text:style-name="Table_20_Contents_Left">2 dagen</text:p>
          </table:table-cell>
        </table:table-row>
        <table:table-row>
          <table:table-cell office:value-type="string">
            <text:p text:style-name="Table_20_Contents_Left">In gezinsverband werknemer opgenomen (schoon)ouder, en werknemer regelt uitvaart</text:p>
          </table:table-cell>
          <table:table-cell office:value-type="string">
            <text:p text:style-name="Table_20_Contents_Left">Dag van overlijden t/m dag van uitvaart</text:p>
          </table:table-cell>
          <table:table-cell office:value-type="string">
            <text:p text:style-name="Table_20_Contents_Left">2 dagen</text:p>
          </table:table-cell>
        </table:table-row>
        <table:table-row>
          <table:table-cell office:value-type="string">
            <text:p text:style-name="Table_20_Contents_Left">In gezinsverband werknemer opgenomen pleegkind en werknemer regelt uitvaart</text:p>
          </table:table-cell>
          <table:table-cell office:value-type="string">
            <text:p text:style-name="Table_20_Contents_Left">Dag van overlijden t/m dag van uitvaart</text:p>
          </table:table-cell>
          <table:table-cell office:value-type="string"/>
        </table:table-row>
        <table:table-row>
          <table:table-cell office:value-type="string">
            <text:p text:style-name="Table_20_Contents_Left">In gezinsverband werknemer opgenomen (schoon)ouder en werknemer regelt uitvaart niet</text:p>
          </table:table-cell>
          <table:table-cell office:value-type="string">
            <text:p text:style-name="Table_20_Contents_Left">2 dagen</text:p>
          </table:table-cell>
          <table:table-cell office:value-type="string">
            <text:p text:style-name="Table_20_Contents_Left">2 dagen</text:p>
          </table:table-cell>
        </table:table-row>
        <table:table-row>
          <table:table-cell office:value-type="string">
            <text:p text:style-name="Table_20_Contents_Left">In gezinsverband werknemer opgenomen pleegkind en werknemer regelt uitvaart niet</text:p>
          </table:table-cell>
          <table:table-cell office:value-type="string">
            <text:p text:style-name="Table_20_Contents_Left">2 dagen</text:p>
          </table:table-cell>
          <table:table-cell office:value-type="string"/>
        </table:table-row>
        <table:table-row>
          <table:table-cell office:value-type="string">
            <text:p text:style-name="Table_20_Contents_Left">Kind, (schoon)ouder</text:p>
          </table:table-cell>
          <table:table-cell office:value-type="string">
            <text:p text:style-name="Table_20_Contents_Left">1 dag</text:p>
          </table:table-cell>
          <table:table-cell office:value-type="string">
            <text:p text:style-name="Table_20_Contents_Left">2 dagen</text:p>
          </table:table-cell>
        </table:table-row>
        <table:table-row>
          <table:table-cell office:value-type="string">
            <text:p text:style-name="Table_20_Contents_Left">Kleinkind, pleegkind, (over)grootouder, broer, zwager, (schoon)zuster, halfbroer, halfzuster, in gezinsverband werknemer opgenomen
                                                         huisgenoot
                                                      </text:p>
          </table:table-cell>
          <table:table-cell office:value-type="string">
            <text:p text:style-name="Table_20_Contents_Left">1 dag</text:p>
          </table:table-cell>
          <table:table-cell office:value-type="string"/>
        </table:table-row>
      </table:table>
      <text:p/>
      <text:list text:style-name="list-style-19">
        <text:list-item text:start-value="3">
          <text:p text:style-name="list.start">Langdurig verlof
                              </text:p>
          <text:list>
            <text:list-item text:start-value="1">
              <text:p text:style-name="list.start">De werknemer heeft het recht langdurig verlof op te bouwen door het sparen van vakantiedagen en/of door het sparen van een
                                       deel van het loon.
                                    </text:p>
            </text:list-item>
            <text:list-item text:start-value="2">
              <text:p text:style-name="list.cont">De werknemer kan voor dit doel maximaal 5 vakantiedagen inzetten. Bij de bepaling of dit maximum mogelijk is, moet rekening
                                       worden gehouden met de wettelijke vastgestelde minimum vakantieduur en de verplichte snipper- en vakantiedagen die zijn vastgelegd
                                       in deze cao.
                                    </text:p>
            </text:list-item>
          </text:list>
        </text:list-item>
        <text:list-item text:start-value="4">
          <text:p text:style-name="list.cont">Adoptieverlof
                              </text:p>
          <text:p text:style-name="list.end">De werknemer heeft bij adoptie van een kind recht op vier weken verlof. Deze verlofperiode kan ingaan 2 weken vóór de komst
                                 van het geadopteerde kind. De uitkering tijdens deze verlofperiode moet uiterlijk twee weken voor ingang van het verlof door
                                 tussenkomst van de werkgever bij het UWV worden aangevraagd.
                              </text:p>
        </text:list-item>
      </text:list>
      <text:h text:outline-level="3" text:style-name="hoofdstuk_kop">HOOFDSTUK 6 OPLEIDINGSFACILITEITEN
                     </text:h>
      <text:h text:outline-level="4" text:style-name="artikel_kop">Artikel 22 Opleidingen
                        </text:h>
      <text:list text:style-name="list-style-20">
        <text:list-item text:start-value="1">
          <text:p text:style-name="list.start">Vakopleiding jeugdigen
                              </text:p>
          <text:list>
            <text:list-item text:start-value="1">
              <text:p text:style-name="list.start">Werkgevers en werknemers willen deelname aan de beroepsgerichte opleiding bevorderen. De werkgever sluit met de werknemers
                                       jonger dan 27 jaar, die bij hem in dienst zijn, zoveel mogelijk een leerovereenkomst af (op basis van de voorwaarden van de
                                       Wet Educatie en Beroepsonderwijs) voor het beroep natuursteenbewerker.
                                    </text:p>
            </text:list-item>
            <text:list-item text:start-value="2">
              <text:p text:style-name="list.cont">Wanneer de werknemer die jonger is dan 27 jaar een avondopleiding volgt bij een door de overheid erkende onderwijsinstelling,
                                       mag hij, met behoud van loon, op de dagen dat hij dat onderwijs volgt, zijn werkzaamheden eerder beëindigen om op tijd aan
                                       de lessen te kunnen deelnemen.
                                    </text:p>
            </text:list-item>
            <text:list-item text:start-value="3">
              <text:p text:style-name="list.cont">De werknemer die jonger is dan 18 jaar, en die niet aan de beroepsopleiding uit het eerste lid kan deelnemen, krijgt de gelegenheid
                                       om, met behoud van loon, gedurende ten hoogste 1 dag per week deel te nemen aan een cursus van een erkend vormingsinstituut
                                       voor werkende jongeren.
                                    </text:p>
            </text:list-item>
            <text:list-item text:start-value="4">
              <text:p text:style-name="list.cont">De werknemer die in het kader van de Wet Educatie en Beroepsonderwijs de voortgezette opleiding voor het beroep natuursteenbewerker
                                       gaat volgen, krijgt voor de duur van de opleiding een werkgarantie.
                                    </text:p>
            </text:list-item>
            <text:list-item text:start-value="5">
              <text:p text:style-name="list.cont">De werknemer die jonger is dan 18 jaar mag geen werkzaamheden tegen tarief uitvoeren.
                                    </text:p>
            </text:list-item>
            <text:list-item text:start-value="6">
              <text:p text:style-name="list.cont">Een werknemer die voor het eerst in het natuursteenbedrijf gaat werken, heeft het recht een cursus arbeidsomstandigheden en
                                       veilig werken te volgen. 
                                    </text:p>
            </text:list-item>
          </text:list>
        </text:list-item>
        <text:list-item text:start-value="2">
          <text:p text:style-name="list.cont">(Bij)scholing
                              </text:p>
          <text:list>
            <text:list-item text:start-value="1">
              <text:p text:style-name="list.cont">De werknemer heeft recht op gemiddeld 2 dagen scholing per jaar. Dit recht kan de werknemer opsparen tot maximaal 6 dagen.
                                       Wanneer meer dagen worden opgespaard vervalt het scholingsrecht over het meerdere.
                                    </text:p>
            </text:list-item>
            <text:list-item text:start-value="2">
              <text:p text:style-name="list.cont">De werknemer kiest in principe uit het cursusaanbod. De werkgever stelt de werknemer in staat zijn scholingsrecht uit te oefenen.
                                       In overleg bepalen werkgever en werknemer wanneer de werknemer de scholing volgt. Wanneer werkgever of werknemer van mening
                                       is dat de werknemer een cursus mag volgen die niet voorkomt in het aanbod van het Centrum Natuursteen of een andere door het
                                       Sociaal Fonds voor het Natuursteenbedrijf aangewezen onderwijsinstelling, kunnen zij gezamenlijk bij het bestuur van het SFN
                                       een tegemoetkoming in de kosten aanvragen. Dit geldt ook voor scholing voor een andere functie binnen of buiten de bedrijfstak
                                       of een (cursus) loopbaanadvies.
                                    </text:p>
            </text:list-item>
            <text:list-item text:start-value="3">
              <text:p text:style-name="list.cont">De werkgever kan een vergoeding voor de kosten van de gevolgde scholing van het SFN krijgen, wanneer is voldaan aan de voorwaarden
                                       uit het  Reglement Scholing, Opleiding, Ontwikkeling, Werkgelegenheid en Arbeidsomstandigheden, dat onderdeel uitmaakt van
                                       de Collectieve arbeidsovereenkomst bedrijfstakeigen regelingen voor het Natuursteenbedrijf.
                                    </text:p>
            </text:list-item>
            <text:list-item text:start-value="4">
              <text:p text:style-name="list.cont">In opdracht van cao-partijen is een scholingscoördinator aangesteld. Deze coördinator peilt de scholingsbehoefte, doet voorstellen
                                       tot kwaliteitsverbetering en stimuleert werkgevers en werknemers deel te nemen aan (bij)scholingsactiviteiten.
                                    </text:p>
            </text:list-item>
          </text:list>
        </text:list-item>
        <text:list-item text:start-value="3">
          <text:p text:style-name="list.cont">Gedeeltelijk arbeidsgeschikte
                              </text:p>
          <text:p text:style-name="list.end">De werknemer die gedeeltelijk arbeidsgeschikt is, heeft recht op om- en bijscholing en op bemiddeling naar een andere functie
                                 binnen of buiten de bedrijfstak.
                              </text:p>
        </text:list-item>
      </text:list>
      <text:h text:outline-level="4" text:style-name="artikel_kop">Artikel 23 Scholingsverlof
                        </text:h>
      <text:list text:style-name="list-style-21">
        <text:list-item text:start-value="2">
          <text:p text:style-name="list.single"> De werknemer die 62, 63 of 64 jaar is, heeft recht op 5 dagen educatief verlof om een cursus te volgen als voorbereiding
                                 op zijn pensionering. Het bewijs dat de cursus is gevolgd wordt aan het Sociaal Fonds Natuursteen (SFN) overlegd. Daarna verstrekt
                                 het SFN over die dagen een vergoeding.
                              </text:p>
        </text:list-item>
      </text:list>
      <text:h text:outline-level="3" text:style-name="hoofdstuk_kop">HOOFDSTUK 7 BELONING
                     </text:h>
      <text:h text:outline-level="4" text:style-name="artikel_kop">Artikel 24 Functie-indeling en loongroepen
                        </text:h>
      <text:p text:style-name="artikel">De werknemer wordt ingedeeld in een functie en loongroep zoals in bijlage 1	is opgenomen.</text:p>
      <text:h text:outline-level="4" text:style-name="artikel_kop">Artikel 25 Garantie vierweken- en maandlonen
                        </text:h>
      <text:list text:style-name="list-style-22">
        <text:list-item text:start-value="1">
          <text:p text:style-name="list.start"> De garantielonen bedragen bij een voltijds dienstverband per 1 juli 2010: 
                              </text:p>
          <text:list>
            <text:list-item text:start-value="1">
              <text:p text:style-name="list.start">voor werknemers van 21 jaar en ouder in :
                                    </text:p>
              <text:p text:style-name="table.relocated">Referentie naar <text:bookmark-ref text:ref-name="table.relocated.d35780e2546">de 1ste tabel</text:bookmark-ref>, die onder de lijst is geplaatst.</text:p>
            </text:list-item>
            <text:list-item text:start-value="2">
              <text:p text:style-name="list.cont">Voor jeugdige werknemers van 16 tot en met 20 jaar in –:
                                    </text:p>
              <text:p text:style-name="table.relocated">Referentie naar <text:bookmark-ref text:ref-name="table.relocated.d35780e2716">de 2de tabel</text:bookmark-ref>, die onder de lijst is geplaatst.</text:p>
              <text:p text:style-name="table.relocated">Referentie naar <text:bookmark-ref text:ref-name="table.relocated.d35780e3081">de 3de tabel</text:bookmark-ref>, die onder de lijst is geplaatst.</text:p>
            </text:list-item>
          </text:list>
        </text:list-item>
        <text:list-item text:start-value="2">
          <text:p text:style-name="list.cont"> In de arbeidsovereenkomst kan ten gunste van de werknemer van het garantieloon worden afgeweken.
                              </text:p>
        </text:list-item>
        <text:list-item text:start-value="3">
          <text:p text:style-name="list.cont"> Een voorman ontvangt een garantieloon dat minimaal 15% en maximaal 25% meer bedraagt dan het garantieloon voor de functiegroep
                                 waar zijn functie in hoort.
                              </text:p>
        </text:list-item>
        <text:list-item text:start-value="4">
          <text:p text:style-name="list.end"> De garantielonen en de individueel overeengekomen lonen worden met ingang van 1 juli 2010 structureel verhoogd met 1% (dit
                                 is inclusief prijscompensatie).
                              </text:p>
        </text:list-item>
      </text:list>
      <text:p text:style-name="Caption">1<text:span text:style-name="superscript">ste</text:span> verplaatste tabel uit bovenstaande lijst<text:bookmark text:name="table.relocated.d35780e2546"/></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Groep</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per 4 weken</text:p>
          </table:table-cell>
          <table:table-cell office:value-type="string">
            <text:p text:style-name="Table_20_Contents_Right">1.562,45</text:p>
          </table:table-cell>
          <table:table-cell office:value-type="string">
            <text:p text:style-name="Table_20_Contents_Right">1.921,31</text:p>
          </table:table-cell>
          <table:table-cell office:value-type="string">
            <text:p text:style-name="Table_20_Contents_Right">2.035,74</text:p>
          </table:table-cell>
          <table:table-cell office:value-type="string">
            <text:p text:style-name="Table_20_Contents_Right">2.150,12</text:p>
          </table:table-cell>
          <table:table-cell office:value-type="string">
            <text:p text:style-name="Table_20_Contents_Right">2.211,24</text:p>
          </table:table-cell>
          <table:table-cell office:value-type="string">
            <text:p text:style-name="Table_20_Contents_Right">2.219,09</text:p>
          </table:table-cell>
        </table:table-row>
        <table:table-row>
          <table:table-cell office:value-type="string">
            <text:p text:style-name="Table_20_Contents_Left">per maand </text:p>
          </table:table-cell>
          <table:table-cell office:value-type="string">
            <text:p text:style-name="Table_20_Contents_Right">1.692,65</text:p>
          </table:table-cell>
          <table:table-cell office:value-type="string">
            <text:p text:style-name="Table_20_Contents_Right">2.081,42</text:p>
          </table:table-cell>
          <table:table-cell office:value-type="string">
            <text:p text:style-name="Table_20_Contents_Right">2.205,39</text:p>
          </table:table-cell>
          <table:table-cell office:value-type="string">
            <text:p text:style-name="Table_20_Contents_Right">2.329,30</text:p>
          </table:table-cell>
          <table:table-cell office:value-type="string">
            <text:p text:style-name="Table_20_Contents_Right">2.395,51</text:p>
          </table:table-cell>
          <table:table-cell office:value-type="string">
            <text:p text:style-name="Table_20_Contents_Right">2.404,01 </text:p>
          </table:table-cell>
        </table:table-row>
      </table:table>
      <text:p/>
      <text:p text:style-name="Caption">2<text:span text:style-name="superscript">de</text:span> verplaatste tabel uit bovenstaande lijst<text:bookmark text:name="table.relocated.d35780e2716"/></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 Groep</text:p>
            </table:table-cell>
            <table:table-cell office:value-type="string" table:number-columns-spanned="2">
              <text:p text:style-name="Table_20_Heading_Left">0</text:p>
            </table:table-cell>
            <table:table-cell office:value-type="string" table:number-columns-spanned="2">
              <text:p text:style-name="Table_20_Heading_Left">1</text:p>
            </table:table-cell>
            <table:table-cell office:value-type="string" table:number-columns-spanned="2">
              <text:p text:style-name="Table_20_Heading_Left">2</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742,16</text:p>
          </table:table-cell>
          <table:table-cell office:value-type="string">
            <text:p text:style-name="Table_20_Contents_Right">804,01</text:p>
          </table:table-cell>
          <table:table-cell office:value-type="string">
            <text:p text:style-name="Table_20_Contents_Right">912,62</text:p>
          </table:table-cell>
          <table:table-cell office:value-type="string">
            <text:p text:style-name="Table_20_Contents_Right">988,67</text:p>
          </table:table-cell>
          <table:table-cell office:value-type="string">
            <text:p text:style-name="Table_20_Contents_Right">966,98</text:p>
          </table:table-cell>
          <table:table-cell office:value-type="string">
            <text:p text:style-name="Table_20_Contents_Right">1047,56</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859,35</text:p>
          </table:table-cell>
          <table:table-cell office:value-type="string">
            <text:p text:style-name="Table_20_Contents_Right">930,96</text:p>
          </table:table-cell>
          <table:table-cell office:value-type="string">
            <text:p text:style-name="Table_20_Contents_Right">1056,72</text:p>
          </table:table-cell>
          <table:table-cell office:value-type="string">
            <text:p text:style-name="Table_20_Contents_Right">1144,78</text:p>
          </table:table-cell>
          <table:table-cell office:value-type="string">
            <text:p text:style-name="Table_20_Contents_Right">1119,66</text:p>
          </table:table-cell>
          <table:table-cell office:value-type="string">
            <text:p text:style-name="Table_20_Contents_Right">1212,97</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976,53</text:p>
          </table:table-cell>
          <table:table-cell office:value-type="string">
            <text:p text:style-name="Table_20_Contents_Right">1057,91</text:p>
          </table:table-cell>
          <table:table-cell office:value-type="string">
            <text:p text:style-name="Table_20_Contents_Right">1200,82</text:p>
          </table:table-cell>
          <table:table-cell office:value-type="string">
            <text:p text:style-name="Table_20_Contents_Right">1300,89</text:p>
          </table:table-cell>
          <table:table-cell office:value-type="string">
            <text:p text:style-name="Table_20_Contents_Right">1272,34</text:p>
          </table:table-cell>
          <table:table-cell office:value-type="string">
            <text:p text:style-name="Table_20_Contents_Right">1378,37</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093,72</text:p>
          </table:table-cell>
          <table:table-cell office:value-type="string">
            <text:p text:style-name="Table_20_Contents_Right">1184,86</text:p>
          </table:table-cell>
          <table:table-cell office:value-type="string">
            <text:p text:style-name="Table_20_Contents_Right">1344,92</text:p>
          </table:table-cell>
          <table:table-cell office:value-type="string">
            <text:p text:style-name="Table_20_Contents_Right">1457,00</text:p>
          </table:table-cell>
          <table:table-cell office:value-type="string">
            <text:p text:style-name="Table_20_Contents_Right">1425,02</text:p>
          </table:table-cell>
          <table:table-cell office:value-type="string">
            <text:p text:style-name="Table_20_Contents_Right">1543,77</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249,96</text:p>
          </table:table-cell>
          <table:table-cell office:value-type="string">
            <text:p text:style-name="Table_20_Contents_Right">1354,12</text:p>
          </table:table-cell>
          <table:table-cell office:value-type="string">
            <text:p text:style-name="Table_20_Contents_Right">1537,05</text:p>
          </table:table-cell>
          <table:table-cell office:value-type="string">
            <text:p text:style-name="Table_20_Contents_Right">1665,14</text:p>
          </table:table-cell>
          <table:table-cell office:value-type="string">
            <text:p text:style-name="Table_20_Contents_Right">1628,59</text:p>
          </table:table-cell>
          <table:table-cell office:value-type="string">
            <text:p text:style-name="Table_20_Contents_Right">1764,31</text:p>
          </table:table-cell>
        </table:table-row>
      </table:table>
      <text:p/>
      <text:p text:style-name="Caption">3<text:span text:style-name="superscript">de</text:span> verplaatste tabel uit bovenstaande lijst<text:bookmark text:name="table.relocated.d35780e308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Groep</text:p>
            </table:table-cell>
            <table:table-cell office:value-type="string" table:number-columns-spanned="2">
              <text:p text:style-name="Table_20_Heading_Left">3</text:p>
            </table:table-cell>
            <table:table-cell office:value-type="string" table:number-columns-spanned="2">
              <text:p text:style-name="Table_20_Heading_Left">4</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1021,31</text:p>
          </table:table-cell>
          <table:table-cell office:value-type="string">
            <text:p text:style-name="Table_20_Contents_Right">1106,42</text:p>
          </table:table-cell>
          <table:table-cell office:value-type="string">
            <text:p text:style-name="Table_20_Contents_Right">1050,34</text:p>
          </table:table-cell>
          <table:table-cell office:value-type="string">
            <text:p text:style-name="Table_20_Contents_Right">1137,87</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1182,57</text:p>
          </table:table-cell>
          <table:table-cell office:value-type="string">
            <text:p text:style-name="Table_20_Contents_Right">1281,12</text:p>
          </table:table-cell>
          <table:table-cell office:value-type="string">
            <text:p text:style-name="Table_20_Contents_Right">1216,18</text:p>
          </table:table-cell>
          <table:table-cell office:value-type="string">
            <text:p text:style-name="Table_20_Contents_Right">1317,53</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1343,83</text:p>
          </table:table-cell>
          <table:table-cell office:value-type="string">
            <text:p text:style-name="Table_20_Contents_Right">1455,82</text:p>
          </table:table-cell>
          <table:table-cell office:value-type="string">
            <text:p text:style-name="Table_20_Contents_Right">1382,03</text:p>
          </table:table-cell>
          <table:table-cell office:value-type="string">
            <text:p text:style-name="Table_20_Contents_Right">1497,20</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505,08</text:p>
          </table:table-cell>
          <table:table-cell office:value-type="string">
            <text:p text:style-name="Table_20_Contents_Right">1630,50</text:p>
          </table:table-cell>
          <table:table-cell office:value-type="string">
            <text:p text:style-name="Table_20_Contents_Right">1547,87</text:p>
          </table:table-cell>
          <table:table-cell office:value-type="string">
            <text:p text:style-name="Table_20_Contents_Right">1676,86</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720,10</text:p>
          </table:table-cell>
          <table:table-cell office:value-type="string">
            <text:p text:style-name="Table_20_Contents_Right">1863,44</text:p>
          </table:table-cell>
          <table:table-cell office:value-type="string">
            <text:p text:style-name="Table_20_Contents_Right">1768,99</text:p>
          </table:table-cell>
          <table:table-cell office:value-type="string">
            <text:p text:style-name="Table_20_Contents_Right">1916,41</text:p>
          </table:table-cell>
        </table:table-row>
      </table:table>
      <text:p/>
      <text:h text:outline-level="4" text:style-name="artikel_kop">Artikel 26 Dienstjarentoeslag en jubileum
                        </text:h>
      <text:list text:style-name="list-style-23">
        <text:list-item text:start-value="1">
          <text:p text:style-name="list.start"> Het garantieloon van de werknemer die minimaal 5 jaar in het Natuursteenbedrijf werkzaam is, wordt verhoogd met 3% dienstjarentoeslag.
                                 Over het gedeelte van het individueel overeengekomen loon dat uitstijgt boven het garantieloon, wordt geen dienstjarentoeslag
                                 betaald. De toeslag wordt niet ingebouwd.
                              </text:p>
        </text:list-item>
        <text:list-item text:start-value="2">
          <text:p text:style-name="list.cont"> Om voor de dienstjarentoeslag in aanmerking te komen moet de werknemer de werkgever aantonen dat hij aan de voorwaarde voldoet,
                                 door middel van getuigschriften of het overzicht van pensioenrechten dat hij van de Stichting Bedrijfspensioenfonds Bouwnijverheid
                                 heeft ontvangen.
                              </text:p>
        </text:list-item>
        <text:list-item text:start-value="3">
          <text:p text:style-name="list.cont"> De werknemer met 10 of meer dienstjaren ontvangt over het garantieloon een dienstjarentoeslag van 1%, behalve wanneer het
                                 loon dat individueel met de werknemer is overeengekomen 5% of meer hoger is dan het voor hem geldende garantieloon.
                              </text:p>
        </text:list-item>
        <text:list-item text:start-value="4">
          <text:p text:style-name="list.end"> De werkgever wordt geadviseerd de werknemer een jubileumgift te doen bij een dienstverband van 25, 40 of 50 jaar.
                              </text:p>
        </text:list-item>
      </text:list>
      <text:h text:outline-level="4" text:style-name="artikel_kop">Artikel 27 Diplomatoeslag jeugdige werknemers
                        </text:h>
      <text:list text:style-name="list-style-24">
        <text:list-item text:start-value="1">
          <text:p text:style-name="list.start"> De jeugdige werknemer die in opleiding is voor het diploma Basis Beroepsopleiding Natuursteenbewerken (niveau 2), ‘aspirant-gezel
                                 steenhouwen’,  ‘gezel in het steenhouwen’ (niveau 3) of ‘Kaderopleiding Natuursteenbedrijf’ (niveau 4) heeft recht op het
                                 garantieloon dat hoort bij werknemers die 1 jaar ouder zijn.
                              </text:p>
        </text:list-item>
        <text:list-item text:start-value="2">
          <text:p text:style-name="list.cont"> Wanneer de jeugdige werknemer in het bezit is van het diploma ‘Basis Beroepsopleiding Natuursteenbewerken (niveau 2)’ of
                                 ‘aspirant-gezel steenhouwen’ ontvangt hij een toeslag op het garantieloon van 4%.
                              </text:p>
          <text:p text:style-name="list.cont">Wanneer hij in het bezit is van het diploma ‘gezel in het steenhouwen’ (niveau 3) of ‘Kaderopleiding Natuursteenbedrijf’ (niveau
                                 4) ontvangt hij een toeslag op het garantieloon van 5%.
                              </text:p>
        </text:list-item>
        <text:list-item text:start-value="3">
          <text:p text:style-name="list.cont"> De werknemer die 20 jaar is en in het bezit van het diploma ‘Basis Beroepsopleiding Natuursteenbewerken’ (niveau 2)’ of 
                                 ‘aspirant-gezel steenhouwen’ heeft recht op het garantieloon voor volwassen werknemers met een toeslag van 4%.
                              </text:p>
          <text:p text:style-name="list.cont">De werknemer die 20 jaar is en in het bezit van het diploma ‘gezel in het steenhouwen’ (niveau 3) of de ‘Kaderopleiding Natuursteenbedrijf’
                                 (niveau 4) heeft recht op het garantieloon voor volwassen werknemers met een toeslag van 5%.
                              </text:p>
        </text:list-item>
        <text:list-item text:start-value="4">
          <text:p text:style-name="list.end"> Diploma’s van natuursteenopleidingen die zijn gevolgd in de landen van de Europese Gemeenschap worden door de bedrijfstak
                                 erkend en geven dezelfde rechten ten aanzien van de inschaling in de loongroepen en de cao-regeling met betrekking tot de
                                 diplomatoeslagen.
                              </text:p>
        </text:list-item>
      </text:list>
      <text:h text:outline-level="4" text:style-name="artikel_kop">Artikel 28 Diplomatoeslag volwassen werknemers
                        </text:h>
      <text:list text:style-name="list-style-25">
        <text:list-item text:start-value="1">
          <text:p text:style-name="list.start"> Het garantieloon van de volwassen werknemer die het diploma ‘aspirant-gezel steenhouwen’ of het diploma ‘Basis Beroepsopleiding
                                 Natuursteenbewerken (niveau 2) heeft behaald, wordt verhoogd met 4%.
                              </text:p>
        </text:list-item>
        <text:list-item text:start-value="2">
          <text:p text:style-name="list.cont"> Het garantieloon van de volwassen werknemer die het diploma ‘Ondernemer in het natuursteenbedrijf’ of het diploma ‘Gezel
                                 in het steenhouwen’ heeft behaald, wordt verhoogd met 5%.
                              </text:p>
        </text:list-item>
        <text:list-item text:start-value="3">
          <text:p text:style-name="list.cont"> Het garantieloon van de volwassen werknemer die het diploma ‘Meester in het steenhouwen’ heeft behaald, wordt verhoogd met
                                 10%.
                              </text:p>
        </text:list-item>
        <text:list-item text:start-value="4">
          <text:p text:style-name="list.cont"> Van de toeslagen die zijn opgenomen in het eerste tot en met het derde lid wordt slechts één tegelijk toegepast, en wel de
                                 hoogste.
                              </text:p>
        </text:list-item>
        <text:list-item text:start-value="5">
          <text:p text:style-name="list.cont"> Wanneer de werknemer beschikt over het certificaat Bedrijfsleermeester en op verzoek van de werkgever één of meer leerlingen
                                 begeleidt, ontvangt hij van zijn werkgever daarvoor een vergoeding van € 250,00 bruto voor elk kwartaal of deel ervan waarin
                                 die begeleiding heeft plaatsgevonden.
                              </text:p>
        </text:list-item>
        <text:list-item text:start-value="6">
          <text:p text:style-name="list.end"> Diploma’s van natuursteenopleidingen die zijn gevolgd in de landen van de Europese Gemeenschap worden door de bedrijfstak
                                 erkend en geven dezelfde rechten ten aanzien van de inschaling in de loongroepen en de cao-regeling met betrekking tot de
                                 diplomatoeslagen.
                              </text:p>
        </text:list-item>
      </text:list>
      <text:h text:outline-level="4" text:style-name="artikel_kop">Artikel 29 Vakantietoeslag
                        </text:h>
      <text:list text:style-name="list-style-26">
        <text:list-item text:start-value="1">
          <text:p text:style-name="list.start"> Het jaar waarover de vakantietoeslag wordt berekend loopt van 1 mei tot en met 30 april.
                              </text:p>
        </text:list-item>
        <text:list-item text:start-value="2">
          <text:p text:style-name="list.cont"> De vakantietoeslag bedraagt 8% van het loon dat de werknemer over de 12 maanden die liggen voor 1 mei van het betreffende
                                 jaar van de werkgever heeft ontvangen.
                              </text:p>
        </text:list-item>
        <text:list-item text:start-value="3">
          <text:p text:style-name="list.end"> Jaarlijks in de maand mei ontvangt de werknemer de vakantietoeslag.
                              </text:p>
        </text:list-item>
      </text:list>
      <text:h text:outline-level="4" text:style-name="artikel_kop">Artikel 30 Loonbetaling
                        </text:h>
      <text:list text:style-name="list-style-27">
        <text:list-item text:start-value="1">
          <text:p text:style-name="list.start"> Het loon wordt uitsluitend vierwekelijks of per maand per bank of giro uitbetaald.
                              </text:p>
        </text:list-item>
        <text:list-item text:start-value="2">
          <text:p text:style-name="list.cont"> Bij elke loonbetaling ontvangt de werknemer een schriftelijke specificatie van:
                              </text:p>
          <text:list>
            <text:list-item>
              <text:p text:style-name="list.cont">het brutoloon, als volgt gespecificeerd: garantieloon, eventuele individuele verhoging, eventuele overuren, eventuele reisvergoeding
                                       en andere vergoedingen en/of toeslagen,
                                    </text:p>
            </text:list-item>
            <text:list-item>
              <text:p text:style-name="list.cont">de ingehouden loonbelasting, ANW-premie en het werknemersdeel van de sociale premies en de premies die op grond van deze cao
                                       worden ingehouden.
                                    </text:p>
            </text:list-item>
          </text:list>
          <text:p text:style-name="list.cont">De werkgever geeft bovendien bij elke loonbetaling gespecificeerd aan welke bedrag hij ten behoeve van de werknemer heeft
                                 betaald aan de Stichting Bedrijfspensioenfonds voor de Bouwnijverheid.
                              </text:p>
        </text:list-item>
        <text:list-item text:start-value="3">
          <text:p text:style-name="list.cont"> Wanneer de werknemer in verband met een nieuwe arbeidsovereenkomst zijn werkzaamheden aanvangt terwijl er meer dan 2 werkdagen
                                 van een betaalperiode verstreken zijn, is de werkgever verplicht op de betaaldag een voorschot over de al verstreken dagen
                                 te verstrekken dat in ieder geval gelijk is aan het loon dat over de wel gewerkte dagen verschuldigd is.
                              </text:p>
        </text:list-item>
        <text:list-item text:start-value="4">
          <text:p text:style-name="list.cont"> Bij beëindiging van de arbeidsovereenkomst is de werkgever verplicht bij de laatste loonbetaling een werkgeversverklaring
                                 voor de wachtgeld- en werkloosheidsverzekering te verstrekken. Ook moet de werkgever een opgave verstrekken van het brutoloon
                                 dat de werknemer in het kalenderjaar heeft ontvangen en de belastingen en premies die daarop zijn ingehouden.
                              </text:p>
        </text:list-item>
        <text:list-item text:start-value="5">
          <text:p text:style-name="list.cont"> Achterstand in de loonbetaling levert voor de werknemer een dringende reden op om de arbeidsovereenkomst onmiddellijk te
                                 kunnen beëindigen (artikel 7:679 Burgerlijk Wetboek).
                              </text:p>
        </text:list-item>
        <text:list-item text:start-value="6">
          <text:p text:style-name="list.cont"> Zo spoedig mogelijk, maar uiterlijk 2 maanden na afloop van het kalenderjaar, verstrekt de werkgever aan de werknemer die
                                 op 31 december van dat jaar in dienst is, of in dat jaar in dienst is geweest, een opgave van het betaalde brutoloon en de
                                 ingehouden belasting en premies.
                              </text:p>
        </text:list-item>
        <text:list-item text:start-value="7">
          <text:p text:style-name="list.end"> Wanneer de werknemer de overeengekomen werkzaamheden niet verricht, is de werkgever over die periode geen loon verschuldigd.
                                 Artikel 7:628 Burgerlijk Wetboek is van toepassing: de werknemer behoudt recht op loon wanneer hij de overeengekomen werkzaamheden
                                 niet heeft uitgevoerd door een oorzaak die in redelijkheid voor rekening van de werkgever behoort te komen.
                              </text:p>
        </text:list-item>
      </text:list>
      <text:h text:outline-level="3" text:style-name="hoofdstuk_kop">HOOFDSTUK 8 WELZIJN EN ZEKERHEID
                     </text:h>
      <text:h text:outline-level="4" text:style-name="artikel_kop">Artikel 31 Arbeidsongeschiktheid
                        </text:h>
      <text:list text:style-name="list-style-28">
        <text:list-item text:start-value="1">
          <text:p text:style-name="list.start">Terugdringing ziekteverzuim
                              </text:p>
          <text:p text:style-name="list.cont">Als bijdrage aan de terugdringing van het ziekteverzuim geldt de volgende regeling:</text:p>
          <text:list>
            <text:list-item text:start-value="1">
              <text:p text:style-name="list.start">de werknemer krijgt 1 extra roostervrije dag per jaar;
                                    </text:p>
            </text:list-item>
            <text:list-item text:start-value="2">
              <text:p text:style-name="list.cont">bij de tweede ziekmelding door de werknemer in een aaneengesloten periode van 12 maanden wordt deze extra roostervrije dag
                                       door de werknemer ingeleverd;
                                    </text:p>
            </text:list-item>
            <text:list-item text:start-value="3">
              <text:p text:style-name="list.cont">bij de derde ziekmelding in deze periode heeft de werkgever de mogelijkheid de werknemer een vakantiedag op te laten nemen.
                                    </text:p>
            </text:list-item>
          </text:list>
        </text:list-item>
        <text:list-item text:start-value="2">
          <text:p text:style-name="list.cont">Ziekmelding
                              </text:p>
          <text:list>
            <text:list-item text:start-value="1">
              <text:p text:style-name="list.cont">De werknemer informeert zijn werkgever, of een andere daarvoor aangewezen functionaris, op de eerste dag van zijn arbeidsongeschiktheid
                                       vóór 10.00 uur ’s morgens. Wanneer de eerste dag van arbeidsongeschiktheid een zaterdag, zondag of feestdag is en op die dag
                                       in de onderneming van de werkgever niet wordt gewerkt, vindt de ziekmelding op de eerstvolgende werkdag plaats. Wanneer de
                                       arbeidsongeschiktheid tijdens de werktijd ontstaat, moet de ziekmelding direct plaatsvinden.
                                    </text:p>
            </text:list-item>
            <text:list-item text:start-value="2">
              <text:p text:style-name="list.cont">Wanneer de arbeidsongeschiktheid ontstaat in de vakantieperiode of in de periode tussen Kerst en Nieuwjaar, moet de werknemer
                                       dit binnen 24 uur na het ontstaan melden aan de werkgever of de Arbo-dienst waar zijn werkgever bij is aangesloten. 
                                    </text:p>
            </text:list-item>
          </text:list>
        </text:list-item>
        <text:list-item text:start-value="3">
          <text:p text:style-name="list.cont">Loondoorbetaling bij ziekte en aanvulling op de WAO-uitkering
                              </text:p>
          <text:list>
            <text:list-item text:start-value="1">
              <text:p text:style-name="list.cont">Met ingang van 1 januari 2005 betaalt de werkgever de werknemer die	arbeidsongeschikt is geworden, gedurende de eerste 26
                                       weken van zijn arbeidsongeschiktheid 100% van het brutoloon door.  Gedurende de laatste 26 weken van het eerste ziektejaar
                                       betaalt de werkgever 90% van het brutoloon uit.
                                    </text:p>
            </text:list-item>
            <text:list-item text:start-value="2">
              <text:p text:style-name="list.cont">In het tweede ziektejaar betaalt de werkgever de werknemer de eerste 26 weken 80% van zijn brutoloon door. De laatste 26 weken
                                       van het tweede	ziektejaar betaalt de werkgever 70% van het brutoloon door.
                                    </text:p>
            </text:list-item>
            <text:list-item text:start-value="3">
              <text:p text:style-name="list.cont">De werkgever draagt zorg voor volledige bijboeking van de pensioenpremie. De werkgever is verder verplicht alle andere verschuldigde
                                       bijdragen aan de in deze cao genoemde fondsen af te dragen.
                                    </text:p>
            </text:list-item>
            <text:list-item text:start-value="4">
              <text:p text:style-name="list.cont">Indien en zolang als de werknemer actief meewerkt aan re-integratie in het arbeidsproces, vult de werkgever zijn loon aan
                                       tot 100%. Onder ‘actief meewerken aan re-integratie’ wordt verstaan: het meewerken aan alles wat voor een effectieve re-integratie
                                       noodzakelijk  is, zoals gehele of gedeeltelijke werkhervatting in de eigen of in een andere functie, binnen of buiten het
                                       eigen bedrijf en al dan niet op arbeidstherapeutische basis, om- of bijscholing, fysiotherapie, etc.
                                    </text:p>
            </text:list-item>
            <text:list-item text:start-value="5">
              <text:p text:style-name="list.cont">Opbouw van vakantiedagen is beperkt tot maximaal de laatste 6 maanden van arbeidsongeschiktheid.
                                    </text:p>
            </text:list-item>
            <text:list-item text:start-value="6">
              <text:p text:style-name="list.cont">De werknemer die op of na 25 januari 1994 een recht op uitkering krijgt op grond van de WAO of WIA, ontvangt een invaliditeitspensioen,
                                       afhankelijk van het vastgestelde arbeidsongeschiktheidspercentage. De voorwaarden waaronder dat recht op invaliditeitspensioen
                                       bestaat en de hoogte ervan zijn opgenomen in het reglement Invaliditeitspensioen van het Bedrijfspensioenfonds voor de Bouwnijverheid.
                                    </text:p>
            </text:list-item>
            <text:list-item text:start-value="7">
              <text:p text:style-name="list.cont">De werknemer die het laatst heeft gewerkt bij een onderneming waarop deze cao van toepassing is en op 1 november van het jaar
                                       recht heeft op een  WAO-uitkering, (dus niet een uitkering op grond van de WIA) ontvangt in de maand december een eindejaarsuitkering
                                       WAO. De voorwaarden waaronder dat recht bestaat en de hoogte van deze uitkering zijn opgenomen in het reglement van Stichting
                                       Aanvullingsfonds Natuursteenbedrijf. De bedragen van deze uitkering zijn opgenomen in bijlage 7 van deze cao.
                                    </text:p>
            </text:list-item>
          </text:list>
        </text:list-item>
        <text:list-item text:start-value="4">
          <text:p text:style-name="list.cont">Arbeidsongeschikte werknemers
                              </text:p>
          <text:list>
            <text:list-item text:start-value="1">
              <text:p text:style-name="list.cont">Wanneer de werknemer geheel of gedeeltelijk arbeidsongeschikt raakt, zoekt de werkgever binnen zijn onderneming naar mogelijkheden
                                       om voor deze werknemer passende werkzaamheden te vinden.
                                    </text:p>
            </text:list-item>
            <text:list-item text:start-value="2">
              <text:p text:style-name="list.cont">De arbeidsovereenkomst met de werknemer kan door de werkgever na 2 jaar arbeidsongeschiktheid alleen worden beëindigd wanneer
                                       hij aannemelijk kan maken dat er in zijn onderneming geen passend werk voorhanden is.
                                    </text:p>
            </text:list-item>
            <text:list-item text:start-value="3">
              <text:p text:style-name="list.cont">De arbeidsongeschikte werknemer heeft het recht om in deeltijd te gaan werken.
                                    </text:p>
            </text:list-item>
            <text:list-item text:start-value="4">
              <text:p text:style-name="list.cont">De gedeeltelijk arbeidsongeschikte werknemer heeft voorrang bij de vervulling van een vacature, wanneer hij voldoet aan de
                                       functie-eisen.
                                    </text:p>
            </text:list-item>
            <text:list-item text:start-value="5">
              <text:p text:style-name="list.cont">De arbeidsongeschikte werknemer kan niet worden verplicht tot een hogere productie dan op basis van zijn arbeidsongeschiktheid
                                       te verwachten is.
                                    </text:p>
            </text:list-item>
          </text:list>
        </text:list-item>
        <text:list-item text:start-value="5">
          <text:p text:style-name="list.cont">Risicoinventarisatie en evaluatie (RI&amp;E)
                              </text:p>
          <text:p text:style-name="list.end">Voor het uitvoeren van de wettelijk verplichte Risicoinventarisatie en evaluatie	(RI&amp;E) kunnen werkgevers gebruik maken van
                                 een voor de bedrijfstak	ontwikkelde branche RI&amp;E en de RI&amp;E MKB bouwnijverheid. 
                              </text:p>
        </text:list-item>
      </text:list>
      <text:h text:outline-level="4" text:style-name="artikel_kop">Artikel 32 Overlijdensuitkering
                        </text:h>
      <text:list text:style-name="list-style-29">
        <text:list-item text:start-value="1">
          <text:p text:style-name="list.start"> Wanneer de werknemer tijdens de uitvoering van de werkzaamheden of op weg naar of van het werk komt te overlijden, vergoedt
                                 de werkgever aan de nabestaanden of degene die de kosten van het vervoer in eerste instantie gedragen heeft, de kosten van
                                 het vervoer van het stoffelijk overschot naar de woonplaats van de overledene.
                              </text:p>
        </text:list-item>
        <text:list-item text:start-value="2">
          <text:p text:style-name="list.end"> Wanneer de werknemer overlijdt wordt aan de nabestaanden het loon betaald over de maand waarin de werknemer is overleden.
                                 Bovendien ontvangen de nabestaanden een eenmalige uitkering van twee maal het laatstverdiende maandloon.
                              </text:p>
        </text:list-item>
      </text:list>
      <text:h text:outline-level="4" text:style-name="artikel_kop">Artikel 33 Sociale fondsen en premieverplichtingen
                        </text:h>
      <text:list text:style-name="list-style-30">
        <text:list-item text:start-value="1">
          <text:p text:style-name="list.start"> Er is een cao betreffende bedrijfstakeigen regelingen voor het Natuursteenbedrijf (CAO BTER Natuursteen).
                              </text:p>
        </text:list-item>
        <text:list-item text:start-value="2">
          <text:p text:style-name="list.cont"> In deze CAO BTER Natuursteen zijn nadere regels opgenomen voor	uitvoering van de volgende fondsen en regelingen:
                              </text:p>
          <text:list>
            <text:list-item>
              <text:p text:style-name="list.cont">Sociaal Fonds voor het Natuursteenbedrijf;
                                    </text:p>
            </text:list-item>
            <text:list-item>
              <text:p text:style-name="list.cont">Stichting Vrijwillig Vervroegd Uittreden Natuursteenbedrijf;
                                    </text:p>
            </text:list-item>
            <text:list-item>
              <text:p text:style-name="list.cont">Stichting Aanvullingsfonds Natuursteenbedrijf.
                                    </text:p>
            </text:list-item>
            <text:list-item>
              <text:p text:style-name="list.end">Regeling Collectieve ongevallenverzekering (COV)
                                       
                                    </text:p>
            </text:list-item>
          </text:list>
        </text:list-item>
      </text:list>
      <text:h text:outline-level="4" text:style-name="artikel_kop">Artikel 34 Aanvulling bij werkloosheid
                        </text:h>
      <text:list text:style-name="list-style-31">
        <text:list-item text:start-value="1">
          <text:p text:style-name="list.start"> De werknemer, die het laatst heeft gewerkt bij een onderneming waarop deze cao van toepassing is en recht heeft op een Werkloosheidsuitkering,
                                 ontvangt een aanvulling op deze uitkering. De hoogte van deze aanvulling staat in bijlage 7 van deze cao.
                              </text:p>
        </text:list-item>
        <text:list-item text:start-value="2">
          <text:p text:style-name="list.end"> De voorwaarden waaronder recht bestaat op de aanvullingen uit de voorgaande leden en de hoogte ervan zijn opgenomen in het
                                 reglement van het Stichting Aanvullingsfonds Natuursteenbedrijf. 
                              </text:p>
        </text:list-item>
      </text:list>
      <text:h text:outline-level="4" text:style-name="artikel_kop">Artikel 37A Levensloopregeling
                        </text:h>
      <text:list text:style-name="list-style-32">
        <text:list-item text:start-value="1">
          <text:p text:style-name="list.start"> Wanneer de medewerker deelneemt aan de levensloopregeling, is de werkgever verplicht de noodzakelijke administratieve handelingen
                                 te verrichten die daarmee gemoeid zijn. De levensloopregeling moet voldoen aan de voorwaarden die zijn opgenomen in het Uitvoeringsbesluit
                                 Loonbelasting.
                              </text:p>
        </text:list-item>
        <text:list-item text:start-value="2">
          <text:p text:style-name="list.end"> De werknemer kan zijn werkgever vragen om, binnen de fiscale mogelijkheden, een groter gedeelte van zijn brutoloon op zijn
                                 Levenslooprekening te storten.
                              </text:p>
        </text:list-item>
      </text:list>
      <text:h text:outline-level="4" text:style-name="artikel_kop">Artikel 37B Spaarloon
                        </text:h>
      <text:p text:style-name="artikel">Wanneer de werknemer wil deelnemen aan de spaarloonregeling stelt de werkgever de werknemer faciliteiten ter beschikking om
                           op vrijwillige basis te kunnen deelnemen aan een spaarloonregeling, inclusief de koppeling aan een lijfrentepolis. 
                        </text:p>
      <text:h text:outline-level="3" text:style-name="hoofdstuk_kop">HOOFDSTUK 9 KOSTENVERGOEDINGEN EN OVERIGE FACILITEITEN
                     </text:h>
      <text:h text:outline-level="4" text:style-name="artikel_kop">Artikel 38 Vergoeding reiskosten en reisuren
                        </text:h>
      <text:p text:style-name="artikel">In dit artikel wordt onderscheid gemaakt tussen:</text:p>
      <text:list text:style-name="list-style-33">
        <text:list-item text:start-value="1">
          <text:p text:style-name="list.start">regulier woon-werkverkeer: dit zijn reizen tussen de woonplaats van de werknemer en de plaats waar hij normaliter werkt (de
                                 standplaats/ vestigingsplaats van het bedrijf) en
                              </text:p>
        </text:list-item>
        <text:list-item text:start-value="2">
          <text:p text:style-name="list.end">werkverkeer: dit  zijn reizen tussen de woonplaats en andere plaatsen waar de werknemer moet werken en reizen tijdens het
                                 werk in opdracht van de werkgever.
                              </text:p>
        </text:list-item>
      </text:list>
      <text:p text:style-name="tussenkop"><text:span text:style-name="tussenkop_cur">Reiskosten</text:span></text:p>
      <text:list text:style-name="list-style-34">
        <text:list-item text:start-value="1">
          <text:p text:style-name="list.start">Wanneer naar het oordeel van de werkgever de werknemer gebruik moet maken van een eigen vervoermiddel voor woon-werkverkeer
                                 of  tijdens en ten behoeve van de uitvoering van de werkzaamheden, ontvangt de werknemer daarvoor een vergoeding.
                              </text:p>
        </text:list-item>
        <text:list-item text:start-value="2">
          <text:p text:style-name="list.cont">Wanneer de werkgever van mening is dat de werknemer gebruik moet maken van het openbaar vervoer, komen de reiskosten voor
                                 rekening van de werkgever (op basis van tweede of daarmee gelijk te stellen klasse).
                              </text:p>
        </text:list-item>
        <text:list-item text:start-value="3">
          <text:p text:style-name="list.end">Wanneer de kosten van het werkverkeer toenemen door overheidsmaatregelen, kunnen partijen opnieuw in overleg treden over de
                                 inhoud van dit artikel.
                              </text:p>
        </text:list-item>
      </text:list>
      <text:list text:style-name="list-style-35">
        <text:list-item text:start-value="1">
          <text:p text:style-name="list.start">Reiskosten werkverkeer
                              </text:p>
          <text:p text:style-name="list.cont">De vergoeding  voor werkverkeer bedraagt:</text:p>
          <text:list>
            <text:list-item>
              <text:p text:style-name="list.start">voor het gebruik van een fiets: € 4,61 per week of € 0,92 per dag;
                                    </text:p>
            </text:list-item>
            <text:list-item>
              <text:p text:style-name="list.cont">voor het gebruik van een bromfiets: € 1,15 voor de eerste 20 kilometer en € 0,09 voor elke volgende kilometer;
                                    </text:p>
            </text:list-item>
            <text:list-item>
              <text:p text:style-name="list.cont">voor het gebruik van een motor: € 0,27 per kilometer;
                                    </text:p>
            </text:list-item>
            <text:list-item>
              <text:p text:style-name="list.cont">voor het gebruik van een auto: € 0,13 per kilometer per inzittende met een minimum van € 0,35 per kilometer en een maximum
                                       van € 0,40. Het gedeelte van de vergoeding boven een bedrag van € 0,19 is fiscaal belast.
                                    </text:p>
            </text:list-item>
          </text:list>
        </text:list-item>
        <text:list-item text:start-value="2">
          <text:p text:style-name="list.cont">Reiskosten woon-werkverkeer vanaf 1 juli 2010
                              </text:p>
          <text:p text:style-name="list.cont">Met ingang van 1 juli 2010 geldt  voor woon-werkverkeer per auto of motor de volgende, vaste vergoeding:</text:p>
          <text:p text:style-name="table.relocated">Referentie naar <text:bookmark-ref text:ref-name="table.relocated.d35780e4153">de 1ste tabel</text:bookmark-ref>, die onder de lijst is geplaatst.</text:p>
          <text:list>
            <text:list-item>
              <text:p text:style-name="list.cont">Deze bedragen gelden voor de werknemer met een vijfdaagse werkweek. Bij een kortere arbeidsduur per week geldt een bedrag
                                       naar rato.
                                    </text:p>
            </text:list-item>
            <text:list-item>
              <text:p text:style-name="list.cont">Voor  werknemers met een arbeidsovereenkomst die is afgesloten vóór 1 juli 2008 is de reisurenvergoeding (C) van toepassing.
                                    </text:p>
            </text:list-item>
            <text:list-item>
              <text:p text:style-name="list.cont">De werkgever is niet verplicht de reiskosten- en/of reisurenvergoeding aan te passen aan de nieuwe situatie wanneer de werknemer
                                       op eigen initiatief verder weg gaat wonen van zijn standplaats. 
                                    </text:p>
            </text:list-item>
          </text:list>
        </text:list-item>
        <text:list-item text:start-value="3">
          <text:p text:style-name="list.cont">Reisuren
                              </text:p>
          <text:list>
            <text:list-item text:start-value="1">
              <text:p text:style-name="list.cont">De reisduur van een reis gemaakt met een openbaar middel van vervoer, een door de werkgever ter beschikking gesteld vervoermiddel
                                       of een eigen vervoermiddel wordt door de werkgever vergoed op basis van het garantie-uurloon. De eerste 60 reisminuten per
                                       dag worden niet vergoed.
                                    </text:p>
            </text:list-item>
            <text:list-item text:start-value="2">
              <text:p text:style-name="list.cont">Met ‘reisduur’ wordt bedoeld de tijd tussen het moment van vertrek met het vervoermiddel en het moment van aankomst op het
                                       werk en de tijd tussen het moment van vertrek van het werk en het moment van aankomst op de oorspronkelijke vertrekplaats.
                                    </text:p>
            </text:list-item>
            <text:list-item text:start-value="3">
              <text:p text:style-name="list.cont">Wanneer werktijd, rusttijd en reistijd samen per dag meer dan 10 ½ uur bedragen, wordt de werktijd met het meerdere ingekort.
                                       Over de rusttijd wordt geen loon betaald.
                                    </text:p>
            </text:list-item>
            <text:list-item text:start-value="4">
              <text:p text:style-name="list.cont">Voor het bepalen van de reisduur met een eigen vervoermiddel gelden de volgende snelheden:
                                    </text:p>
              <text:list>
                <text:list-item>
                  <text:p text:style-name="list.cont">per fiets: 15 kilometer
                                          </text:p>
                </text:list-item>
                <text:list-item>
                  <text:p text:style-name="list.cont">per bromfiets: 25 kilometer
                                          </text:p>
                </text:list-item>
                <text:list-item>
                  <text:p text:style-name="list.end">per auto of motor: 50 kilometer
                                          </text:p>
                </text:list-item>
              </text:list>
            </text:list-item>
          </text:list>
        </text:list-item>
      </text:list>
      <text:p text:style-name="Caption">1<text:span text:style-name="superscript">ste</text:span> verplaatste tabel uit bovenstaande lijst<text:bookmark text:name="table.relocated.d35780e4153"/></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Afstand  enkele reis per werkdag  </text:p>
            </table:table-cell>
            <table:table-cell office:value-type="string" table:number-columns-spanned="2">
              <text:p text:style-name="Table_20_Heading_Left">brutovergoeding incl. de eerste 15 kilometer</text:p>
            </table:table-cell>
          </table:table-row>
          <table:table-row>
            <table:table-cell office:value-type="string"/>
            <table:table-cell office:value-type="string">
              <text:p text:style-name="Table_20_Heading_Right">
                                             per 4 weken
                                             
                                          </text:p>
            </table:table-cell>
            <table:table-cell office:value-type="string">
              <text:p text:style-name="Table_20_Heading_Right">
                                             per maand
                                             
                                          </text:p>
            </table:table-cell>
          </table:table-row>
        </table:table-header-rows>
        <table:table-row>
          <table:table-cell office:value-type="string">
            <text:p text:style-name="Table_20_Contents_Left">0 t/m 15 kilometer</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6 t/m 20 kilometer</text:p>
          </table:table-cell>
          <table:table-cell office:value-type="string">
            <text:p text:style-name="Table_20_Contents_Right">158,00</text:p>
          </table:table-cell>
          <table:table-cell office:value-type="string">
            <text:p text:style-name="Table_20_Contents_Right">171,20</text:p>
          </table:table-cell>
        </table:table-row>
        <table:table-row>
          <table:table-cell office:value-type="string">
            <text:p text:style-name="Table_20_Contents_Left">21 t/m 25 kilometer</text:p>
          </table:table-cell>
          <table:table-cell office:value-type="string">
            <text:p text:style-name="Table_20_Contents_Right">207,40</text:p>
          </table:table-cell>
          <table:table-cell office:value-type="string">
            <text:p text:style-name="Table_20_Contents_Right">224,70</text:p>
          </table:table-cell>
        </table:table-row>
        <table:table-row>
          <table:table-cell office:value-type="string">
            <text:p text:style-name="Table_20_Contents_Left">26 of meer</text:p>
          </table:table-cell>
          <table:table-cell office:value-type="string">
            <text:p text:style-name="Table_20_Contents_Right">256,80</text:p>
          </table:table-cell>
          <table:table-cell office:value-type="string">
            <text:p text:style-name="Table_20_Contents_Right">278,20</text:p>
          </table:table-cell>
        </table:table-row>
      </table:table>
      <text:p/>
      <text:h text:outline-level="4" text:style-name="artikel_kop">Artikel 39 Aansprakelijkheid
                        </text:h>
      <text:list text:style-name="list-style-36">
        <text:list-item text:start-value="1">
          <text:p text:style-name="list.start"> De werknemer kan niet worden verplicht gebruik te maken van een vervoermiddel dat door de werkgever ter beschikking is gesteld
                                 en dat niet aan alle wettelijke eisen voldoet.
                              </text:p>
        </text:list-item>
        <text:list-item text:start-value="2">
          <text:p text:style-name="list.cont"> Dit geldt ook wanneer:
                              </text:p>
          <text:list>
            <text:list-item>
              <text:p text:style-name="list.cont">het vervoer door de werkgever aan derden is opgedragen;
                                    </text:p>
            </text:list-item>
            <text:list-item>
              <text:p text:style-name="list.end">het vervoer in overleg met de werkgever wordt uitgevoerd door een werknemer die bij hem in dienst is.
                                    </text:p>
            </text:list-item>
          </text:list>
        </text:list-item>
      </text:list>
      <text:h text:outline-level="4" text:style-name="artikel_kop">Artikel 40 Tijdelijk verblijf buiten de standplaats
                        </text:h>
      <text:list text:style-name="list-style-37">
        <text:list-item text:start-value="1">
          <text:p text:style-name="list.start"> Wanneer de werkzaamheden zo ver van de standplaats of de woonplaats van de werknemer moeten worden uitgevoerd dat de werknemer
                                 niet tijdig naar huis kan terugkeren, vergoedt de werkgever de kosten voor behoorlijke voeding en logies. De werknemer tekent
                                 een kwitantie voor de werkelijk gemaakte kosten.
                              </text:p>
          <text:p text:style-name="list.cont">De werkgever vergoedt bovendien op basis van openbaar vervoer (tweede klasse of daarmee gelijk te stellen) de kosten van één
                                 reis per week naar het huisadres van de werknemer.
                              </text:p>
        </text:list-item>
        <text:list-item text:start-value="2">
          <text:p text:style-name="list.cont"> De werknemer houdt, zolang hij verblijft op de plaats waar de werkzaamheden worden uitgevoerd, recht op vrije voeding en
                                 logies wanneer hij door ziekte of ongeval arbeidsongeschikt wordt. De werkgever heeft het recht op zijn kosten de werknemer
                                 naar zijn woonplaats te laten vervoeren als dat medisch verantwoord is. Is dat vervoer medisch noodzakelijk dan is de werkgever
                                 verplicht de kosten daarvan voor zijn rekening te nemen.
                              </text:p>
        </text:list-item>
        <text:list-item text:start-value="3">
          <text:p text:style-name="list.end"> Voor de periode dat een werknemer door tewerkstelling buiten de standplaats verpleegd wordt in een andere plaats dan waarin
                                 hij woonachtig is, kan de partner de werknemer eenmaal per 2 weken op kosten van de werkgever bezoeken. De reiskosten worden
                                 vergoed op basis van de vergoedingsregeling van artikel 38. Wanneer gebruik wordt gemaakt van het openbaar vervoer worden
                                 de werkelijk gemaakte kosten (inclusief eventuele taxikosten tussen verpleeginrichting en dichtstbijzijnde Intercitystation)
                                 vergoed.
                              </text:p>
        </text:list-item>
      </text:list>
      <text:h text:outline-level="4" text:style-name="artikel_kop">Artikel 41 Vergoeding voor gereedschap, kleding en EHBO
                        </text:h>
      <text:list text:style-name="list-style-38">
        <text:list-item text:start-value="1">
          <text:p text:style-name="list.start"> Wanneer de werknemer, met een functie zoals beschreven in bijlage 1, bij zijn werk structureel eigen gereedschap gebruikt,
                                 krijgt hij daarvoor een vergoeding van € 0,78 per dag (of € 3,90 per week)
                              </text:p>
        </text:list-item>
        <text:list-item text:start-value="2">
          <text:p text:style-name="list.cont"> De werkgever is verplicht doorwerkkleding ter beschikking te stellen aan de werknemer die in de buitendienst uitvoerende
                                 werkzaamheden verricht. In dat geval vervalt de kledingvergoeding.
                              </text:p>
        </text:list-item>
        <text:list-item text:start-value="3">
          <text:p text:style-name="list.cont"> Wanneer de werknemer zelf zorgt voor werkkleding (inclusief waterkerende kleding) krijgt hij daarvoor een vergoeding van
                                 € 0,79 per dag (of € 3,95 per week) en € 0,45 per dag (of € 2,25 per week) voor werkschoeisel (inclusief laarzen voorzien
                                 van vocht- en koude-isolatie en van veiligheidszolen en veiligheidsneuzen).
                              </text:p>
        </text:list-item>
        <text:list-item text:start-value="4">
          <text:p text:style-name="list.end"> De werknemer die een geldig EHBO-diploma heeft, ontvangt een toeslag van € 56,22 per jaar.
                              </text:p>
        </text:list-item>
      </text:list>
      <text:h text:outline-level="4" text:style-name="artikel_kop">Artikel 42 Vergoeding van kosten, algemeen
                        </text:h>
      <text:p text:style-name="artikel">De vergoeding van kosten zoals aangegeven in het voorgaande artikel betreft een minimum. De werkgever mag een hogere vergoeding
                           geven, wanneer de omstandigheden binnen de onderneming dit mogelijk maken en/of de werknemer specifieke werkzaamheden moet
                           verrichten, die kosten met zich meebrengen.
                        </text:p>
      <text:h text:outline-level="4" text:style-name="artikel_kop">Artikel 43 Tegemoetkoming kosten eigen bijdrage medisch specialist bij bedrijfsongeval
                        </text:h>
      <text:p text:style-name="artikel">Wanneer de werknemer wordt doorverwezen naar een medisch specialist als gevolg van een bedrijfsongeval, vergoedt de werkgever
                           de eventuele eigen bijdrage voor het consult.
                        </text:p>
      <text:h text:outline-level="3" text:style-name="hoofdstuk_kop">HOOFDSTUK 10 ARBEIDSOMSTANDIGHEDEN EN VEILIGHEID
                     </text:h>
      <text:h text:outline-level="4" text:style-name="artikel_kop">Artikel 46 Stichting Arbouw
                        </text:h>
      <text:list text:style-name="list-style-39">
        <text:list-item text:start-value="2">
          <text:p text:style-name="list.start"> De werknemer die onder deze cao valt heeft recht op de informatie van en voorlichting en onderzoek door de Stichting Arbouw
                                 op het gebied van veiligheid en gezondheid in de bedrijfstak.
                              </text:p>
        </text:list-item>
        <text:list-item text:start-value="3">
          <text:p text:style-name="list.cont"> De werknemer die onder deze cao valt heeft recht op het op het individu gerichte pakket bedrijfsgezondheidszorg, dat tussen
                                 de Stichting Arbouw en de gekozen Arbodienst is overeengekomen.
                              </text:p>
        </text:list-item>
        <text:list-item text:start-value="4">
          <text:p text:style-name="list.end"> De werkgever is verplicht een eenmalig oriënterend onderzoek op de werkplek uit te laten voeren door werknemers van de Stichting
                                 Arbouw of werknemers van door de Stichting Arbouw gecontracteerde bedrijfsgezondheid- of andere diensten.
                              </text:p>
        </text:list-item>
      </text:list>
      <text:h text:outline-level="4" text:style-name="artikel_kop">Artikel 47 Zandsteenbesluit
                        </text:h>
      <text:list text:style-name="list-style-40">
        <text:list-item text:start-value="1">
          <text:p text:style-name="list.start"> De werknemer is niet verplicht zandsteen te bewerken of te verwerken als de vereiste vergunning ontbreekt en/of de noodzakelijke
                                 voorzieningen niet aanwezig zijn. Het Zandsteenbesluit is hierbij uitgangspunt.
                              </text:p>
        </text:list-item>
        <text:list-item text:start-value="2">
          <text:p text:style-name="list.cont"> Wanneer het voor de werknemer wenselijk is dat hij niet met zandsteen werkt, kan hij door zijn werkgever daar niet toe worden
                                 verplicht. Deze wenselijkheid kan uitsluitend blijken uit een verklaring van een geneeskundige van de Arbodienst die door
                                 de Stichting Arbouw is aangewezen en die een geneeskundig onderzoek heeft uitgevoerd.
                              </text:p>
        </text:list-item>
        <text:list-item text:start-value="3">
          <text:p text:style-name="list.end"> Wanneer de werknemer op grond van het eerste of tweede lid weigert met zandsteen te werken, mag dat niet leiden tot ontbinding
                                 van de arbeidsovereenkomst. 
                              </text:p>
        </text:list-item>
      </text:list>
      <text:h text:outline-level="4" text:style-name="artikel_kop">Artikel 48 Asbestverbod
                        </text:h>
      <text:p text:style-name="artikel">Werkgevers en werknemers in het Natuursteenbedrijf is niet toegestaan materialen te verwerken of te bewerken waarin asbest
                           is verwerkt.
                        </text:p>
      <text:p text:style-name="artikel">Wanneer een werknemer zekerheid wil hebben of een materiaal dat hij bewerkt of verwerkt asbest bevat, heeft hij het recht
                           om na overleg met zijn werkgever voor onderzoek een monster aan de Stichting Arbouw te sturen.
                        </text:p>
      <text:h text:outline-level="4" text:style-name="artikel_kop">Artikel 49 Persoonlijke beschermingsmiddelen
                        </text:h>
      <text:list text:style-name="list-style-41">
        <text:list-item text:start-value="1">
          <text:p text:style-name="list.start"> De werknemer heeft het recht zijn werkzaamheden te onderbreken wanneer voor de uitvoering persoonlijke beschermingsmiddelen
                                 nodig zijn en voor de periode waarin deze ontbreken.
                              </text:p>
        </text:list-item>
        <text:list-item text:start-value="2">
          <text:p text:style-name="list.cont"> Wanneer de werknemer bij de uitvoering van zijn werkzaamheden een zgn. Van der Grintenkap moet dragen, heeft hij in elk uur
                                 dat dit het geval is recht op 10 minuten onderbreking.
                              </text:p>
        </text:list-item>
        <text:list-item text:start-value="3">
          <text:p text:style-name="list.end"> Werkschoeisel moet bestaan uit laarzen voorzien van vocht- en koude-isolatie en van veiligheidszolen en veiligheidsneuzen.
                              </text:p>
        </text:list-item>
      </text:list>
      <text:h text:outline-level="3" text:style-name="hoofdstuk_kop">HOOFDSTUK 11 LOOPTIJD EN DISPENSATIEMOGELIJKHEID
                     </text:h>
      <text:h text:outline-level="4" text:style-name="artikel_kop">Artikel 51 Dispensaties
                        </text:h>
      <text:list text:style-name="list-style-42">
        <text:list-item text:start-value="1">
          <text:p text:style-name="list.start"> Cao-partijen kunnen gezamenlijk afwijking van één of meerdere artikelen van deze cao toestaan. Daaraan kunnen voorwaarden
                                 worden verbonden.
                              </text:p>
        </text:list-item>
        <text:list-item text:start-value="2">
          <text:p text:style-name="list.cont"> De bevoegdheid om dispensatie te verlenen kan door cao-partijen worden overgedragen aan een andere instantie, die voor de
                                 bedrijfstak werkzaam is.
                              </text:p>
        </text:list-item>
        <text:list-item text:start-value="3">
          <text:p text:style-name="list.end"> Het secretariaat van cao-partijen is gevestigd aan de Tiberdreef 4, 3561 GG, Utrecht.
                              </text:p>
        </text:list-item>
      </text:list>
      <text:h text:outline-level="3" text:style-name="cao-bijlage_kop">BIJLAGE 1: FUNCTIE-INDELING EN LOONGROEPEN
                     </text:h>
      <text:h text:outline-level="4" text:style-name="cao-divisie_kop">LOONGROEP 0 omvat de volgende functie:
                        </text:h>
      <text:p text:style-name="cao-divisie">
                           <text:span text:style-name="vet">Onervaren aankomend natuursteenbewerker:</text:span> volwassen werknemer, die wordt opgeleid voor een functie die is opgenomen in de overige loongroepen. Jeugdige werknemers
                           kunnen in deze loongroep worden ingedeeld zolang nog geen leerovereenkomst op grond van artikel 22 is afgesloten.
                        </text:p>
      <text:p text:style-name="cao-divisie">Een werknemer kan voor maximaal 6 maanden in loongroep 0 worden ingedeeld. Daarna gaat de werknemer automatisch over naar
                           loongroep 1.
                        </text:p>
      <text:p text:style-name="cao-divisie">Voor de werknemer die na 1 juli 2005 in dienst treedt geldt dat hij maximaal één jaar in loongroep 0 kan worden ingedeeld.
                           Daarna gaat de werknemer automatisch over naar loongroep 1. 
                        </text:p>
      <text:h text:outline-level="4" text:style-name="cao-divisie_kop">LOONGROEP 1 omvat de volgende functie:
                        </text:h>
      <text:p text:style-name="alineagroep">
                              <text:span text:style-name="vet">Aankomend natuursteenbewerker:</text:span> volwassen werknemer die wordt opgeleid voor een functie uit de loongroepen 2 en hoger. Een jeugdige werknemer kan alleen
                              in loongroep 1 worden ingedeeld zolang nog geen leerovereenkomst (artikel 22) is afgesloten.
                           </text:p>
      <text:p text:style-name="alineagroep.end">Een werknemer kan maximaal 18 maanden in loongroep 1 zijn ingedeeld.</text:p>
      <text:h text:outline-level="4" text:style-name="cao-divisie_kop">LOONGROEP 2 omvat de volgende functies:
                        </text:h>
      <text:p text:style-name="alineagroep.end">
                              <text:span text:style-name="vet">Cirkelzager:</text:span> werknemer die met behulp van een cirkelzaag natuursteen zaagt tot eenvoudig werk op aanwijzing of volgens verstrekte mal.
                           </text:p>
      <text:p text:style-name="cao-divisie">
                           <text:span text:style-name="vet">Draadzager:</text:span> werknemer die met behulp van een draadzaag natuursteen zaagt en de machine instelt.
                        </text:p>
      <text:p text:style-name="cao-divisie">
                           <text:span text:style-name="vet">Polijster-schuurder:</text:span> werknemer die met behulp van een polijstmachine of  handgereedschap vlakken volgens gedetailleerde tekening op aanwijzing
                           schuurt, stopt en polijst.
                        </text:p>
      <text:p text:style-name="cao-divisie">
                           <text:span text:style-name="vet">Renovateur:</text:span> werknemer die van tekening of op aanwijzing werkzaamheden verricht die bestaan uit het polijsten en/of schuren en/of branden
                           van vloeren.
                        </text:p>
      <text:p text:style-name="cao-divisie">
                           <text:span text:style-name="vet">Raamzager:</text:span> werknemer die met behulp van een raamzaag natuursteen zaagt en de machine instelt.
                        </text:p>
      <text:p text:style-name="cao-divisie">
                           <text:span text:style-name="vet">Transporteur:</text:span> werknemer die met behulp van transportmaterieel en hijswerktuig natuursteen verplaatst, uitgezonderd de functies in loongroep
                           3.
                        </text:p>
      <text:h text:outline-level="4" text:style-name="cao-divisie_kop">LOONGROEP 3 omvat de volgende functies:
                        </text:h>
      <text:p text:style-name="alineagroep.end">
                              <text:span text:style-name="vet">Allround cirkelzager:</text:span> werknemer die met behulp van een cirkelzaag volgens gedetailleerde tekening alle gewenste werkstukken uit platen en blokken
                              van de meest voorkomende steensoorten zaagt en freest.
                           </text:p>
      <text:p text:style-name="cao-divisie">
                           <text:span text:style-name="vet">Allround polijster:</text:span> werknemer die met behulp van een polijstmachine of  handgereedschap zowel oppervlakte als alle overige voorkomende werkstukken,
                           volgens gedetailleerde tekening of op aanwijzing, schuurt en polijst, stopsel vervaardigt en voorkomend gebreken stopt.
                        </text:p>
      <text:p text:style-name="cao-divisie">
                           <text:span text:style-name="vet">Allround renovateur:</text:span> werknemer die op basis van eigen kennis en ervaring met behulp van machines en/of handgereedschap vloeren schuurt, polijst
                           en/of brandt.
                        </text:p>
      <text:p text:style-name="cao-divisie">
                           <text:span text:style-name="vet">Chauffeur:</text:span> werknemer die in het bezit van een geldig rijbewijs in staat is alle normale transporten uit te voeren en het gewone onderhoudswerk
                           aan de voertuigen te verrichten.
                        </text:p>
      <text:p text:style-name="cao-divisie">
                           <text:span text:style-name="vet">Kraanmachinist:</text:span> werknemer die alle in de onderneming voorkomende transportkranen bedient en het gewone onderhoudswerk daaraan verricht.
                        </text:p>
      <text:p text:style-name="cao-divisie">
                           <text:span text:style-name="vet">Lettergraveerder:</text:span> werknemer die met een graveermachine letters van alle voorkomende lettertypen met bijkomende versieringen in de juiste verdeling
                           aanbrengt.
                        </text:p>
      <text:p text:style-name="cao-divisie">
                           <text:span text:style-name="vet">Letterstraler:</text:span> werknemer die met behulp van een straalinstallatie letters van alle voorkomende lettertypen met bijkomende versieringen in
                           de juiste verdeling aanbrengt.
                        </text:p>
      <text:p text:style-name="cao-divisie">
                           <text:span text:style-name="vet">Onderhoudsmonteur:</text:span> werknemer die zelfstandig handelt bij het opsporen van storingen in machines, machinaal handgereedschap, motoren, pompen
                           enzovoorts, en deze zelfstandig monteert en demonteert.
                        </text:p>
      <text:p text:style-name="cao-divisie">
                           <text:span text:style-name="vet">Vorkheftruckbestuurder:</text:span> werknemer die de vorkheftruck bedient voor alle voorkomende transportwerkzaamheden in de werkplaats, op het werkterrein of
                           in de opslagplaats en het gewone onderhoudswerk aan de heftruck verricht.
                        </text:p>
      <text:h text:outline-level="4" text:style-name="cao-divisie_kop">LOONGROEP 4 omvat de volgende functies:
                        </text:h>
      <text:p text:style-name="alineagroep.end">
                              <text:span text:style-name="vet">Steenhouwer:</text:span> werknemer die volgens gedetailleerde aanwijzingen uit de meest voorkomende steensoorten eenvoudig werk vervaardigt of daarin
                              opschriften van verschillende typen indeelt, tekent en hakt.
                           </text:p>
      <text:p text:style-name="cao-divisie">
                           <text:span text:style-name="vet">Steller:</text:span> werknemer die volgens gedetailleerde aanwijzingen de vooraf gereedgemaakte natuursteen in het werk stelt en zo nodig verankert
                           en het nodige accordeerwerk verricht.
                        </text:p>
      <text:p text:style-name="cao-divisie">
                           <text:span text:style-name="vet">Machinaal natuursteenbewerker:</text:span> werknemer die natuursteen door middel van twee machines kan bewerken. 
                        </text:p>
      <text:h text:outline-level="4" text:style-name="cao-divisie_kop">LOONGROEP 5 omvat de volgende functies:
                        </text:h>
      <text:p text:style-name="alineagroep.end">
                              <text:span text:style-name="vet">Allround steenhouwer:</text:span> werknemer die volgens gedetailleerde rekening of volgens een enkele aanwijzing uit de meest voorkomende steensoorten alle
                              profielen en figuren en de daarbij behorende mallen en uitslagen vervaardigt.
                           </text:p>
      <text:p text:style-name="cao-divisie">
                           <text:span text:style-name="vet">Allround steller:</text:span> werknemer die volgens gedetailleerde tekening zelfstandig de vooraf gereed gemaakte natuursteen in het werk stelt, volgens
                           voorschrift verankert en het nodige accordeerwerk verricht.
                        </text:p>
      <text:p text:style-name="cao-divisie">
                           <text:span text:style-name="vet">Allround machinaal natuursteenbewerker:</text:span> werknemer die de meest voorkomende steensoorten machinaal kan bewerken en alle machines kan bedienen.
                        </text:p>
      <text:p text:style-name="cao-divisie">Wanneer de functie van de werknemer niet in een van de loongroepen voorkomt kan deze door partijen in een ervan worden ingedeeld.
                           Zolang die indeling er nog niet is ontvangt de werknemer het loon behorend bij de functie die het meest overeenkomt met de
                           door hem uit te voeren werkzaamheden. 
                        </text:p>
      <text:h text:outline-level="3" text:style-name="cao-bijlage_kop">BIJLAGE 2: OPZEGTERMIJNEN ARBEIDSOVEREENKOMST
                     </text:h>
      <text:p text:style-name="cao-bijlage">De wettelijke opzegtermijn hangt af van de duur van het contract.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contract</text:p>
            </table:table-cell>
            <table:table-cell office:value-type="string">
              <text:p text:style-name="Table_20_Heading_Left">opzegtermijn werkgever</text:p>
            </table:table-cell>
            <table:table-cell office:value-type="string">
              <text:p text:style-name="Table_20_Heading_Left">opzegtermijn werknemer</text:p>
            </table:table-cell>
          </table:table-row>
        </table:table-header-rows>
        <table:table-row>
          <table:table-cell office:value-type="string">
            <text:p text:style-name="Table_20_Contents_Left">korter dan 5 jaar</text:p>
          </table:table-cell>
          <table:table-cell office:value-type="string">
            <text:p text:style-name="Table_20_Contents_Left">1 maand</text:p>
          </table:table-cell>
          <table:table-cell office:value-type="string">
            <text:p text:style-name="Table_20_Contents_Left">1 maand</text:p>
          </table:table-cell>
        </table:table-row>
        <table:table-row>
          <table:table-cell office:value-type="string">
            <text:p text:style-name="Table_20_Contents_Left"> 5 – 10 jaar</text:p>
          </table:table-cell>
          <table:table-cell office:value-type="string">
            <text:p text:style-name="Table_20_Contents_Left">2 maanden</text:p>
          </table:table-cell>
          <table:table-cell office:value-type="string">
            <text:p text:style-name="Table_20_Contents_Left">1 maand</text:p>
          </table:table-cell>
        </table:table-row>
        <table:table-row>
          <table:table-cell office:value-type="string">
            <text:p text:style-name="Table_20_Contents_Left">10 – 15 jaar</text:p>
          </table:table-cell>
          <table:table-cell office:value-type="string">
            <text:p text:style-name="Table_20_Contents_Left">3 maanden</text:p>
          </table:table-cell>
          <table:table-cell office:value-type="string">
            <text:p text:style-name="Table_20_Contents_Left">1 maand</text:p>
          </table:table-cell>
        </table:table-row>
        <table:table-row>
          <table:table-cell office:value-type="string">
            <text:p text:style-name="Table_20_Contents_Left">15 jaar of langer</text:p>
          </table:table-cell>
          <table:table-cell office:value-type="string">
            <text:p text:style-name="Table_20_Contents_Left">4 maanden </text:p>
          </table:table-cell>
          <table:table-cell office:value-type="string">
            <text:p text:style-name="Table_20_Contents_Left">1 maand</text:p>
          </table:table-cell>
        </table:table-row>
      </table:table>
      <text:p/>
      <text:list text:style-name="list-style-43">
        <text:list-item>
          <text:p text:style-name="list.start">De werkgever mag de opzegtermijn met 1 maand verkorten als hij een ontslagvergunning van het arbeidsbureau heeft, maar er
                              moet tenminste 1 maand opzegtermijn overblijven.
                           </text:p>
        </text:list-item>
        <text:list-item>
          <text:p text:style-name="list.cont">De werkgever kan samen met de werknemer schriftelijk een langere of kortere opzegtermijn afspreken. De opzegtermijn voor de
                              werknemer mag maximaal 6 maanden zijn. De opzegtermijn voor de werkgever moet in dat geval minstens twee keer zo lang zijn
                              als de opzegtermijn van de werknemer.
                           </text:p>
        </text:list-item>
        <text:list-item>
          <text:p text:style-name="list.end">Overgangsregeling: de Wet ‘Flexibiliteit en zekerheid’ bevat een overgangsregeling voor werknemers die op 1 januari 1999 45
                              jaar of ouder waren. Hadden zij op dat moment al een langere opzegtermijn dan bovenstaande, dan blijft die langere opzegtermijn
                              van toepassing.
                           </text:p>
        </text:list-item>
      </text:list>
      <text:h text:outline-level="3" text:style-name="cao-bijlage_kop">BIJLAGE 3 BIJZONDERE BEPALINGEN VOOR ZGN. UTA-PERSONEEL: WERKNEMERS MET EEN FUNCTIE DIE NIET IS OMSCHREVEN IN ARTIKEL 24 EN
                        DE BIJBEHORENDE BIJLAGE VAN DE COLLECTIEVE ARBEIDSOVEREENKOMST VOOR HET NATUURSTEENBEDRIJF
                     </text:h>
      <text:p text:style-name="cao-bijlage">Op het zgn. UTA-personeel, d.w.z. leidinggevend- en toezichthoudend personeel, tekenkamerpersoneel, administratief personeel
                        en vertegenwoordigers, zijn de volgende cao-bepalingen van toepassing. De werkgever mag hiervan afwijken, wanneer dat voor
                        de werknemer gunstiger is.
                     </text:p>
      <text:p text:style-name="table.fix"/>
      <table:table table:name="table.8" table:style-name="table.8">
        <table:table-column table:style-name="table.8.col1"/>
        <table:table-column table:style-name="table.8.col2"/>
        <table:table-row>
          <table:table-cell office:value-type="string">
            <text:p text:style-name="Table_20_Contents_Left">Hoofdstuk 1</text:p>
          </table:table-cell>
          <table:table-cell office:value-type="string">
            <text:p text:style-name="Table_20_Contents_Left">Algemene bepalingen</text:p>
          </table:table-cell>
        </table:table-row>
        <table:table-row>
          <table:table-cell office:value-type="string"/>
          <table:table-cell office:value-type="string"/>
        </table:table-row>
        <table:table-row>
          <table:table-cell office:value-type="string">
            <text:p text:style-name="Table_20_Contents_Left">Artikel 1</text:p>
          </table:table-cell>
          <table:table-cell office:value-type="string">
            <text:p text:style-name="Table_20_Contents_Left">Begripsomschrijvingen</text:p>
          </table:table-cell>
        </table:table-row>
        <table:table-row>
          <table:table-cell office:value-type="string">
            <text:p text:style-name="Table_20_Contents_Left">Artikel 2</text:p>
          </table:table-cell>
          <table:table-cell office:value-type="string">
            <text:p text:style-name="Table_20_Contents_Left">Werkingssfeer</text:p>
          </table:table-cell>
        </table:table-row>
        <table:table-row>
          <table:table-cell office:value-type="string"/>
          <table:table-cell office:value-type="string"/>
        </table:table-row>
        <table:table-row>
          <table:table-cell office:value-type="string">
            <text:p text:style-name="Table_20_Contents_Left">Hoofdstuk 2</text:p>
          </table:table-cell>
          <table:table-cell office:value-type="string">
            <text:p text:style-name="Table_20_Contents_Left">Gewetensbezwaren, gedragsregels bij fusies, functiewijzigingen</text:p>
          </table:table-cell>
        </table:table-row>
        <table:table-row>
          <table:table-cell office:value-type="string"/>
          <table:table-cell office:value-type="string"/>
        </table:table-row>
        <table:table-row>
          <table:table-cell office:value-type="string">
            <text:p text:style-name="Table_20_Contents_Left">Artikel 3</text:p>
          </table:table-cell>
          <table:table-cell office:value-type="string">
            <text:p text:style-name="Table_20_Contents_Left">Gewetensbezwaren</text:p>
          </table:table-cell>
        </table:table-row>
        <table:table-row>
          <table:table-cell office:value-type="string"/>
          <table:table-cell office:value-type="string"/>
        </table:table-row>
        <table:table-row>
          <table:table-cell office:value-type="string">
            <text:p text:style-name="Table_20_Contents_Left">Hoofdstuk 3</text:p>
          </table:table-cell>
          <table:table-cell office:value-type="string">
            <text:p text:style-name="Table_20_Contents_Left">Arbeidsrelatie</text:p>
          </table:table-cell>
        </table:table-row>
        <table:table-row>
          <table:table-cell office:value-type="string"/>
          <table:table-cell office:value-type="string"/>
        </table:table-row>
        <table:table-row>
          <table:table-cell office:value-type="string">
            <text:p text:style-name="Table_20_Contents_Left">Artikel 6</text:p>
          </table:table-cell>
          <table:table-cell office:value-type="string">
            <text:p text:style-name="Table_20_Contents_Left">Aangaan van de arbeidsovereenkomst</text:p>
          </table:table-cell>
        </table:table-row>
        <table:table-row>
          <table:table-cell office:value-type="string">
            <text:p text:style-name="Table_20_Contents_Left">Artikel 7</text:p>
          </table:table-cell>
          <table:table-cell office:value-type="string">
            <text:p text:style-name="Table_20_Contents_Left">Algemene verplichtingen van werkgever en werknemer</text:p>
          </table:table-cell>
        </table:table-row>
        <table:table-row>
          <table:table-cell office:value-type="string">
            <text:p text:style-name="Table_20_Contents_Left">Artikel 8 lid 1</text:p>
          </table:table-cell>
          <table:table-cell office:value-type="string">
            <text:p text:style-name="Table_20_Contents_Left">Bijzondere verplichtingen van de werknemer</text:p>
          </table:table-cell>
        </table:table-row>
        <table:table-row>
          <table:table-cell office:value-type="string">
            <text:p text:style-name="Table_20_Contents_Left">Artikel 9</text:p>
          </table:table-cell>
          <table:table-cell office:value-type="string">
            <text:p text:style-name="Table_20_Contents_Left">Beëindiging van de arbeidsovereenkomst</text:p>
          </table:table-cell>
        </table:table-row>
        <table:table-row>
          <table:table-cell office:value-type="string"/>
          <table:table-cell office:value-type="string"/>
        </table:table-row>
        <table:table-row>
          <table:table-cell office:value-type="string">
            <text:p text:style-name="Table_20_Contents_Left">Hoofdstuk 4</text:p>
          </table:table-cell>
          <table:table-cell office:value-type="string">
            <text:p text:style-name="Table_20_Contents_Left">Arbeidsduur en bedrijfstijden</text:p>
          </table:table-cell>
        </table:table-row>
        <table:table-row>
          <table:table-cell office:value-type="string"/>
          <table:table-cell office:value-type="string"/>
        </table:table-row>
        <table:table-row>
          <table:table-cell office:value-type="string">
            <text:p text:style-name="Table_20_Contents_Left">Artikel 10</text:p>
          </table:table-cell>
          <table:table-cell office:value-type="string">
            <text:p text:style-name="Table_20_Contents_Left">Bedrijfstijd</text:p>
          </table:table-cell>
        </table:table-row>
        <table:table-row>
          <table:table-cell office:value-type="string">
            <text:p text:style-name="Table_20_Contents_Left">Artikel 11</text:p>
          </table:table-cell>
          <table:table-cell office:value-type="string">
            <text:p text:style-name="Table_20_Contents_Left">Arbeidsduur</text:p>
          </table:table-cell>
        </table:table-row>
        <table:table-row>
          <table:table-cell office:value-type="string">
            <text:p text:style-name="Table_20_Contents_Left">Artikel 13</text:p>
          </table:table-cell>
          <table:table-cell office:value-type="string">
            <text:p text:style-name="Table_20_Contents_Left">Vierdaagse werkweek werknemer van 59 jaar en ouder</text:p>
          </table:table-cell>
        </table:table-row>
        <table:table-row>
          <table:table-cell office:value-type="string">
            <text:p text:style-name="Table_20_Contents_Left">Artikel 14</text:p>
          </table:table-cell>
          <table:table-cell office:value-type="string">
            <text:p text:style-name="Table_20_Contents_Left">Deeltijdarbeid</text:p>
          </table:table-cell>
        </table:table-row>
        <table:table-row>
          <table:table-cell office:value-type="string">
            <text:p text:style-name="Table_20_Contents_Left">Artikel 15</text:p>
          </table:table-cell>
          <table:table-cell office:value-type="string">
            <text:p text:style-name="Table_20_Contents_Left">Aanpassing arbeidsduur in bedrijven met meer dan 10 werknemers</text:p>
          </table:table-cell>
        </table:table-row>
        <table:table-row>
          <table:table-cell office:value-type="string">
            <text:p text:style-name="Table_20_Contents_Left">Artikel 16</text:p>
          </table:table-cell>
          <table:table-cell office:value-type="string">
            <text:p text:style-name="Table_20_Contents_Left">Overwerk, alleen wanneer het brutoloon (zonder overwerk) van de werknemer lager is dan € 35.089</text:p>
          </table:table-cell>
        </table:table-row>
        <table:table-row>
          <table:table-cell office:value-type="string"/>
          <table:table-cell office:value-type="string">
            <text:p text:style-name="Table_20_Contents_Left">De zaterdag kan structureel deel uitmaken van het werkrooster, zonder dat dit als overwerk wordt aangemerkt. Dit onder voorwaarde
                                    dat de betrokkenen werken volgens een vast dienstrooster dat maximaal 37 uur omvat, verdeeld over 5 werkdagen per week.
                                 </text:p>
          </table:table-cell>
        </table:table-row>
        <table:table-row>
          <table:table-cell office:value-type="string"/>
          <table:table-cell office:value-type="string"/>
        </table:table-row>
        <table:table-row>
          <table:table-cell office:value-type="string">
            <text:p text:style-name="Table_20_Contents_Left">Hoofdstuk 5</text:p>
          </table:table-cell>
          <table:table-cell office:value-type="string">
            <text:p text:style-name="Table_20_Contents_Left">Vakantie en verlof</text:p>
          </table:table-cell>
        </table:table-row>
        <table:table-row>
          <table:table-cell office:value-type="string"/>
          <table:table-cell office:value-type="string"/>
        </table:table-row>
        <table:table-row>
          <table:table-cell office:value-type="string">
            <text:p text:style-name="Table_20_Contents_Left">Artikel 20</text:p>
          </table:table-cell>
          <table:table-cell office:value-type="string">
            <text:p text:style-name="Table_20_Contents_Left">Vakantie- en roostervrije dagen, bedrijfsgesloten dagen.</text:p>
          </table:table-cell>
        </table:table-row>
        <table:table-row>
          <table:table-cell office:value-type="string">
            <text:p text:style-name="Table_20_Contents_Left">Artikel 21</text:p>
          </table:table-cell>
          <table:table-cell office:value-type="string">
            <text:p text:style-name="Table_20_Contents_Left">Verlof</text:p>
          </table:table-cell>
        </table:table-row>
        <table:table-row>
          <table:table-cell office:value-type="string"/>
          <table:table-cell office:value-type="string"/>
        </table:table-row>
        <table:table-row>
          <table:table-cell office:value-type="string">
            <text:p text:style-name="Table_20_Contents_Left">Hoofdstuk 6</text:p>
          </table:table-cell>
          <table:table-cell office:value-type="string">
            <text:p text:style-name="Table_20_Contents_Left">Opleidingsfaciliteiten</text:p>
          </table:table-cell>
        </table:table-row>
        <table:table-row>
          <table:table-cell office:value-type="string"/>
          <table:table-cell office:value-type="string"/>
        </table:table-row>
        <table:table-row>
          <table:table-cell office:value-type="string">
            <text:p text:style-name="Table_20_Contents_Left">Artikel 22B</text:p>
          </table:table-cell>
          <table:table-cell office:value-type="string">
            <text:p text:style-name="Table_20_Contents_Left">Bijscholing</text:p>
          </table:table-cell>
        </table:table-row>
        <table:table-row>
          <table:table-cell office:value-type="string">
            <text:p text:style-name="Table_20_Contents_Left">Artikel 23 lid 2</text:p>
          </table:table-cell>
          <table:table-cell office:value-type="string">
            <text:p text:style-name="Table_20_Contents_Left">Bijzonder verlof: educatief verlof als voorbereiding op pensionering.</text:p>
          </table:table-cell>
        </table:table-row>
        <table:table-row>
          <table:table-cell office:value-type="string"/>
          <table:table-cell office:value-type="string"/>
        </table:table-row>
        <table:table-row>
          <table:table-cell office:value-type="string">
            <text:p text:style-name="Table_20_Contents_Left">Hoofdstuk 7</text:p>
          </table:table-cell>
          <table:table-cell office:value-type="string">
            <text:p text:style-name="Table_20_Contents_Left">Beloning</text:p>
          </table:table-cell>
        </table:table-row>
        <table:table-row>
          <table:table-cell office:value-type="string"/>
          <table:table-cell office:value-type="string"/>
        </table:table-row>
        <table:table-row>
          <table:table-cell office:value-type="string">
            <text:p text:style-name="Table_20_Contents_Left">Artikel 25</text:p>
          </table:table-cell>
          <table:table-cell office:value-type="string">
            <text:p text:style-name="Table_20_Contents_Left">Garantie vierweken- en maandlonen</text:p>
          </table:table-cell>
        </table:table-row>
        <table:table-row>
          <table:table-cell office:value-type="string">
            <text:p text:style-name="Table_20_Contents_Left">Artikel 27</text:p>
          </table:table-cell>
          <table:table-cell office:value-type="string">
            <text:p text:style-name="Table_20_Contents_Left">Diplomatoeslag jeugdige werknemers</text:p>
          </table:table-cell>
        </table:table-row>
        <table:table-row>
          <table:table-cell office:value-type="string">
            <text:p text:style-name="Table_20_Contents_Left">Artikel 29</text:p>
          </table:table-cell>
          <table:table-cell office:value-type="string">
            <text:p text:style-name="Table_20_Contents_Left">Vakantietoeslag</text:p>
          </table:table-cell>
        </table:table-row>
        <table:table-row>
          <table:table-cell office:value-type="string">
            <text:p text:style-name="Table_20_Contents_Left">Artikel 30</text:p>
          </table:table-cell>
          <table:table-cell office:value-type="string">
            <text:p text:style-name="Table_20_Contents_Left">Loonbetaling</text:p>
          </table:table-cell>
        </table:table-row>
        <table:table-row>
          <table:table-cell office:value-type="string"/>
          <table:table-cell office:value-type="string"/>
        </table:table-row>
        <table:table-row>
          <table:table-cell office:value-type="string">
            <text:p text:style-name="Table_20_Contents_Left">Hoofdstuk 8</text:p>
          </table:table-cell>
          <table:table-cell office:value-type="string">
            <text:p text:style-name="Table_20_Contents_Left">Welzijn en zekerheid</text:p>
          </table:table-cell>
        </table:table-row>
        <table:table-row>
          <table:table-cell office:value-type="string"/>
          <table:table-cell office:value-type="string"/>
        </table:table-row>
        <table:table-row>
          <table:table-cell office:value-type="string">
            <text:p text:style-name="Table_20_Contents_Left">Artikel 31A</text:p>
          </table:table-cell>
          <table:table-cell office:value-type="string">
            <text:p text:style-name="Table_20_Contents_Left">Terugdringing ziekteverzuim</text:p>
          </table:table-cell>
        </table:table-row>
        <table:table-row>
          <table:table-cell office:value-type="string">
            <text:p text:style-name="Table_20_Contents_Left">Artikel 31B</text:p>
          </table:table-cell>
          <table:table-cell office:value-type="string">
            <text:p text:style-name="Table_20_Contents_Left">Ziekmelding</text:p>
          </table:table-cell>
        </table:table-row>
        <table:table-row>
          <table:table-cell office:value-type="string">
            <text:p text:style-name="Table_20_Contents_Left">Artikel 31C</text:p>
          </table:table-cell>
          <table:table-cell office:value-type="string">
            <text:p text:style-name="Table_20_Contents_Left">Loondoorbetaling en aanvulling op de WAO-uitkering</text:p>
          </table:table-cell>
        </table:table-row>
        <table:table-row>
          <table:table-cell office:value-type="string">
            <text:p text:style-name="Table_20_Contents_Left">Artikel 31D</text:p>
          </table:table-cell>
          <table:table-cell office:value-type="string">
            <text:p text:style-name="Table_20_Contents_Left">Arbeidsongeschikte werknemers</text:p>
          </table:table-cell>
        </table:table-row>
        <table:table-row>
          <table:table-cell office:value-type="string">
            <text:p text:style-name="Table_20_Contents_Left">Artikel 31E</text:p>
          </table:table-cell>
          <table:table-cell office:value-type="string">
            <text:p text:style-name="Table_20_Contents_Left">Risicoinventarisatie en evaluatie (RI&amp;E)</text:p>
          </table:table-cell>
        </table:table-row>
        <table:table-row>
          <table:table-cell office:value-type="string">
            <text:p text:style-name="Table_20_Contents_Left">Artikel 32</text:p>
          </table:table-cell>
          <table:table-cell office:value-type="string">
            <text:p text:style-name="Table_20_Contents_Left">Overlijdensuitkering</text:p>
          </table:table-cell>
        </table:table-row>
        <table:table-row>
          <table:table-cell office:value-type="string">
            <text:p text:style-name="Table_20_Contents_Left">Artikel 33</text:p>
          </table:table-cell>
          <table:table-cell office:value-type="string">
            <text:p text:style-name="Table_20_Contents_Left">Sociale fondsen en premieverplichtingen</text:p>
          </table:table-cell>
        </table:table-row>
        <table:table-row>
          <table:table-cell office:value-type="string">
            <text:p text:style-name="Table_20_Contents_Left">Artikel 34</text:p>
          </table:table-cell>
          <table:table-cell office:value-type="string">
            <text:p text:style-name="Table_20_Contents_Left">Aanvulling bij werkloosheid</text:p>
          </table:table-cell>
        </table:table-row>
        <table:table-row>
          <table:table-cell office:value-type="string">
            <text:p text:style-name="Table_20_Contents_Left">Artikel 37A</text:p>
          </table:table-cell>
          <table:table-cell office:value-type="string">
            <text:p text:style-name="Table_20_Contents_Left">Levensloopregeling</text:p>
          </table:table-cell>
        </table:table-row>
        <table:table-row>
          <table:table-cell office:value-type="string">
            <text:p text:style-name="Table_20_Contents_Left">Artikel 37B</text:p>
          </table:table-cell>
          <table:table-cell office:value-type="string">
            <text:p text:style-name="Table_20_Contents_Left">Spaarloon</text:p>
          </table:table-cell>
        </table:table-row>
        <table:table-row>
          <table:table-cell office:value-type="string"/>
          <table:table-cell office:value-type="string"/>
        </table:table-row>
        <table:table-row>
          <table:table-cell office:value-type="string">
            <text:p text:style-name="Table_20_Contents_Left">Hoofdstuk 9</text:p>
          </table:table-cell>
          <table:table-cell office:value-type="string">
            <text:p text:style-name="Table_20_Contents_Left">Kostenvergoedingen en faciliteiten</text:p>
          </table:table-cell>
        </table:table-row>
        <table:table-row>
          <table:table-cell office:value-type="string"/>
          <table:table-cell office:value-type="string"/>
        </table:table-row>
        <table:table-row>
          <table:table-cell office:value-type="string">
            <text:p text:style-name="Table_20_Contents_Left">Artikel 38A</text:p>
          </table:table-cell>
          <table:table-cell office:value-type="string">
            <text:p text:style-name="Table_20_Contents_Left">Reiskosten. Van toepassing voor zover ten behoeve van de werkzaamheden van het vervoermiddel gebruik wordt gemaakt.</text:p>
          </table:table-cell>
        </table:table-row>
        <table:table-row>
          <table:table-cell office:value-type="string">
            <text:p text:style-name="Table_20_Contents_Left">Artikel 38B</text:p>
          </table:table-cell>
          <table:table-cell office:value-type="string">
            <text:p text:style-name="Table_20_Contents_Left">Reiskosten woon-werkverkeer vanaf 1 juli 2010</text:p>
          </table:table-cell>
        </table:table-row>
        <table:table-row>
          <table:table-cell office:value-type="string">
            <text:p text:style-name="Table_20_Contents_Left">Artikel 41 lid 4</text:p>
          </table:table-cell>
          <table:table-cell office:value-type="string">
            <text:p text:style-name="Table_20_Contents_Left">EHBO-toeslag</text:p>
          </table:table-cell>
        </table:table-row>
        <table:table-row>
          <table:table-cell office:value-type="string">
            <text:p text:style-name="Table_20_Contents_Left">Artikel 43</text:p>
          </table:table-cell>
          <table:table-cell office:value-type="string">
            <text:p text:style-name="Table_20_Contents_Left">Tegemoetkoming kosten eigen bijdrage medische specialist</text:p>
          </table:table-cell>
        </table:table-row>
        <table:table-row>
          <table:table-cell office:value-type="string"/>
          <table:table-cell office:value-type="string"/>
        </table:table-row>
        <table:table-row>
          <table:table-cell office:value-type="string">
            <text:p text:style-name="Table_20_Contents_Left">Hoofdstuk 10</text:p>
          </table:table-cell>
          <table:table-cell office:value-type="string">
            <text:p text:style-name="Table_20_Contents_Left">Arbeidsomstandigheden en veiligheid</text:p>
          </table:table-cell>
        </table:table-row>
        <table:table-row>
          <table:table-cell office:value-type="string"/>
          <table:table-cell office:value-type="string"/>
        </table:table-row>
        <table:table-row>
          <table:table-cell office:value-type="string">
            <text:p text:style-name="Table_20_Contents_Left">Artikel 46</text:p>
          </table:table-cell>
          <table:table-cell office:value-type="string">
            <text:p text:style-name="Table_20_Contents_Left"> Stichting Arbouw</text:p>
          </table:table-cell>
        </table:table-row>
        <table:table-row>
          <table:table-cell office:value-type="string">
            <text:p text:style-name="Table_20_Contents_Left">Artikel 47</text:p>
          </table:table-cell>
          <table:table-cell office:value-type="string">
            <text:p text:style-name="Table_20_Contents_Left"> Zandsteenbesluit</text:p>
          </table:table-cell>
        </table:table-row>
        <table:table-row>
          <table:table-cell office:value-type="string">
            <text:p text:style-name="Table_20_Contents_Left">Artikel 48</text:p>
          </table:table-cell>
          <table:table-cell office:value-type="string">
            <text:p text:style-name="Table_20_Contents_Left"> Asbestverbod</text:p>
          </table:table-cell>
        </table:table-row>
        <table:table-row>
          <table:table-cell office:value-type="string">
            <text:p text:style-name="Table_20_Contents_Left">Artikel 49</text:p>
          </table:table-cell>
          <table:table-cell office:value-type="string">
            <text:p text:style-name="Table_20_Contents_Left">Persoonlijke beschermingsmiddelen</text:p>
          </table:table-cell>
        </table:table-row>
      </table:table>
      <text:p/>
      <text:h text:outline-level="3" text:style-name="cao-bijlage_kop">BIJLAGE 7 BEDRAGEN VAN DE EINDEJAARSUITKERING WAO EN DE EENMALIGE AANVULLING OP DE WW-UITKERING PER 1 JULI 2009
                     </text:h>
      <text:p text:style-name="alineagroep.end">De eindejaarsuitkering WAO</text:p>
      <text:p text:style-name="cao-bijlage">Vanaf 1 juli 2009 zijn de bedragen van de eindejaarsuitkering WAO als volgt:</text:p>
      <text:p text:style-name="alineagroep">€ 1184 bruto bij 80% of meer arbeidsongeschiktheid;</text:p>
      <text:p text:style-name="alineagroep">€ 914 bruto bij 65 tot 80% arbeidsongeschiktheid;</text:p>
      <text:p text:style-name="alineagroep">€ 730 bruto bij 55 tot 65% arbeidsongeschiktheid;</text:p>
      <text:p text:style-name="alineagroep">€ 594 bruto bij 45 tot 55% arbeidsongeschiktheid;</text:p>
      <text:p text:style-name="alineagroep.end">€ 489 bruto bij 35 tot 45% arbeidsongeschiktheid.</text:p>
      <text:p text:style-name="cao-bijlage">Eenmalige aanvulling op de WW-uitkering</text:p>
      <text:p text:style-name="cao-bijlage">De hoogte van de eenmalige uitkering is € 775 bruto, inclusief de vakantietoeslag.</text:p>
      <text:h text:outline-level="2" text:style-name="dictum_kop">Dictum II
               </text:h>
      <text:p text:style-name="dictum">De in dictum I opgenomen bepalingen zijn algemeen verbindend verklaard tot en met 28 februari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aart 2011 en heeft geen terugwerkende kracht.
               </text:p>
      <text:p text:style-name="dagtekening">’s-Gravenhage,  26 augustus 2010</text:p>
      <text:p text:style-name="ondertekening">De Minister van Sociale Zaken en Werkgelegenheid,</text:p>
      <text:p text:style-name="ondertekening">namens deze:</text:p>
      <text:p text:style-name="ondertekening">De directeur Uitvoeringstaken Arbeidsvoorwaardenwetgeving,</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