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34</text:p>
      <text:p text:style-name="publicatie-titel.end">3 september 2010</text:p>
      <text:h text:outline-level="1" text:style-name="staatscourant_kop">Regeling van De Nederlandsche Bank N.V. van 26 augustus 2010 houdende wijziging van de Regeling afgeschermde rekeningen Wft
         </text:h>
      <text:p text:style-name="wie">De Nederlandsche Bank N.V.,</text:p>
      <text:p text:style-name="considerans.al">Gelet op artikel 14, zesde lid, van het Besluit prudentiële regels Wft;</text:p>
      <text:p text:style-name="afkondiging">Besluit:</text:p>
      <text:h text:outline-level="3" text:style-name="wijzig-artikel_kop">ARTIKEL I
               </text:h>
      <text:p text:style-name="wat">De Regeling afgeschermde rekeningen Wft wordt gewijzigd als volgt:</text:p>
      <text:p text:style-name="lid"><text:span text:style-name="lidnr">A<text:tab/></text:span></text:p>
      <text:p text:style-name="wat">Artikel 1, onderdeel d, komt te luiden als volgt:</text:p>
      <text:section text:name="artikeltekst.d45551e167" text:style-name="wijziging.block">
        <text:list text:style-name="list-style-1">
          <text:list-item text:start-value="4">
            <text:p text:style-name="list.single">een cliënt als bedoeld in artikel 1, eerste lid, onderdeel b, van de Wet ter voorkoming van witwassen en financieren van terrorisme;
                              </text:p>
          </text:list-item>
        </text:list>
      </text:section>
      <text:p text:style-name="lid"><text:span text:style-name="lidnr">B<text:tab/></text:span></text:p>
      <text:p text:style-name="wat">In artikel 4, eerste lid, wordt de zinsnede ‘Wet identificatie bij dienstverlening’ vervangen door: Wet ter voorkoming van
                     witwassen en financieren van terrorisme.
                  </text:p>
      <text:p text:style-name="lid"><text:span text:style-name="lidnr">C<text:tab/></text:span></text:p>
      <text:p text:style-name="wat">In artikel 4, tweede lid, wordt de zinsnede ‘de gegevens die op grond van artikel 6 van de Wet identificatie bij dienstverlening
                     worden vastgelegd’ vervangen door: de gegevens die op grond van artikel 33 van de Wet ter voorkoming van witwassen en financieren
                     van terrorisme worden vastgelegd.
                  </text:p>
      <text:h text:outline-level="3" text:style-name="artikel_kop">ARTIKEL II
                  </text:h>
      <text:p text:style-name="artikel">Deze regeling treedt in werking met ingang van de dag na die waarop zij in de Staatscourant wordt geplaatst.</text:p>
      <text:p text:style-name="slotformulering">Deze regeling zal met de toelichting in de Staatscourant worden geplaatst.</text:p>
      <text:p text:style-name="ondertekening">De Nederlandsche Bank N.V.,</text:p>
      <text:p text:style-name="ondertekening">H.J. Brouwer, </text:p>
      <text:p text:style-name="ondertekening.end">
                     Directeur.
                  </text:p>
      <text:h text:outline-level="2" text:style-name="nota-toelichting_kop">TOELICHTING
               </text:h>
      <text:p text:style-name="nota-toelichting">De inwerkingtreding van de Wet ter voorkoming van witwassen en financieren van terrorisme heeft genoopt tot een technische
                  aanpassing van de Regeling afgeschermde rekeningen Wft.
               </text:p>
      <text:p text:style-name="nota-toelichting">De in de toelichting van de Regeling afgeschermde rekeningen Wft genoemde ontwerpverordening van het Europees Parlement en
                  de Raad van 27 juli 2005 betreft Verordening (EG) nr. 1781/2006 van het Europees Parlement en de Raad van 15 november 2006
                  betreffende bij geldovermakingen te voegen informatie over de betaler.  Deze verordening dient nog steeds onverminderd in
                  acht te worden genomen.
               </text:p>
      <text:p text:style-name="nota-toelichting">Omdat de wijzigingen die voortvloeien uit onderhavige wijzigingsregeling geen wijziging in de administratieve lasten voor
                  bedrijven of burgers met zich meebrengen, heeft DNB deze wijzigingsregeling niet voorgelegd aan het Adviescollege toetsing
                  administratieve lasten (Actal).
               </text:p>
      <text:p text:style-name="ondertekening">De Nederlandsche Bank N.V.,</text:p>
      <text:p text:style-name="ondertekening">H.J. Brouwer, </text:p>
      <text:p text:style-name="ondertekening.end">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