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600*"/>
    </style:style>
    <style:style style:family="table-column" style:name="table.1.col3">
      <style:table-column-properties style:rel-column-width="1500*"/>
    </style:style>
    <style:style style:family="table-column" style:name="table.1.col4">
      <style:table-column-properties style:rel-column-width="37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500*"/>
    </style:style>
    <style:style style:family="table-column" style:name="table.2.col3">
      <style:table-column-properties style:rel-column-width="1300*"/>
    </style:style>
    <style:style style:family="table-column" style:name="table.2.col4">
      <style:table-column-properties style:rel-column-width="1100*"/>
    </style:style>
    <style:style style:family="table-column" style:name="table.2.col5">
      <style:table-column-properties style:rel-column-width="3300*"/>
    </style:style>
    <style:style style:family="table-column" style:name="table.2.col6">
      <style:table-column-properties style:rel-column-width="1300*"/>
    </style:style>
  </office:automatic-styles>
  <office:body>
    <office:text>
      <text:p text:style-name="publicatie-titel">Staatscourant 2010, 13633</text:p>
      <text:p text:style-name="publicatie-titel.end">2 september 2010</text:p>
      <text:h text:outline-level="1" text:style-name="staatscourant_kop">Regeling van de Minister van Landbouw, Natuur en Voedselkwaliteit van 31 augustus 2010, nr. 146184, houdende voorschriften
            betreffende bestuurlijke boetes onder de Gezondheids- en Welzijnswet voor Dieren (Regeling bestuurlijke boetes GWWD)
         </text:h>
      <text:p text:style-name="wie">De Minister van Landbouw, Natuur en Voedselkwaliteit,</text:p>
      <text:p text:style-name="considerans.al">Gelet op artikel 120b van de Gezondheids- en Welzijnswet voor dieren en de artikelen 4:81 tot en met 4:84 van de Algemene
                  wet bestuursrecht; 
               </text:p>
      <text:p text:style-name="afkondiging">Besluit:</text:p>
      <text:h text:outline-level="3" text:style-name="paragraaf_kop">§ 1. begripsbepalingen
                  </text:h>
      <text:h text:outline-level="4" text:style-name="artikel_kop">Artikel 1 (begripsbepalingen)
                     </text:h>
      <text:p text:style-name="artikel">In deze regeling wordt verstaan onder:</text:p>
      <text:p text:style-name="definition.term">wet:</text:p>
      <text:p text:style-name="definition.description">Gezondheids- en welzijnswet voor dieren;</text:p>
      <text:p text:style-name="definition.term">Minister:</text:p>
      <text:p text:style-name="definition.description">Minister van Landbouw, Natuur en Voedselkwaliteit;</text:p>
      <text:p text:style-name="definition.term">vervoersverbod:</text:p>
      <text:p text:style-name="definition.description">vervoersverbod als bedoeld in artikel 30, eerste lid, van de wet</text:p>
      <text:p text:style-name="definition.term">EU-maatregel:</text:p>
      <text:p text:style-name="definition.description">een richtlijn, verordening onderscheidenlijk besluit als bedoeld in artikel 288 van het Verdrag betreffende de werking van
                              de Europese Unie.
                           </text:p>
      <text:h text:outline-level="3" text:style-name="paragraaf_kop">§ 2. Hoogte bestuurlijke boetes
                  </text:h>
      <text:h text:outline-level="4" text:style-name="artikel_kop">Artikel 2 (hoogte bestuurlijke boetes)
                     </text:h>
      <text:list text:style-name="list-style-1">
        <text:list-item text:start-value="1">
          <text:p text:style-name="list.start"> De hoogte van de bestuurlijke boetes die de Minister op grond van artikel 120b van de wet voor overtredingen als bedoeld
                              in artikel 120a, eerste lid, onderdeel a, van de wet kan opleggen, wordt vastgesteld overeenkomstig de bedragen die horen
                              bij de boetecategorieën die in de bijlagen 1 of 2 voor de desbetreffende overtredingen zijn vastgelegd.
                           </text:p>
        </text:list-item>
        <text:list-item text:start-value="2">
          <text:p text:style-name="list.cont"> De bedragen bij de boetecategorieën, bedoeld in het eerste lid, zijn:
                           </text:p>
          <text:list>
            <text:list-item text:start-value="1">
              <text:p text:style-name="list.cont">voor de categorie geringe overtredingen: € 500,−;
                                 </text:p>
            </text:list-item>
            <text:list-item text:start-value="2">
              <text:p text:style-name="list.cont">voor de categorie overtredingen: € 1.500,−;
                                 </text:p>
            </text:list-item>
            <text:list-item text:start-value="3">
              <text:p text:style-name="list.cont">voor de categorie ernstige overtredingen: € 2.500,−.
                                 </text:p>
            </text:list-item>
            <text:list-item text:start-value="4">
              <text:p text:style-name="list.cont">voor de categorie overtredingen met verhoogde boete, zijnde overtredingen begaan ten aanzien van:
                                 </text:p>
            </text:list-item>
            <text:list-item text:start-value="27">
              <text:p text:style-name="list.cont">zes of meer dieren, met uitzondering van pluimvee;
                                 </text:p>
            </text:list-item>
            <text:list-item text:start-value="27">
              <text:p text:style-name="list.cont">indien het pluimvee betreft:
                                 </text:p>
              <text:list>
                <text:list-item>
                  <text:p text:style-name="list.cont">meer dan 7,5 procent van het aantal dieren op een transport, of
                                       </text:p>
                </text:list-item>
                <text:list-item>
                  <text:p text:style-name="list.cont">meer dan 5 procent van het aantal dieren op een transport ingeval die dieren dood zijn aangetroffen:
                                       </text:p>
                  <text:p text:style-name="list.end">€ 6000,−</text:p>
                </text:list-item>
              </text:list>
            </text:list-item>
          </text:list>
        </text:list-item>
      </text:list>
      <text:h text:outline-level="4" text:style-name="artikel_kop">Artikel 3 (overtredingen bij uitbraak besmettelijke dierziekte)
                     </text:h>
      <text:p text:style-name="artikel">Indien in Nederland of in bepaalde gedeelten van Nederland een vervoersverbod geldt ten gevolge van een uitbraak van een krachtens
                        artikel 15 van de wet of van een krachtens een EU-maatregel aangewezen dierziekte, en door de beboetbare gedraging een risico
                        op verspreiding van deze ziekte kan ontstaan, is de bestuurlijke boete die wordt opgelegd gelijk aan het voor die overtreding
                        ingevolge artikel 2 bepaalde boetebedrag, vermenigvuldigd met een factor 1,5.
                     </text:p>
      <text:h text:outline-level="4" text:style-name="artikel_kop">Artikel 4 (Recidive)
                     </text:h>
      <text:p text:style-name="artikel">Indien binnen een tijdsbestek van drie jaren door dezelfde persoon of rechtspersoon een eerder geconstateerde overtreding
                        of een soortgelijke overtreding wordt herhaald, is de bestuurlijke boete gelijk aan de optelling van de voor die categorie
                        overtredingen op te leggen boete en van de voor die eerdere overtreding opgelegde bestuurlijke boete.
                     </text:p>
      <text:h text:outline-level="3" text:style-name="paragraaf_kop">§ 3. Overige bepalingen
                  </text:h>
      <text:h text:outline-level="4" text:style-name="wijzig-artikel_kop">Artikel 5 (wijziging Beleidsregels dierenwelzijn 2009)
                  </text:h>
      <text:p text:style-name="wat">De Beleidsregels dierenwelzijn 2009 worden als volgt gewijzigd:</text:p>
      <text:p text:style-name="lid"><text:span text:style-name="lidnr">A<text:tab/></text:span></text:p>
      <text:p text:style-name="wat">Artikel 2 wordt als volgt gewijzigd:</text:p>
      <text:p text:style-name="wat-labeled">1. De letteraanduidingen voor elk onderdeel worden telkenmale vervangen door een liggend streepje.
                        </text:p>
      <text:p text:style-name="wat-labeled">2. In de alfabetische rangschikking wordt voor de begripsomschrijving van het onderdeel ‘certificaat van goedkeuring’ het volgende
                           onderdeel ingevoegd:
                        </text:p>
      <text:section text:name="artikeltekst.d782e517" text:style-name="wijziging.block">
        <text:list text:style-name="list-style-2">
          <text:list-item>
            <text:p text:style-name="list.single">bestuurlijke boete: bestuurlijke boete als bedoeld in artikel 120b van de wet;.
                                 </text:p>
          </text:list-item>
        </text:list>
      </text:section>
      <text:p text:style-name="lid"><text:span text:style-name="lidnr">B<text:tab/></text:span></text:p>
      <text:p text:style-name="wat">Na artikel 4 wordt een artikel 4a opgenomen, luidende:</text:p>
      <text:section text:name="artikel.d782e544" text:style-name="wijziging.block">
        <text:h text:outline-level="5" text:style-name="artikel_kop">Artikel 4a (verhouding met bestuurlijke boete)
                           </text:h>
        <text:p text:style-name="artikel">Indien voor een gedraging een bestuurlijke boete kan worden opgelegd, kan voor diezelfde gedraging worden afgeweken van het
                              bepaalde in de artikelen 5, 6, 7,  tweede en derde lid, en 8 tot en met 12.  
                           </text:p>
      </text:section>
      <text:p text:style-name="lid"><text:span text:style-name="lidnr">C<text:tab/></text:span></text:p>
      <text:p text:style-name="wat">In artikel 6, tweede, derde en vijfde lid, wordt ‘dwangsom’ telkens vervangen door: last onder dwangsom. </text:p>
      <text:p text:style-name="lid"><text:span text:style-name="lidnr">D<text:tab/></text:span></text:p>
      <text:p text:style-name="wat">Artikel 7, eerste lid, komt te luiden: </text:p>
      <text:section text:name="artikeltekst.d782e578" text:style-name="wijziging.block">
        <text:list text:style-name="list-style-3">
          <text:list-item text:start-value="1">
            <text:p text:style-name="list.start"> Indien de vervoerder een ernstige overtreding begaat, kan de minister:
                                 </text:p>
            <text:list>
              <text:list-item text:start-value="1">
                <text:p text:style-name="list.start">de vergunning schorsen;
                                       </text:p>
              </text:list-item>
              <text:list-item text:start-value="2">
                <text:p text:style-name="list.cont">een last onder dwangsom opleggen als bedoeld in artikel 4, onderdeel c, met een maximum bedrag waarboven geen dwangsom meer
                                          wordt verbeurd van 20.000 euro voor vervoerders welke over een vergunning beschikken, of
                                       </text:p>
              </text:list-item>
              <text:list-item text:start-value="3">
                <text:p text:style-name="list.end">een bestuurlijke boete opleggen.
                                       </text:p>
              </text:list-item>
            </text:list>
          </text:list-item>
        </text:list>
      </text:section>
      <text:p text:style-name="lid"><text:span text:style-name="lidnr">E<text:tab/></text:span></text:p>
      <text:p text:style-name="wat">Na artikel 7 worden de volgende artikelen ingevoegd, luidende</text:p>
      <text:section text:name="artikel.d782e632" text:style-name="wijziging.block">
        <text:h text:outline-level="5" text:style-name="artikel_kop">Artikel 7a (bestuurlijke boete en schorsen vergunning)
                           </text:h>
        <text:p text:style-name="artikel">Indien een vervoerder in een periode van drie jaren, vijf bestuurlijke boetes opgelegd heeft gekregen voor dezelfde of soortgelijke
                              overtredingen, kan de minister bij het begaan van een volgende gelijke of soortgelijke overtreding door deze vervoerder, de
                              vergunning van deze vervoerder schorsen.
                           </text:p>
      </text:section>
      <text:section text:name="artikel.d782e645" text:style-name="wijziging.block">
        <text:h text:outline-level="5" text:style-name="artikel_kop">Artikel 7b
                           </text:h>
        <text:p text:style-name="artikel">Ingeval een overtreding wordt geconstateerd waarbij ten aanzien van 11 of meer dieren of in het geval van pluimvee meer dan
                              10 procent van het aantal dieren op een transport, sprake is van letsel of dat zij niet hadden mogen worden vervoerd, legt
                              de minister de overtreding voor aan de officier van justitie.  
                           </text:p>
      </text:section>
      <text:p text:style-name="lid"><text:span text:style-name="lidnr">F<text:tab/></text:span></text:p>
      <text:p text:style-name="wat">In artikel 10, eerste en tweede lid wordt ‘dwangsom’ telkens vervangen door: last onder dwangsom.</text:p>
      <text:h text:outline-level="4" text:style-name="wijzig-artikel_kop">Artikel 6 (wijziging Mandaatbesluit LNV Voedsel en Warenautoriteit)
                  </text:h>
      <text:p text:style-name="wat">Het Mandaatbesluit LNV Voedsel en Warenautoriteit wordt als volgt gewijzigd: </text:p>
      <text:p text:style-name="lid"><text:span text:style-name="lidnr">A<text:tab/></text:span></text:p>
      <text:p text:style-name="wat">Na artikel 2 wordt een nieuw artikel ingevoegd, luidende:</text:p>
      <text:section text:name="artikel.d782e686" text:style-name="wijziging.block">
        <text:h text:outline-level="5" text:style-name="artikel_kop">Artikel 2a
                           </text:h>
        <text:p text:style-name="artikel">De inspecteur-generaal van de Voedsel en Waren Autoriteit en het hoofd Afdeling bestuurlijke boete van de Voedsel en Waren
                              Autoriteit wordt mandaat verleend om namens de Minister van Landbouw, Natuur en Voedselkwaliteit te besluiten en stukken te
                              ondertekenen betreffende besluiten om een bestuurlijke boete als bedoeld in artikel 120b van de Gezondheids- en welzijnswet
                              voor dieren, op te leggen, met inachtneming van het bepaalde in artikel 120c van de Gezondheids- en welzijnswet voor dieren,
                              of een overtreding voor te leggen aan de officier van justitie, in het geval bedoeld in artikel 7b van de Beleidsregels dierenwelzijn
                              2009.
                           </text:p>
      </text:section>
      <text:p text:style-name="lid"><text:span text:style-name="lidnr">B<text:tab/></text:span></text:p>
      <text:p text:style-name="wat">Artikel 8 komt te luiden:</text:p>
      <text:section text:name="artikel.d782e709" text:style-name="wijziging.block">
        <text:h text:outline-level="5" text:style-name="artikel_kop">Artikel 8
                           </text:h>
        <text:p text:style-name="artikel">De ondertekening, bedoeld in de artikelen 1 tot en met 7a, luidt:</text:p>
        <text:p text:style-name="artikel">DE MINISTER VAN LANDBOUW, NATUUR EN VOEDSELKWALITEIT</text:p>
        <text:p text:style-name="artikel">voor deze:</text:p>
        <text:p text:style-name="artikel">gevolgd door de functieaanduiding, handtekening en naam functionaris.</text:p>
      </text:section>
      <text:h text:outline-level="4" text:style-name="artikel_kop">Artikel 7 (citeertitel)
                     </text:h>
      <text:p text:style-name="artikel">Deze regeling wordt aangehaald als ‘Regeling bestuurlijke boetes GWWD’.</text:p>
      <text:h text:outline-level="4" text:style-name="artikel_kop">Artikel 8
                     </text:h>
      <text:p text:style-name="artikel">Deze regeling treedt in werking met ingang van de eerste dag na de dagtekening van de Staatscourant waarin zij wordt geplaatst.
                        
                     </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bijlage_kop">BIJLAGE 1
               </text:h>
      <text:p text:style-name="bijlage">In deze bijlage worden de definities gebruikt van de Europese Transportverordening (Verordening (EG) nr. 1/2005 van de Raad
                  van de Europese Unie van 22 december 2004 inzake de bescherming van dieren tijdens het vervoer en daarmee samenhangende activiteiten
                  en tot wijziging van de Richtlijnen 64/432/EEG en 93/119/EG en van Verordening (EG) nr. 1255/97 (Pb.EU 2005, L3), welke Verordening
                  strafbaar is gesteld in artikel 9 van de Regeling dierenvervoer 200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Titel</text:p>
            </table:table-cell>
            <table:table-cell office:value-type="string">
              <text:p text:style-name="Table_20_Heading_Left">artikel</text:p>
            </table:table-cell>
            <table:table-cell office:value-type="string">
              <text:p text:style-name="Table_20_Heading_Left">normadressaat</text:p>
            </table:table-cell>
            <table:table-cell office:value-type="string">
              <text:p text:style-name="Table_20_Heading_Left">omschrijving normoverschrijding</text:p>
            </table:table-cell>
            <table:table-cell office:value-type="string">
              <text:p text:style-name="Table_20_Heading_Left">categorieindeling overtreding</text:p>
            </table:table-cell>
          </table:table-row>
        </table:table-header-rows>
        <table:table-row>
          <table:table-cell office:value-type="string">
            <text:p text:style-name="Table_20_Contents_Left">Verordening (EG) nr. 1/2005</text:p>
          </table:table-cell>
          <table:table-cell office:value-type="string">
            <text:p text:style-name="Table_20_Contents_Left">artikel 3, aanhef</text:p>
          </table:table-cell>
          <table:table-cell office:value-type="string">
            <text:p text:style-name="Table_20_Contents_Left">eenieder die bij het vervoer betrokken is</text:p>
          </table:table-cell>
          <table:table-cell office:value-type="string">
            <text:p text:style-name="Table_20_Contents_Left">Dieren vervoeren of laten vervoeren op zodanige wijze dat vooraf waarschijnlijk is dat de dieren letsel of onnodig lijden
                              zal worden berokkend. 
                           </text:p>
          </table:table-cell>
          <table:table-cell office:value-type="string">
            <text:p text:style-name="Table_20_Contents_Left">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3, aanhef</text:p>
          </table:table-cell>
          <table:table-cell office:value-type="string">
            <text:p text:style-name="Table_20_Contents_Left">eenieder die bij het vervoer betrokken is</text:p>
          </table:table-cell>
          <table:table-cell office:value-type="string">
            <text:p text:style-name="Table_20_Contents_Left">Dieren vervoeren of laten vervoeren op zodanige wijze dat vooraf duidelijk is dat de dieren letsel of onnodig lijden zal worden
                              berokkend. 
                           </text:p>
          </table:table-cell>
          <table:table-cell office:value-type="string">
            <text:p text:style-name="Table_20_Contents_Left">Ernstige 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3 aanhef</text:p>
          </table:table-cell>
          <table:table-cell office:value-type="string">
            <text:p text:style-name="Table_20_Contents_Left">eenieder die bij het vervoer betrokken is</text:p>
          </table:table-cell>
          <table:table-cell office:value-type="string">
            <text:p text:style-name="Table_20_Contents_Left">Dieren vervoeren of laten vervoeren op zodanige wijze dat de dieren waarschijnlijk letsel of onnodig lijden wordt berokkend,
                              en achteraf blijkt dat het dierenwelzijn is gecompromitteerd.
                           </text:p>
          </table:table-cell>
          <table:table-cell office:value-type="string">
            <text:p text:style-name="Table_20_Contents_Left">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3 aanhef</text:p>
          </table:table-cell>
          <table:table-cell office:value-type="string">
            <text:p text:style-name="Table_20_Contents_Left">eenieder die bij het vervoer betrokken is</text:p>
          </table:table-cell>
          <table:table-cell office:value-type="string">
            <text:p text:style-name="Table_20_Contents_Left">Dieren vervoeren of laten vervoeren op een wijze waarvan vooraf duidelijk is dat waarschijnlijk letsel of onnodig lijden wordt
                              berokkend, en achteraf blijkt dat het dierenwelzijn ernstig is gecompromitteerd. 
                           </text:p>
          </table:table-cell>
          <table:table-cell office:value-type="string">
            <text:p text:style-name="Table_20_Contents_Left">Ernstige 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3, onderdeel a</text:p>
          </table:table-cell>
          <table:table-cell office:value-type="string">
            <text:p text:style-name="Table_20_Contents_Left">eenieder die bij het vervoer betrokken is</text:p>
          </table:table-cell>
          <table:table-cell office:value-type="string">
            <text:p text:style-name="Table_20_Contents_Left">Niet alle nodige voorzieningen zijn vooraf getroffen om de duur van het transport tot een minimum te beperken en tijdens het
                              transport te voorzien in de behoeften van de dieren, en achteraf blijkt dat het dierenwelzijn niet is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a</text:p>
          </table:table-cell>
          <table:table-cell office:value-type="string">
            <text:p text:style-name="Table_20_Contents_Left">eenieder die bij het vervoer betrokken is</text:p>
          </table:table-cell>
          <table:table-cell office:value-type="string">
            <text:p text:style-name="Table_20_Contents_Left">Niet alle nodige voorzieningen zijn vooraf getroffen om de duur van het transport tot een minimum te beperken en tijdens het
                              transport te voorzien in de behoeften van de dieren, en achteraf blijkt dat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a</text:p>
          </table:table-cell>
          <table:table-cell office:value-type="string">
            <text:p text:style-name="Table_20_Contents_Left">eenieder die bij het vervoer betrokken is</text:p>
          </table:table-cell>
          <table:table-cell office:value-type="string">
            <text:p text:style-name="Table_20_Contents_Left">Niet alle nodige voorzieningen zijn vooraf getroffen om de duur van het transport tot een minimum te beperken en tijdens het
                              transport te voorzien in de behoeften van de dieren, en achteraf blijkt dat het dierenwelzijn ernstig is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b</text:p>
          </table:table-cell>
          <table:table-cell office:value-type="string">
            <text:p text:style-name="Table_20_Contents_Left">eenieder die bij het vervoer betrokken is</text:p>
          </table:table-cell>
          <table:table-cell office:value-type="string">
            <text:p text:style-name="Table_20_Contents_Left">De te vervoeren dieren zijn niet geschikt voor transport. </text:p>
          </table:table-cell>
          <table:table-cell office:value-type="string">
            <text:p text:style-name="Table_20_Contents_Left">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3, onderdeel b</text:p>
          </table:table-cell>
          <table:table-cell office:value-type="string">
            <text:p text:style-name="Table_20_Contents_Left">eenieder die bij het vervoer betrokken is</text:p>
          </table:table-cell>
          <table:table-cell office:value-type="string">
            <text:p text:style-name="Table_20_Contents_Left">De vervoerde dieren zijn niet geschikt voor transport.</text:p>
          </table:table-cell>
          <table:table-cell office:value-type="string">
            <text:p text:style-name="Table_20_Contents_Left">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3, onderdeel c</text:p>
          </table:table-cell>
          <table:table-cell office:value-type="string">
            <text:p text:style-name="Table_20_Contents_Left">eenieder die bij het vervoer betrokken is</text:p>
          </table:table-cell>
          <table:table-cell office:value-type="string">
            <text:p text:style-name="Table_20_Contents_Left">Het te gebruiken vervoermiddel is niet zodanig ontworpen en geconstrueerd en niet op zodanige wijze onderhouden en gebruikt
                              dat de dieren letsel en lijden is bespaard en hun veiligheid is gegarand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c</text:p>
          </table:table-cell>
          <table:table-cell office:value-type="string">
            <text:p text:style-name="Table_20_Contents_Left">eenieder die bij het vervoer betrokken is</text:p>
          </table:table-cell>
          <table:table-cell office:value-type="string">
            <text:p text:style-name="Table_20_Contents_Left">Het gebruikte vervoermiddel is niet zodanig ontworpen en geconstrueerd en niet op zodanige wijze onderhouden en gebruikt dat
                              de dieren letsel en lijden is bespaard en hun veiligheid is gegarandeerd,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c</text:p>
          </table:table-cell>
          <table:table-cell office:value-type="string">
            <text:p text:style-name="Table_20_Contents_Left">eenieder die bij het vervoer betrokken is</text:p>
          </table:table-cell>
          <table:table-cell office:value-type="string">
            <text:p text:style-name="Table_20_Contents_Left">Het gebruikte vervoermiddel is niet zodanig ontworpen en geconstrueerd en niet op zodanige wijze onderhouden en gebruikt dat
                              de dieren letsel en lijden is bespaard en hun veiligheid is gegarandeerd,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c</text:p>
          </table:table-cell>
          <table:table-cell office:value-type="string">
            <text:p text:style-name="Table_20_Contents_Left">eenieder die bij het vervoer betrokken is</text:p>
          </table:table-cell>
          <table:table-cell office:value-type="string">
            <text:p text:style-name="Table_20_Contents_Left">Het gebruikte vervoermiddel is niet zodanig ontworpen en geconstrueerd en niet op zodanige wijze onderhouden en gebruikt dat
                              de dieren letsel en lijden is bespaard en hun veiligheid is gegarandeerd,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d</text:p>
          </table:table-cell>
          <table:table-cell office:value-type="string">
            <text:p text:style-name="Table_20_Contents_Left">eenieder die bij het vervoer betrokken is</text:p>
          </table:table-cell>
          <table:table-cell office:value-type="string">
            <text:p text:style-name="Table_20_Contents_Left">De te gebruiken laad- en losvoorzieningen zijn niet zodanig ontworpen en geconstrueerd en niet op zodanige wijze onderhouden
                              en gebruikt dat de dieren letsel en lijden wordt bespaard en hun veiligheid wordt gegarand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d</text:p>
          </table:table-cell>
          <table:table-cell office:value-type="string">
            <text:p text:style-name="Table_20_Contents_Left">eenieder die bij het vervoer betrokken is</text:p>
          </table:table-cell>
          <table:table-cell office:value-type="string">
            <text:p text:style-name="Table_20_Contents_Left">De gebruikte laad- en losvoorzieningen zijn niet zodanig ontworpen en geconstrueerd en niet op zodanige wijze onderhouden
                              en gebruikt dat de dieren letsel en lijden is bespaard en hun veiligheid is gegarandeerd,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d</text:p>
          </table:table-cell>
          <table:table-cell office:value-type="string">
            <text:p text:style-name="Table_20_Contents_Left">eenieder die bij het vervoer betrokken is</text:p>
          </table:table-cell>
          <table:table-cell office:value-type="string">
            <text:p text:style-name="Table_20_Contents_Left">De gebruikte laad- en losvoorzieningen zijn niet zodanig ontworpen en geconstrueerd en niet op zodanige wijze onderhouden
                              en gebruikt dat de dieren letsel en lijden is bespaard en hun veiligheid is gegarandeerd,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d</text:p>
          </table:table-cell>
          <table:table-cell office:value-type="string">
            <text:p text:style-name="Table_20_Contents_Left">eenieder die bij het vervoer betrokken is</text:p>
          </table:table-cell>
          <table:table-cell office:value-type="string">
            <text:p text:style-name="Table_20_Contents_Left">De gebruikte laad- en losvoorzieningen zijn niet zodanig ontworpen en geconstrueerd en niet op zodanige wijze onderhouden
                              en gebruikt dat de dieren letsel en lijden is bespaard en hun veiligheid is gegarandeerd,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e</text:p>
          </table:table-cell>
          <table:table-cell office:value-type="string">
            <text:p text:style-name="Table_20_Contents_Left">eenieder die bij het vervoer betrokken is</text:p>
          </table:table-cell>
          <table:table-cell office:value-type="string">
            <text:p text:style-name="Table_20_Contents_Left">Het personeel dat met de dieren omgaat, heeft niet de nodige opleiding of bekwaamheid.</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e</text:p>
          </table:table-cell>
          <table:table-cell office:value-type="string">
            <text:p text:style-name="Table_20_Contents_Left">eenieder die bij het vervoer betrokken is</text:p>
          </table:table-cell>
          <table:table-cell office:value-type="string">
            <text:p text:style-name="Table_20_Contents_Left">Het personeel dat met de dieren omgaat, voert zijn werkzaamheden uit met gebruikmaking van geweld of van een methode die de
                              dieren onnodig angstig maakt of onnodig letsel of leed toebrengt,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e</text:p>
          </table:table-cell>
          <table:table-cell office:value-type="string">
            <text:p text:style-name="Table_20_Contents_Left">eenieder die bij het vervoer betrokken is</text:p>
          </table:table-cell>
          <table:table-cell office:value-type="string">
            <text:p text:style-name="Table_20_Contents_Left">Het personeel dat met de dieren omgaat, voert zijn werkzaamheden uit met gebruikmaking van geweld of van een methode die de
                              dieren onnodig angstig maakt of onnodig letsel of leed toebrengt,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e</text:p>
          </table:table-cell>
          <table:table-cell office:value-type="string">
            <text:p text:style-name="Table_20_Contents_Left">eenieder die bij het vervoer betrokken is</text:p>
          </table:table-cell>
          <table:table-cell office:value-type="string">
            <text:p text:style-name="Table_20_Contents_Left">Het personeel dat met de dieren omgaat, voert zijn werkzaamheden niet uit zonder gebruikmaking van geweld of van een methode
                              die de dieren onnodig angstig maakt of onnodig letsel of leed toebrengt,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f</text:p>
          </table:table-cell>
          <table:table-cell office:value-type="string">
            <text:p text:style-name="Table_20_Contents_Left">eenieder die bij het vervoer betrokken is</text:p>
          </table:table-cell>
          <table:table-cell office:value-type="string">
            <text:p text:style-name="Table_20_Contents_Left">Het transport wordt niet zonder oponthoud uitgevoerd tot de plaats van bestemming en de omstandigheden voor het welzijn van
                              de dieren worden niet regelmatig gecontroleerd of naar behoren in stand gehouden,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f</text:p>
          </table:table-cell>
          <table:table-cell office:value-type="string">
            <text:p text:style-name="Table_20_Contents_Left">eenieder die bij het vervoer betrokken is</text:p>
          </table:table-cell>
          <table:table-cell office:value-type="string">
            <text:p text:style-name="Table_20_Contents_Left">Het transport wordt niet zonder oponthoud uitgevoerd tot de plaats van bestemming en de omstandigheden voor het welzijn van
                              de dieren worden niet regelmatig gecontroleerd of naar behoren in stand gehouden,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f</text:p>
          </table:table-cell>
          <table:table-cell office:value-type="string">
            <text:p text:style-name="Table_20_Contents_Left">eenieder die bij het vervoer betrokken is</text:p>
          </table:table-cell>
          <table:table-cell office:value-type="string">
            <text:p text:style-name="Table_20_Contents_Left">Het transport wordt niet zonder oponthoud uitgevoerd tot de plaats van bestemming en de omstandigheden voor het welzijn van
                              de dieren worden niet regelmatig gecontroleerd of naar behoren in stand gehouden,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g</text:p>
          </table:table-cell>
          <table:table-cell office:value-type="string">
            <text:p text:style-name="Table_20_Contents_Left">eenieder die bij het vervoer betrokken is</text:p>
          </table:table-cell>
          <table:table-cell office:value-type="string">
            <text:p text:style-name="Table_20_Contents_Left">De dieren beschikken, gelet op hun grootte en op het voorgenomen transport, niet over voldoende vloeroppervlak of stahoogte,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g</text:p>
          </table:table-cell>
          <table:table-cell office:value-type="string">
            <text:p text:style-name="Table_20_Contents_Left">eenieder die bij het vervoer betrokken is</text:p>
          </table:table-cell>
          <table:table-cell office:value-type="string">
            <text:p text:style-name="Table_20_Contents_Left">De dieren beschikken, gelet op hun grootte en op het voorgenomen transport, niet over voldoende vloeroppervlak of stahoogte,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g</text:p>
          </table:table-cell>
          <table:table-cell office:value-type="string">
            <text:p text:style-name="Table_20_Contents_Left">eenieder die bij het vervoer betrokken is</text:p>
          </table:table-cell>
          <table:table-cell office:value-type="string">
            <text:p text:style-name="Table_20_Contents_Left">De dieren beschikken, gelet op hun grootte en op het voorgenomen transport, niet over voldoende vloeroppervlak en stahoogte,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h</text:p>
          </table:table-cell>
          <table:table-cell office:value-type="string">
            <text:p text:style-name="Table_20_Contents_Left">eenieder die bij het vervoer betrokken is</text:p>
          </table:table-cell>
          <table:table-cell office:value-type="string">
            <text:p text:style-name="Table_20_Contents_Left">De dieren krijgen niet op gezette tijden water, voeder en rust die in kwaliteit en kwantiteit is afgestemd op hun soort en
                              grootte,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h</text:p>
          </table:table-cell>
          <table:table-cell office:value-type="string">
            <text:p text:style-name="Table_20_Contents_Left">eenieder die bij het vervoer betrokken is</text:p>
          </table:table-cell>
          <table:table-cell office:value-type="string">
            <text:p text:style-name="Table_20_Contents_Left">De dieren krijgen niet op gezette tijden water, voeder en rust die in kwaliteit en kwantiteit is afgestemd op hun soort en
                              grootte,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3, onderdeel h</text:p>
          </table:table-cell>
          <table:table-cell office:value-type="string">
            <text:p text:style-name="Table_20_Contents_Left">eenieder die bij het vervoer betrokken is</text:p>
          </table:table-cell>
          <table:table-cell office:value-type="string">
            <text:p text:style-name="Table_20_Contents_Left">De dieren krijgen niet op gezette tijden water, voeder en rust die in kwaliteit en kwantiteit is afgestemd op hun soort en
                              grootte,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ikel 4, eerste lid</text:p>
          </table:table-cell>
          <table:table-cell office:value-type="string">
            <text:p text:style-name="Table_20_Contents_Left">organisator, vervoerder, houder, verzamelcentrum</text:p>
          </table:table-cell>
          <table:table-cell office:value-type="string">
            <text:p text:style-name="Table_20_Contents_Left">Dieren gaan vervoerd worden zonder de documenten, bedoeld in artikel 4, onderdelen a tot en met e.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4, eerste lid</text:p>
          </table:table-cell>
          <table:table-cell office:value-type="string">
            <text:p text:style-name="Table_20_Contents_Left">organisator, vervoerder, houder, verzamelcentrum </text:p>
          </table:table-cell>
          <table:table-cell office:value-type="string">
            <text:p text:style-name="Table_20_Contents_Left">Dieren zijn vervoerd zonder de documenten, bedoeld in artikel 4, onderdelen a tot en met e.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4, tweede lid</text:p>
          </table:table-cell>
          <table:table-cell office:value-type="string">
            <text:p text:style-name="Table_20_Contents_Left">vervoerder</text:p>
          </table:table-cell>
          <table:table-cell office:value-type="string">
            <text:p text:style-name="Table_20_Contents_Left">De vervoerder stelt de documenten, bedoeld in artikel 4, eerste lid, niet ter beschikking van de bevoegde autoriteit.</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5, eerste lid</text:p>
          </table:table-cell>
          <table:table-cell office:value-type="string">
            <text:p text:style-name="Table_20_Contents_Left">organisator, vervoerder, houder, verzamelcentrum</text:p>
          </table:table-cell>
          <table:table-cell office:value-type="string">
            <text:p text:style-name="Table_20_Contents_Left">Het vervoer wordt in opdracht gegeven of uitbesteed aan een vervoerder die niet beschikt over een vergunning of niet beschikt
                              over een vergunning die past bij het voorgenomen transport.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5, tweede lid</text:p>
          </table:table-cell>
          <table:table-cell office:value-type="string">
            <text:p text:style-name="Table_20_Contents_Left">vervoerder</text:p>
          </table:table-cell>
          <table:table-cell office:value-type="string">
            <text:p text:style-name="Table_20_Contents_Left">Er is geen natuurlijk persoon aangewezen die verantwoordelijk is voor het vervoer en die te allen tijde informatie geeft over
                              planning, uitvoering en voltooiing van het deel van het transport waarvoor hij verantwoordelijk is.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5, derde lid</text:p>
          </table:table-cell>
          <table:table-cell office:value-type="string">
            <text:p text:style-name="Table_20_Contents_Left">organisator</text:p>
          </table:table-cell>
          <table:table-cell office:value-type="string">
            <text:p text:style-name="Table_20_Contents_Left">De verschillende onderdelen van het transport zijn onvoldoende gecoördineerd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5, derde lid</text:p>
          </table:table-cell>
          <table:table-cell office:value-type="string">
            <text:p text:style-name="Table_20_Contents_Left">organisator</text:p>
          </table:table-cell>
          <table:table-cell office:value-type="string">
            <text:p text:style-name="Table_20_Contents_Left">De verschillende onderdelen van het transport zijn onvoldoende gecoördineerd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5, derde lid</text:p>
          </table:table-cell>
          <table:table-cell office:value-type="string">
            <text:p text:style-name="Table_20_Contents_Left">organisator</text:p>
          </table:table-cell>
          <table:table-cell office:value-type="string">
            <text:p text:style-name="Table_20_Contents_Left">De verschillende onderdelen van het transport zijn onvoldoende gecoördineerd en het dierenwelzijn is ernstig gecompromitteerd.</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5, derde lid</text:p>
          </table:table-cell>
          <table:table-cell office:value-type="string">
            <text:p text:style-name="Table_20_Contents_Left">organisator</text:p>
          </table:table-cell>
          <table:table-cell office:value-type="string">
            <text:p text:style-name="Table_20_Contents_Left">Er is geen rekening gehouden met de weersomstandigheden en het dierenwelzijn is niet of in geringe mate gecompromitteerd.</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5, derde lid</text:p>
          </table:table-cell>
          <table:table-cell office:value-type="string">
            <text:p text:style-name="Table_20_Contents_Left">organisator</text:p>
          </table:table-cell>
          <table:table-cell office:value-type="string">
            <text:p text:style-name="Table_20_Contents_Left">Er is geen rekening gehouden met de weersomstandigheden en het dierenwelzijn is gecompromitteerd.</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5, derde lid</text:p>
          </table:table-cell>
          <table:table-cell office:value-type="string">
            <text:p text:style-name="Table_20_Contents_Left">organisator</text:p>
          </table:table-cell>
          <table:table-cell office:value-type="string">
            <text:p text:style-name="Table_20_Contents_Left">Er is geen rekening gehouden met de weersomstandigheden en het dierenwelzijn is ernstig gecompromitteerd.</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5, derde lid</text:p>
          </table:table-cell>
          <table:table-cell office:value-type="string">
            <text:p text:style-name="Table_20_Contents_Left">organisator</text:p>
          </table:table-cell>
          <table:table-cell office:value-type="string">
            <text:p text:style-name="Table_20_Contents_Left">Er is geen natuurlijk persoon aangewezen die belast is met het op elk gewenst moment verstrekken van informatie aan de bevoegde
                              autoriteit over de planning, uitvoering en voltooiing van het transport.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5, vierde lid, juncto Bijlage II</text:p>
          </table:table-cell>
          <table:table-cell office:value-type="string">
            <text:p text:style-name="Table_20_Contents_Left">vervoerder, organisator</text:p>
          </table:table-cell>
          <table:table-cell office:value-type="string">
            <text:p text:style-name="Table_20_Contents_Left">Voorafgaand aan een lang transport van als landbouwhuisdier gehouden eenhoevigen met uitzondering van geregistreerde eenhoevigen,
                              runderen, schapen, geiten en varkens, blijkt dat een journaal niet bij het transport is.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5, vierde lid, juncto Bijlage II</text:p>
          </table:table-cell>
          <table:table-cell office:value-type="string">
            <text:p text:style-name="Table_20_Contents_Left">vervoerder, organisator</text:p>
          </table:table-cell>
          <table:table-cell office:value-type="string">
            <text:p text:style-name="Table_20_Contents_Left">Voorafgaand aan een lang transport van als landbouwhuisdier gehouden eenhoevigen met uitzondering van geregistreerde eenhoevigen,
                              runderen, schapen, geiten en varkens, blijkt dat het journaal bij het transport niet voldoet aan de eisen van bijlage II.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5, vierde lid, juncto Bijlage II</text:p>
          </table:table-cell>
          <table:table-cell office:value-type="string">
            <text:p text:style-name="Table_20_Contents_Left">vervoerder, organisator</text:p>
          </table:table-cell>
          <table:table-cell office:value-type="string">
            <text:p text:style-name="Table_20_Contents_Left">Na afloop van een lang transport van als landbouwhuisdier gehouden eenhoevigen met uitzondering van geregistreerde eenhoevigen,
                              runderen, schapen, geiten en varkens, blijkt dat een journaal niet bij het transport is.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5, vierde lid, juncto Bijlage II</text:p>
          </table:table-cell>
          <table:table-cell office:value-type="string">
            <text:p text:style-name="Table_20_Contents_Left">vervoerder, organisator</text:p>
          </table:table-cell>
          <table:table-cell office:value-type="string">
            <text:p text:style-name="Table_20_Contents_Left">Na afloop van een lang transport van als landbouwhuisdier gehouden eenhoevigen met uitzondering van geregistreerde eenhoevigen,
                              runderen, schapen, geiten en varkens, blijkt dat het journaal bij het transport op kleine onderdelen niet voldoet aan de eisen
                              van bijlage II.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5, vierde lid, juncto Bijlage II</text:p>
          </table:table-cell>
          <table:table-cell office:value-type="string">
            <text:p text:style-name="Table_20_Contents_Left">vervoerder, organisator</text:p>
          </table:table-cell>
          <table:table-cell office:value-type="string">
            <text:p text:style-name="Table_20_Contents_Left">Na afloop van een lang transport van als landbouwhuisdier gehouden eenhoevigen met uitzondering van geregistreerde eenhoevigen,
                              runderen, schapen, geiten en varkens, blijkt dat het journaal bij het transport niet voldoet aan de eisen van bijlage II.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5, vierde lid, juncto Bijlage II, paragrafen 2, 3, 6, 7 en 8</text:p>
          </table:table-cell>
          <table:table-cell office:value-type="string">
            <text:p text:style-name="Table_20_Contents_Left">vervoerder, organisator</text:p>
          </table:table-cell>
          <table:table-cell office:value-type="string">
            <text:p text:style-name="Table_20_Contents_Left">De voorschriften uit bijlage II die betrekking hebben op handelingen die verricht moeten worden voorafgaand aan een lang transport
                              van als landbouwhuisdier gehouden eenhoevigen met uitzondering van geregistreerde eenhoevigen, runderen, schapen, geiten en
                              varkens, zijn niet nageleefd. 
                           </text:p>
          </table:table-cell>
          <table:table-cell office:value-type="string">
            <text:p text:style-name="Table_20_Contents_Left">overtreding </text:p>
          </table:table-cell>
        </table:table-row>
        <table:table-row>
          <table:table-cell office:value-type="string">
            <text:p text:style-name="Table_20_Contents_Left">Verordening (EG) nr. 1/2005</text:p>
          </table:table-cell>
          <table:table-cell office:value-type="string">
            <text:p text:style-name="Table_20_Contents_Left">artikel 5, vierde lid, juncto Bijlage II, paragraaf 8</text:p>
          </table:table-cell>
          <table:table-cell office:value-type="string">
            <text:p text:style-name="Table_20_Contents_Left">vervoerder, organisator </text:p>
          </table:table-cell>
          <table:table-cell office:value-type="string">
            <text:p text:style-name="Table_20_Contents_Left">De voorschriften uit bijlage II die betrekking hebben op handelingen die verricht moeten worden tijdens en na afloop van een
                              lang transport van als landbouwhuisdier gehouden eenhoevigen met uitzondering van geregistreerde eenhoevigen, runderen, schapen,
                              geiten en varkens, zijn niet nageleefd. 
                           </text:p>
          </table:table-cell>
          <table:table-cell office:value-type="string">
            <text:p text:style-name="Table_20_Contents_Left">overtreding </text:p>
          </table:table-cell>
        </table:table-row>
        <table:table-row>
          <table:table-cell office:value-type="string">
            <text:p text:style-name="Table_20_Contents_Left">Verordening (EG) nr. 1/2005</text:p>
          </table:table-cell>
          <table:table-cell office:value-type="string">
            <text:p text:style-name="Table_20_Contents_Left">artikel 6, eerste lid</text:p>
          </table:table-cell>
          <table:table-cell office:value-type="string">
            <text:p text:style-name="Table_20_Contents_Left">vervoerder</text:p>
          </table:table-cell>
          <table:table-cell office:value-type="string">
            <text:p text:style-name="Table_20_Contents_Left">Voorafgaand aan het transport blijkt dat de vervoerder geen kopie van de voor dat transport vereiste vergunning aanwezig heeft
                              (bij vervoer over meer dan 65 km, gerekend vanaf de plaats van vertrek tot de plaats van bestemming).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eerste lid</text:p>
          </table:table-cell>
          <table:table-cell office:value-type="string">
            <text:p text:style-name="Table_20_Contents_Left">vervoerder </text:p>
          </table:table-cell>
          <table:table-cell office:value-type="string">
            <text:p text:style-name="Table_20_Contents_Left">Na afloop van het transport blijkt dat vervoerder geen kopie van de voor dat transport vereiste vergunning aanwezig heeft
                              ( bij vervoer over meer dan 65 km, gerekend vanaf de plaats van vertrek tot de plaats van bestemming).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eerste lid</text:p>
          </table:table-cell>
          <table:table-cell office:value-type="string">
            <text:p text:style-name="Table_20_Contents_Left">vervoerder </text:p>
          </table:table-cell>
          <table:table-cell office:value-type="string">
            <text:p text:style-name="Table_20_Contents_Left">Voorafgaand aan het transport blijkt dat een voor dat transport vereiste geldige passende vergunning ontbreekt (bij vervoer
                              over meer dan 65 km, gerekend vanaf de plaats van vertrek tot de plaats van bestemming).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eerste lid</text:p>
          </table:table-cell>
          <table:table-cell office:value-type="string">
            <text:p text:style-name="Table_20_Contents_Left">vervoerder </text:p>
          </table:table-cell>
          <table:table-cell office:value-type="string">
            <text:p text:style-name="Table_20_Contents_Left">Na afloop van transport blijkt dat een voor dat transport vereiste geldige passende vergunning ontbreekt (bij vervoer over
                              meer dan 65 km, gerekend vanaf de plaats van vertrek tot de plaats van bestemming).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tweede lid</text:p>
          </table:table-cell>
          <table:table-cell office:value-type="string">
            <text:p text:style-name="Table_20_Contents_Left">vervoerder</text:p>
          </table:table-cell>
          <table:table-cell office:value-type="string">
            <text:p text:style-name="Table_20_Contents_Left">Wijzigingen met betrekking tot de vergunning worden niet doorgegeven aan de bevoegde autoriteit (bij vervoer over meer dan
                              65 km, gerekend vanaf de plaats van vertrek tot de plaats van bestemming).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tweede lid</text:p>
          </table:table-cell>
          <table:table-cell office:value-type="string">
            <text:p text:style-name="Table_20_Contents_Left">vervoerder</text:p>
          </table:table-cell>
          <table:table-cell office:value-type="string">
            <text:p text:style-name="Table_20_Contents_Left">Wijzigingen met betrekking tot de vergunning worden niet binnen 15 dagen na de datum waarop de wijzigingen zich hebben voorgedaan,
                              doorgegeven aan de bevoegde autoriteit (bij vervoer over meer dan 65 km, gerekend vanaf de plaats van vertrek tot de plaats
                              van bestemming).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 paragraaf 2 </text:p>
          </table:table-cell>
          <table:table-cell office:value-type="string">
            <text:p text:style-name="Table_20_Contents_Left">vervoerder </text:p>
          </table:table-cell>
          <table:table-cell office:value-type="string">
            <text:p text:style-name="Table_20_Contents_Left">Voorafgaand aan het transport blijkt dat dieren worden vervoerd die niet geschikt zijn, in de zin van Bijlage I, Hoofdstuk
                              I, om te worden vervoerd.
                           </text:p>
          </table:table-cell>
          <table:table-cell office:value-type="string">
            <text:p text:style-name="Table_20_Contents_Left">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 paragraaf 2 </text:p>
          </table:table-cell>
          <table:table-cell office:value-type="string">
            <text:p text:style-name="Table_20_Contents_Left">vervoerder </text:p>
          </table:table-cell>
          <table:table-cell office:value-type="string">
            <text:p text:style-name="Table_20_Contents_Left">Na afloop van het transport blijkt dat dieren zijn vervoerd die niet geschikt waren in de zin van Bijlage I, Hoofdstuk I,
                              om te worden vervoerd. 
                           </text:p>
          </table:table-cell>
          <table:table-cell office:value-type="string">
            <text:p text:style-name="Table_20_Contents_Left">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 paragrafen 3 t/m 7</text:p>
          </table:table-cell>
          <table:table-cell office:value-type="string">
            <text:p text:style-name="Table_20_Contents_Left">vervoerder</text:p>
          </table:table-cell>
          <table:table-cell office:value-type="string">
            <text:p text:style-name="Table_20_Contents_Left">Voorafgaand aan het transport blijkt dat dieren worden vervoerd op een wijze die in strijd is met Bijlage I, Hoofdstuk I,
                              paragrafen 3 tot en met 7. 
                           </text:p>
          </table:table-cell>
          <table:table-cell office:value-type="string">
            <text:p text:style-name="Table_20_Contents_Left">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 paragrafen 3 t/m 7</text:p>
          </table:table-cell>
          <table:table-cell office:value-type="string">
            <text:p text:style-name="Table_20_Contents_Left">vervoerder </text:p>
          </table:table-cell>
          <table:table-cell office:value-type="string">
            <text:p text:style-name="Table_20_Contents_Left">Na afloop van het transport blijkt dat dieren zijn vervoerd op een wijze die in strijd is met Bijlage I, Hoofdstuk I, paragrafen
                              3 tot en met 7.
                           </text:p>
          </table:table-cell>
          <table:table-cell office:value-type="string">
            <text:p text:style-name="Table_20_Contents_Left">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ken II, IV en VI voor zover betrekking hebbend op de constructie van een
                              vervoermiddel
                           </text:p>
          </table:table-cell>
          <table:table-cell office:value-type="string">
            <text:p text:style-name="Table_20_Contents_Left">vervoerder</text:p>
          </table:table-cell>
          <table:table-cell office:value-type="string">
            <text:p text:style-name="Table_20_Contents_Left">De constructie van het vervoermiddel voldoet niet aan de eisen betreffende de constructie uit Bijlage I, Hoofdstukken II,
                              IV en VI.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ken II, III, IV en VI voor zover betrekking hebbend op het gebruik van een
                              vervoermiddel
                           </text:p>
          </table:table-cell>
          <table:table-cell office:value-type="string">
            <text:p text:style-name="Table_20_Contents_Left">vervoerder</text:p>
          </table:table-cell>
          <table:table-cell office:value-type="string">
            <text:p text:style-name="Table_20_Contents_Left">Het gebruik van het vervoermiddel voldoet niet aan de eisen betreffende het gebruik uit Bijlage I, Hoofdstukken II, III, IV
                              en VI,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ken II, III, IV en VI voor zover betrekking hebbend op het gebruik van een
                              vervoermiddel
                           </text:p>
          </table:table-cell>
          <table:table-cell office:value-type="string">
            <text:p text:style-name="Table_20_Contents_Left">vervoerder</text:p>
          </table:table-cell>
          <table:table-cell office:value-type="string">
            <text:p text:style-name="Table_20_Contents_Left">Het gebruik van het vervoermiddel voldoet niet aan de eisen betreffende het gebruik uit Bijlage I, Hoofdstukken II, III, IV
                              en VI,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ken II, III, IV en VI voor zover betrekking hebbend op het gebruik van een
                              vervoermiddel
                           </text:p>
          </table:table-cell>
          <table:table-cell office:value-type="string">
            <text:p text:style-name="Table_20_Contents_Left">vervoerder</text:p>
          </table:table-cell>
          <table:table-cell office:value-type="string">
            <text:p text:style-name="Table_20_Contents_Left">Het gebruik van het vervoermiddel voldoet niet aan de eisen betreffende het gebruik uit Bijlage I, Hoofdstukken II, III, IV
                              en VI,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fen 1.1 tot en met 1.7</text:p>
          </table:table-cell>
          <table:table-cell office:value-type="string">
            <text:p text:style-name="Table_20_Contents_Left">vervoerder</text:p>
          </table:table-cell>
          <table:table-cell office:value-type="string">
            <text:p text:style-name="Table_20_Contents_Left">Bij het laden en lossen van dieren wordt niet voldaan aan de eisen betreffende voorzieningen en procedures uit Bijlage I,
                              Hoofdstuk 3, paragrafen 1.3 tot en met 1.7.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fen 1.8 tot en met 1.13, 2.5 en 2.6.</text:p>
          </table:table-cell>
          <table:table-cell office:value-type="string">
            <text:p text:style-name="Table_20_Contents_Left">vervoerder</text:p>
          </table:table-cell>
          <table:table-cell office:value-type="string">
            <text:p text:style-name="Table_20_Contents_Left">Dieren worden niet behandeld volgens de eisen betreffende behandeling uit Bijlage I, Hoofdstuk III, paragrafen 1.8 tot en
                              met 1.13, 2.5 en 2.6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fen 1.8 tot en met 1.13, 2.5 en 2.6.</text:p>
          </table:table-cell>
          <table:table-cell office:value-type="string">
            <text:p text:style-name="Table_20_Contents_Left">vervoerder</text:p>
          </table:table-cell>
          <table:table-cell office:value-type="string">
            <text:p text:style-name="Table_20_Contents_Left">Dieren worden niet behandeld volgens de eisen betreffende behandeling uit Bijlage I, Hoofdstuk III, paragrafen 1.8 tot en
                              met 1.13, 2.5 en 2.6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fen 1.8 tot en met 1.13, 2.5 en 2.6.</text:p>
          </table:table-cell>
          <table:table-cell office:value-type="string">
            <text:p text:style-name="Table_20_Contents_Left">vervoerder</text:p>
          </table:table-cell>
          <table:table-cell office:value-type="string">
            <text:p text:style-name="Table_20_Contents_Left">Dieren worden niet behandeld volgens de eisen betreffende behandeling uit Bijlage I, Hoofdstuk III, paragrafen 1.8 tot en
                              met 1.13, 2.5 en 2.6 en het dierenwelzijn is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af 2.1 en Hoofdstuk VII  </text:p>
          </table:table-cell>
          <table:table-cell office:value-type="string">
            <text:p text:style-name="Table_20_Contents_Left">vervoerder</text:p>
          </table:table-cell>
          <table:table-cell office:value-type="string">
            <text:p text:style-name="Table_20_Contents_Left">De minimaal beschikbare ruimte voor de dieren tijdens vervoer voldoet niet aan de eisen betreffende ruimte voor dieren uit
                              Bijlage I, Hoofdstuk VII,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af 2.1 en Hoofdstuk VII </text:p>
          </table:table-cell>
          <table:table-cell office:value-type="string">
            <text:p text:style-name="Table_20_Contents_Left">vervoerder</text:p>
          </table:table-cell>
          <table:table-cell office:value-type="string">
            <text:p text:style-name="Table_20_Contents_Left">De minimaal beschikbare ruimte voor de dieren tijdens vervoer voldoet niet aan de eisen betreffende ruimte voor dieren uit
                              Bijlage I, Hoofdstuk VII,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af 2.1 en Hoofdstuk VII </text:p>
          </table:table-cell>
          <table:table-cell office:value-type="string">
            <text:p text:style-name="Table_20_Contents_Left">vervoerder</text:p>
          </table:table-cell>
          <table:table-cell office:value-type="string">
            <text:p text:style-name="Table_20_Contents_Left">De minimaal beschikbare ruimte voor de dieren tijdens vervoer voldoet niet aan de eisen betreffende ruimte voor dieren uit
                              Bijlage I, Hoofdstuk VII,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fen 2.2 tot en met 2.4 en Hoofdstuk VI, paragraaf 1.6</text:p>
          </table:table-cell>
          <table:table-cell office:value-type="string">
            <text:p text:style-name="Table_20_Contents_Left">vervoerder</text:p>
          </table:table-cell>
          <table:table-cell office:value-type="string">
            <text:p text:style-name="Table_20_Contents_Left">Aan de specifieke eisen betreffende het vervoer van eenhoevigen uit Bijlage I, Hoofdstuk III, paragrafen 2.2 tot en met 2.4
                              en Hoofdstuk VI, paragraaf 1.6, wordt niet voldaan,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fen 2.2 tot en met 2.4 en Hoofdstuk VI, paragraaf 1.6</text:p>
          </table:table-cell>
          <table:table-cell office:value-type="string">
            <text:p text:style-name="Table_20_Contents_Left">vervoerder</text:p>
          </table:table-cell>
          <table:table-cell office:value-type="string">
            <text:p text:style-name="Table_20_Contents_Left">Aan de specifieke eisen betreffende het vervoer van eenhoevigen uit Bijlage I, Hoofdstuk III, paragrafen 2.2 tot en met 2.4
                              en Hoofdstuk VI, paragraaf 1.6, wordt niet voldaan, en het dierenwelzijn is gecompromi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fen 2.2 tot en met 2.4 en Hoofdstuk VI, paragraaf 1.6</text:p>
          </table:table-cell>
          <table:table-cell office:value-type="string">
            <text:p text:style-name="Table_20_Contents_Left">vervoerder</text:p>
          </table:table-cell>
          <table:table-cell office:value-type="string">
            <text:p text:style-name="Table_20_Contents_Left">Aan de specifieke eisen betreffende het vervoer van eenhoevigen uit Bijlage I, Hoofdstuk III, paragrafen 2.2 tot en met 2.4
                              en Hoofdstuk VI, paragraaf 1.6, wordt niet voldaan,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af 2.7 en Hoofdstuk V</text:p>
          </table:table-cell>
          <table:table-cell office:value-type="string">
            <text:p text:style-name="Table_20_Contents_Left">vervoerder</text:p>
          </table:table-cell>
          <table:table-cell office:value-type="string">
            <text:p text:style-name="Table_20_Contents_Left">Aan de eisen betreffende de tussenpozen voor het drenken en voederen, alsmede transport- en rusttijden uit Bijlage I, Hoofdstuk
                              III, paragraaf 2.7 en Hoofdstuk V, wordt niet voldaan,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af 2.7 en Hoofdstuk V</text:p>
          </table:table-cell>
          <table:table-cell office:value-type="string">
            <text:p text:style-name="Table_20_Contents_Left">vervoerder</text:p>
          </table:table-cell>
          <table:table-cell office:value-type="string">
            <text:p text:style-name="Table_20_Contents_Left">Aan de eisen betreffende de tussenpozen voor het drenken en voederen, alsmede transport- en rusttijden uit Bijlage I, Hoofdstuk
                              III, paragraaf 2.7 en Hoofdstuk V, wordt niet voldaan,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derde lid, juncto Bijlage I, Hoofdstuk III, paragraaf 2.7 en Hoofdstuk V</text:p>
          </table:table-cell>
          <table:table-cell office:value-type="string">
            <text:p text:style-name="Table_20_Contents_Left">vervoerder</text:p>
          </table:table-cell>
          <table:table-cell office:value-type="string">
            <text:p text:style-name="Table_20_Contents_Left">Aan de eisen betreffende de tussenpozen voor het drenken en voederen, alsmede transport- en rusttijden uit Bijlage I, Hoofdstuk
                              III, paragraaf 2.7 en Hoofdstuk V, wordt niet voldaan,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6, vierde lid</text:p>
          </table:table-cell>
          <table:table-cell office:value-type="string">
            <text:p text:style-name="Table_20_Contents_Left">vervoerder </text:p>
          </table:table-cell>
          <table:table-cell office:value-type="string">
            <text:p text:style-name="Table_20_Contents_Left">Het personeel van de vervoerder dat met dieren omgaat, heeft geen opleiding ontvangen met betrekking tot de voorschriften
                              van Bijlage I en II (bij vervoer over meer dan 65 km, gerekend vanaf de plaats van vertrek tot de plaats van bestemming).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vijfde lid</text:p>
          </table:table-cell>
          <table:table-cell office:value-type="string">
            <text:p text:style-name="Table_20_Contents_Left">vervoerder </text:p>
          </table:table-cell>
          <table:table-cell office:value-type="string">
            <text:p text:style-name="Table_20_Contents_Left">De bestuurder van een voertuig waarmee als landbouwhuisdier gehouden eenhoevigen, runderen, schapen, geiten, varkens of pluimvee
                              worden vervoerd, is niet in het bezit van een geldig getuigschrift van vakbekwaamheid of kan dit getuigschrift niet overleggen
                              aan de bevoegde autoriteit (bij vervoer over meer dan 65 km, gerekend vanaf de plaats van vertrek tot de plaats van bestemming).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vijfde lid</text:p>
          </table:table-cell>
          <table:table-cell office:value-type="string">
            <text:p text:style-name="Table_20_Contents_Left">vervoerder</text:p>
          </table:table-cell>
          <table:table-cell office:value-type="string">
            <text:p text:style-name="Table_20_Contents_Left">De verzorger van als landbouwhuisdier gehouden eenhoevigen, runderen, schapen, geiten, varkens of pluimvee, die worden vervoerd,
                              is niet in het bezit van een geldig getuigschrift van vakbekwaamheid of kan dit getuigschrift niet overleggen aan de bevoegde
                              autoriteit (bij vervoer over meer dan 65 km, gerekend vanaf de plaats van vertrek tot de plaats van bestemming).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zesde lid</text:p>
          </table:table-cell>
          <table:table-cell office:value-type="string">
            <text:p text:style-name="Table_20_Contents_Left">vervoerder</text:p>
          </table:table-cell>
          <table:table-cell office:value-type="string">
            <text:p text:style-name="Table_20_Contents_Left">De dieren worden niet door een verzorger vergezeld en de omstandigheden van het vervoer voldoen niet aan de vereisten uit
                              artikel 6, zesde lid, onderdelen a of b.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achtste lid</text:p>
          </table:table-cell>
          <table:table-cell office:value-type="string">
            <text:p text:style-name="Table_20_Contents_Left">vervoerder</text:p>
          </table:table-cell>
          <table:table-cell office:value-type="string">
            <text:p text:style-name="Table_20_Contents_Left">Het certificaat van goedkeuring van het vervoermiddel, bedoeld in artikel 18, tweede lid of artikel 19, tweede lid, wordt
                              niet overgeleg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6, negende lid</text:p>
          </table:table-cell>
          <table:table-cell office:value-type="string">
            <text:p text:style-name="Table_20_Contents_Left">vervoerder</text:p>
          </table:table-cell>
          <table:table-cell office:value-type="string">
            <text:p text:style-name="Table_20_Contents_Left">Het wegvervoermiddel waarmee als landbouwhuisdier gehouden eenhoevigen met uitzondering van geregistreerde eenhoevigen, runderen,
                              schapen, geiten en varkens worden vervoerd, maakt geen gebruik van een navigatiesysteem als bedoeld in Bijlage I, Hoofdstuk
                              IV, paragraaf 4.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6, negende lid</text:p>
          </table:table-cell>
          <table:table-cell office:value-type="string">
            <text:p text:style-name="Table_20_Contents_Left">vervoerder</text:p>
          </table:table-cell>
          <table:table-cell office:value-type="string">
            <text:p text:style-name="Table_20_Contents_Left">De gegevens, verkregen met het navigatiesysteem, bedoeld in Bijlage I, Hoofdstuk IV, paragraaf 4, worden minder dan drie jaar
                              bewaa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6, negende lid</text:p>
          </table:table-cell>
          <table:table-cell office:value-type="string">
            <text:p text:style-name="Table_20_Contents_Left">vervoerder</text:p>
          </table:table-cell>
          <table:table-cell office:value-type="string">
            <text:p text:style-name="Table_20_Contents_Left">De gegevens, verkregen met het navigatiesysteem, bedoeld in Bijlage I, Hoofdstuk IV, paragraaf 4, worden niet op verzoek ter
                              beschikking gesteld aan de bevoegde autoriteit.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7, eerste en derde lid</text:p>
          </table:table-cell>
          <table:table-cell office:value-type="string">
            <text:p text:style-name="Table_20_Contents_Left">vervoerder</text:p>
          </table:table-cell>
          <table:table-cell office:value-type="string">
            <text:p text:style-name="Table_20_Contents_Left">Dieren worden voor een lang transport vervoerd in een wegvervoermiddel dat of een container die geen certificaat van goedkeuring
                              als bedoeld in artikel 18, eerste lid, heeft.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7, tweede en derde lid</text:p>
          </table:table-cell>
          <table:table-cell office:value-type="string">
            <text:p text:style-name="Table_20_Contents_Left">vervoerder</text:p>
          </table:table-cell>
          <table:table-cell office:value-type="string">
            <text:p text:style-name="Table_20_Contents_Left">Als landbouwhuisdier gehouden eenhoevigen, runderen, schapen, geiten en varkens worden vervoerd over meer dan 10 zeemijl,
                              vanuit Nederland naar een communautaire haven of vanuit een communautaire haven naar Nederland, in een veeschip dat, of een
                              container die geen certificaat van goedkeuring als bedoeld in artikel 19, eerste lid, heeft.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8, eerste lid</text:p>
          </table:table-cell>
          <table:table-cell office:value-type="string">
            <text:p text:style-name="Table_20_Contents_Left">houder</text:p>
          </table:table-cell>
          <table:table-cell office:value-type="string">
            <text:p text:style-name="Table_20_Contents_Left">Op de plaats van vertrek, overlading of bestemming, worden de voorschriften van bijlage I, Hoofdstuk I, en Hoofdstuk III,
                              Afdeling 1, niet nageleefd, en het dierenwelzijn is niet of in geringe mate gecompromitteer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8, eerste lid</text:p>
          </table:table-cell>
          <table:table-cell office:value-type="string">
            <text:p text:style-name="Table_20_Contents_Left">houder</text:p>
          </table:table-cell>
          <table:table-cell office:value-type="string">
            <text:p text:style-name="Table_20_Contents_Left">Op de plaats van vertrek, overlading of bestemming, worden de voorschriften van bijlage I, Hoofdstuk I, en Hoofdstuk III,
                              Afdeling 1, niet nageleefd, en het dierenwelzijn is gecompromitteer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8, eerste lid</text:p>
          </table:table-cell>
          <table:table-cell office:value-type="string">
            <text:p text:style-name="Table_20_Contents_Left">houder</text:p>
          </table:table-cell>
          <table:table-cell office:value-type="string">
            <text:p text:style-name="Table_20_Contents_Left">Op de plaats van vertrek, overlading of bestemming, worden de voorschriften van bijlage I, Hoofdstuk I, en Hoofdstuk III,
                              Afdeling 1, niet nageleefd, en het dierenwelzijn is ernstig gecompromitteerd.
                           </text:p>
          </table:table-cell>
          <table:table-cell office:value-type="string">
            <text:p text:style-name="Table_20_Contents_Left">ernstige overtreding</text:p>
          </table:table-cell>
        </table:table-row>
        <table:table-row>
          <table:table-cell office:value-type="string">
            <text:p text:style-name="Table_20_Contents_Left">Verordening (EG) nr. 1/2005</text:p>
          </table:table-cell>
          <table:table-cell office:value-type="string">
            <text:p text:style-name="Table_20_Contents_Left">artikel 8, tweede lid</text:p>
          </table:table-cell>
          <table:table-cell office:value-type="string">
            <text:p text:style-name="Table_20_Contents_Left">houder</text:p>
          </table:table-cell>
          <table:table-cell office:value-type="string">
            <text:p text:style-name="Table_20_Contents_Left">Bij aankomst op de plaats van doorvoer of op de plaats van bestemming worden de dieren niet gecontroleerd en wordt niet nagegaan
                              of zij een lang transport tussen de lidstaten of met derde landen ondergaan of ondergaan hebben.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8, tweede lid, juncto Bijlage II</text:p>
          </table:table-cell>
          <table:table-cell office:value-type="string">
            <text:p text:style-name="Table_20_Contents_Left">houder</text:p>
          </table:table-cell>
          <table:table-cell office:value-type="string">
            <text:p text:style-name="Table_20_Contents_Left">Voorafgaand aan een lang transport van als landbouwhuisdier gehouden eenhoevigen met uitzondering van geregistreerde eenhoevigen,
                              runderen, schapen, geiten en varkens, blijkt dat een journaal niet bij het transport is.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8, tweede lid, juncto Bijlage II</text:p>
          </table:table-cell>
          <table:table-cell office:value-type="string">
            <text:p text:style-name="Table_20_Contents_Left">houder</text:p>
          </table:table-cell>
          <table:table-cell office:value-type="string">
            <text:p text:style-name="Table_20_Contents_Left">Voorafgaand aan een lang transport van als landbouwhuisdier gehouden eenhoevigen met uitzondering van geregistreerde eenhoevigen,
                              runderen, schapen, geiten en varkens, blijkt dat het journaal bij het transport niet voldoet aan de eisen van bijlage II.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8, tweede lid, juncto Bijlage II</text:p>
          </table:table-cell>
          <table:table-cell office:value-type="string">
            <text:p text:style-name="Table_20_Contents_Left">houder</text:p>
          </table:table-cell>
          <table:table-cell office:value-type="string">
            <text:p text:style-name="Table_20_Contents_Left">Na afloop van een lang transport van als landbouwhuisdier gehouden eenhoevigen met uitzondering van geregistreerde eenhoevigen,
                              runderen, schapen, geiten en varkens, blijkt dat het journaal bij het transport op kleine onderdelen niet voldoet aan de eisen
                              van bijlage II.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8, tweede lid, juncto Bijlage II</text:p>
          </table:table-cell>
          <table:table-cell office:value-type="string">
            <text:p text:style-name="Table_20_Contents_Left">houder</text:p>
          </table:table-cell>
          <table:table-cell office:value-type="string">
            <text:p text:style-name="Table_20_Contents_Left">Na afloop van een lang transport van als landbouwhuisdier gehouden eenhoevigen met uitzondering van geregistreerde eenhoevigen,
                              runderen, schapen, geiten en varkens, blijkt dat een journaal niet bij het transport is.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8, tweede lid, juncto Bijlage II</text:p>
          </table:table-cell>
          <table:table-cell office:value-type="string">
            <text:p text:style-name="Table_20_Contents_Left">houder</text:p>
          </table:table-cell>
          <table:table-cell office:value-type="string">
            <text:p text:style-name="Table_20_Contents_Left">Na afloop van een lang transport van als landbouwhuisdier gehouden eenhoevigen met uitzondering van geregistreerde eenhoevigen,
                              runderen, schapen, geiten en varkens, blijkt dat het journaal bij het transport niet voldoet aan de eisen van bijlage II.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8, tweede lid, juncto Bijlage II, paragrafen 2, 3, 6, 7 en 8</text:p>
          </table:table-cell>
          <table:table-cell office:value-type="string">
            <text:p text:style-name="Table_20_Contents_Left">houder</text:p>
          </table:table-cell>
          <table:table-cell office:value-type="string">
            <text:p text:style-name="Table_20_Contents_Left">De voorschriften uit bijlage II die betrekking hebben op handelingen die verricht moeten worden voorafgaand aan een lang transport
                              van als landbouwhuisdier gehouden eenhoevigen met uitzondering van geregistreerde eenhoevigen, runderen, schapen, geiten en
                              varkens, zijn niet nageleef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8, tweede lid, juncto Bijlage II, paragraaf 8</text:p>
          </table:table-cell>
          <table:table-cell office:value-type="string">
            <text:p text:style-name="Table_20_Contents_Left">houder </text:p>
          </table:table-cell>
          <table:table-cell office:value-type="string">
            <text:p text:style-name="Table_20_Contents_Left">De voorschriften uit bijlage II die betrekking hebben op handelingen die verricht moeten worden tijdens en na afloop van een
                              lang transport van als landbouwhuisdier gehouden eenhoevigen met uitzondering van geregistreerde eenhoevigen, runderen, schapen,
                              geiten en varkens, zijn niet nageleefd. 
                           </text:p>
          </table:table-cell>
          <table:table-cell office:value-type="string">
            <text:p text:style-name="Table_20_Contents_Left">overtreding</text:p>
          </table:table-cell>
        </table:table-row>
        <table:table-row>
          <table:table-cell office:value-type="string">
            <text:p text:style-name="Table_20_Contents_Left">Verordening (EG) nr. 1/2005</text:p>
          </table:table-cell>
          <table:table-cell office:value-type="string">
            <text:p text:style-name="Table_20_Contents_Left">artikel 9, eerste lid</text:p>
          </table:table-cell>
          <table:table-cell office:value-type="string">
            <text:p text:style-name="Table_20_Contents_Left">exploitant van een verzamelcentrum</text:p>
          </table:table-cell>
          <table:table-cell office:value-type="string">
            <text:p text:style-name="Table_20_Contents_Left">De dieren worden niet behandeld volgens de voorschriften van bijlage I, Hoofdstuk I, en Hoofdstuk III, Afdeling 1, en het
                              dierenwelzijn is niet of in geringe mate gecompromitteerd.
                           </text:p>
          </table:table-cell>
          <table:table-cell office:value-type="string">
            <text:p text:style-name="Table_20_Contents_Left">Geringe 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9, eerste lid</text:p>
          </table:table-cell>
          <table:table-cell office:value-type="string">
            <text:p text:style-name="Table_20_Contents_Left">exploitant van een verzamelcentrum</text:p>
          </table:table-cell>
          <table:table-cell office:value-type="string">
            <text:p text:style-name="Table_20_Contents_Left">De dieren worden niet behandeld volgens de voorschriften van bijlage I, Hoofdstuk I, en Hoofdstuk III, Afdeling 1, en het
                              dierenwelzijn is gecompromitteerd.
                           </text:p>
          </table:table-cell>
          <table:table-cell office:value-type="string">
            <text:p text:style-name="Table_20_Contents_Left">Overtreding of overtreding met verhoogde boete </text:p>
          </table:table-cell>
        </table:table-row>
        <table:table-row>
          <table:table-cell office:value-type="string">
            <text:p text:style-name="Table_20_Contents_Left">Verordening (EG) nr. 1/2005</text:p>
          </table:table-cell>
          <table:table-cell office:value-type="string">
            <text:p text:style-name="Table_20_Contents_Left">artikel 9, eerste lid</text:p>
          </table:table-cell>
          <table:table-cell office:value-type="string">
            <text:p text:style-name="Table_20_Contents_Left">exploitant van een verzamelcentrum</text:p>
          </table:table-cell>
          <table:table-cell office:value-type="string">
            <text:p text:style-name="Table_20_Contents_Left">De dieren worden niet behandeld volgens de voorschriften van bijlage I, Hoofdstuk I, en Hoofdstuk III, Afdeling 1, en het
                              dierenwelzijn is ernstig gecompromitteerd.
                           </text:p>
          </table:table-cell>
          <table:table-cell office:value-type="string">
            <text:p text:style-name="Table_20_Contents_Left">Ernstige overtreding of overtreding met verhoogde boete</text:p>
          </table:table-cell>
        </table:table-row>
        <table:table-row>
          <table:table-cell office:value-type="string">
            <text:p text:style-name="Table_20_Contents_Left">Verordening (EG) nr. 1/2005</text:p>
          </table:table-cell>
          <table:table-cell office:value-type="string">
            <text:p text:style-name="Table_20_Contents_Left">artikel 9, tweede lid, onderdeel a</text:p>
          </table:table-cell>
          <table:table-cell office:value-type="string">
            <text:p text:style-name="Table_20_Contents_Left">exploitant van een verzamelcentrum</text:p>
          </table:table-cell>
          <table:table-cell office:value-type="string">
            <text:p text:style-name="Table_20_Contents_Left">Het personeel dat met de dieren omgaat, heeft geen opleiding gevolgd met betrekking tot de technische voorschriften van Bijlage
                              I.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9, tweede lid, onderdeel b</text:p>
          </table:table-cell>
          <table:table-cell office:value-type="string">
            <text:p text:style-name="Table_20_Contents_Left">exploitant van een verzamelcentrum</text:p>
          </table:table-cell>
          <table:table-cell office:value-type="string">
            <text:p text:style-name="Table_20_Contents_Left">Personen die toegang hebben tot het verzamelcentrum worden niet regelmatig geïnformeerd over de verplichtingen die op hen
                              rusten krachtens de Europese Transportverordening juncto de Regeling dierenvervoer 2007 of over de straffen die staan op overtreding
                              van die voorschriften.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9, tweede lid, onderdeel c</text:p>
          </table:table-cell>
          <table:table-cell office:value-type="string">
            <text:p text:style-name="Table_20_Contents_Left">exploitant van een verzamelcentrum</text:p>
          </table:table-cell>
          <table:table-cell office:value-type="string">
            <text:p text:style-name="Table_20_Contents_Left">Personen die toegang hebben tot het verzamelcentrum wordt niet de beschikking gegeven over de gegevens van de bevoegde autoriteit
                              aan wie zij overtredingen van de voorschriften van de Europese Transportverodening juncto de Regeling dierenvervoer 2007 moeten
                              melden.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9, tweede lid, onderdeel d</text:p>
          </table:table-cell>
          <table:table-cell office:value-type="string">
            <text:p text:style-name="Table_20_Contents_Left">exploitant van een verzamelcentrum</text:p>
          </table:table-cell>
          <table:table-cell office:value-type="string">
            <text:p text:style-name="Table_20_Contents_Left">De nodige maatregelen om een einde te maken aan overtreding door personen die zich in het verzamelcentrum ophouden van de
                              voorschriften van de Europese Transportverordening juncto de Regeling dierenvervoer 2007 of om herhaling van die overtreding
                              te voorkomen, worden niet getroffen. 
                           </text:p>
          </table:table-cell>
          <table:table-cell office:value-type="string">
            <text:p text:style-name="Table_20_Contents_Left">gewone overtreding</text:p>
          </table:table-cell>
        </table:table-row>
        <table:table-row>
          <table:table-cell office:value-type="string">
            <text:p text:style-name="Table_20_Contents_Left">verordening (EG) nr. 1/2005</text:p>
          </table:table-cell>
          <table:table-cell office:value-type="string">
            <text:p text:style-name="Table_20_Contents_Left">artikel 9, tweede lid, onderdeel e</text:p>
          </table:table-cell>
          <table:table-cell office:value-type="string">
            <text:p text:style-name="Table_20_Contents_Left">exploitant van een verzamelcentrum</text:p>
          </table:table-cell>
          <table:table-cell office:value-type="string">
            <text:p text:style-name="Table_20_Contents_Left">Interne voorschriften om naleving van artikel 9, tweede lid, onderdelen a tot en met d te garanderen zijn niet vastgesteld,
                              zijn onvolledig, worden niet gecontroleerd of worden niet gehandhaafd.
                           </text:p>
          </table:table-cell>
          <table:table-cell office:value-type="string">
            <text:p text:style-name="Table_20_Contents_Left">geringe overtreding</text:p>
          </table:table-cell>
        </table:table-row>
        <table:table-row>
          <table:table-cell office:value-type="string">
            <text:p text:style-name="Table_20_Contents_Left">Verordening (EG) nr. 1/2005</text:p>
          </table:table-cell>
          <table:table-cell office:value-type="string">
            <text:p text:style-name="Table_20_Contents_Left">artikel 12</text:p>
          </table:table-cell>
          <table:table-cell office:value-type="string">
            <text:p text:style-name="Table_20_Contents_Left">vervoerder</text:p>
          </table:table-cell>
          <table:table-cell office:value-type="string">
            <text:p text:style-name="Table_20_Contents_Left">Een vergunning krachtens artikel 10 of krachtens artikel 11 is bij meer dan één bevoegde autoriteit of in meer dan één lidstaat
                              aangevraagd. 
                           </text:p>
          </table:table-cell>
          <table:table-cell office:value-type="string">
            <text:p text:style-name="Table_20_Contents_Left">ernstige overtreding</text:p>
          </table:table-cell>
        </table:table-row>
      </table:table>
      <text:p/>
      <text:h text:outline-level="2" text:style-name="bijlage_kop">BIJLAGE 2
               </text:h>
      <text:p text:style-name="bijlage">In deze bijlage worden de definities gebruikt van de Regeling preventie, bestrijding en monitoring van besmettelijke dierziekten
                  en zoönosen en TSE’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Titel</text:p>
            </table:table-cell>
            <table:table-cell office:value-type="string">
              <text:p text:style-name="Table_20_Heading_Left">artikel</text:p>
            </table:table-cell>
            <table:table-cell office:value-type="string">
              <text:p text:style-name="Table_20_Heading_Left">normadressaat</text:p>
            </table:table-cell>
            <table:table-cell office:value-type="string">
              <text:p text:style-name="Table_20_Heading_Left">vervoerde / te vervoeren diersoort</text:p>
            </table:table-cell>
            <table:table-cell office:value-type="string">
              <text:p text:style-name="Table_20_Heading_Left">omschrijving normoverschrijding</text:p>
            </table:table-cell>
            <table:table-cell office:value-type="string">
              <text:p text:style-name="Table_20_Heading_Left">categorieindeling overtreding</text:p>
            </table:table-cell>
          </table:table-row>
        </table:table-header-rows>
        <table:table-row>
          <table:table-cell office:value-type="string">
            <text:p text:style-name="Table_20_Contents_Left">regeling preventie</text:p>
          </table:table-cell>
          <table:table-cell office:value-type="string">
            <text:p text:style-name="Table_20_Contents_Left">artikel 30, eerste en tweede lid, juncto artikel 31, eerst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op de plaats van lossing is niet gereinigd en ontsmet</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0, eerste en tweede lid, juncto artikel 31, eerst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op de plaats van lossing is niet correct gereinigd en ontsmet</text:p>
          </table:table-cell>
          <table:table-cell office:value-type="string">
            <text:p text:style-name="Table_20_Contents_Left">overtreding</text:p>
          </table:table-cell>
        </table:table-row>
        <table:table-row>
          <table:table-cell office:value-type="string">
            <text:p text:style-name="Table_20_Contents_Left">Regeling Preventie</text:p>
          </table:table-cell>
          <table:table-cell office:value-type="string">
            <text:p text:style-name="Table_20_Contents_Left">artikel 30 eerste lid, juncto artikel 31, eerst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Vervoermiddel bevindt zich op de openbare weg en is voorafgaand daaraan niet gereinigd en ontsmet </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1, tweede lid</text:p>
          </table:table-cell>
          <table:table-cell office:value-type="string">
            <text:p text:style-name="Table_20_Contents_Left">vervoerder</text:p>
          </table:table-cell>
          <table:table-cell office:value-type="string">
            <text:p text:style-name="Table_20_Contents_Left">evenhoevigen, niet zijnde varkens</text:p>
          </table:table-cell>
          <table:table-cell office:value-type="string">
            <text:p text:style-name="Table_20_Contents_Left">vervoermiddel waarmee rechtstreeks van stal of weide is vervoerd naar een andere weide van het zelfde bedrijf, is niet zo
                              spoedig mogelijk na vervoer gereinigd en ontsmet
                           </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1, derde lid</text:p>
          </table:table-cell>
          <table:table-cell office:value-type="string">
            <text:p text:style-name="Table_20_Contents_Left">vervoerder</text:p>
          </table:table-cell>
          <table:table-cell office:value-type="string">
            <text:p text:style-name="Table_20_Contents_Left">evenhoevigen, niet zijnde varkens</text:p>
          </table:table-cell>
          <table:table-cell office:value-type="string">
            <text:p text:style-name="Table_20_Contents_Left">vervoermiddel waarmee rechtstreeks van bedrijf is vervoerd naar een weide van een ander bedrijf, is niet zo spoedig mogelijk
                              na vervoer gereinigd en ontsmet
                           </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1, vierde lid</text:p>
          </table:table-cell>
          <table:table-cell office:value-type="string">
            <text:p text:style-name="Table_20_Contents_Left">vervoerder</text:p>
          </table:table-cell>
          <table:table-cell office:value-type="string">
            <text:p text:style-name="Table_20_Contents_Left">evenhoevigen, niet zijnde varkens</text:p>
          </table:table-cell>
          <table:table-cell office:value-type="string">
            <text:p text:style-name="Table_20_Contents_Left">vervoermiddel is niet direct na lossing op een slachtplaats met geringe capaciteit vervoerd langs de kortste weg naar de in
                              de vergunning van die slachtplaats aangewezen R&amp;O plaats vervoerd om daar gereinigd en ontsmet te worden
                           </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2, eerste tot en met vierd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register is niet bijgehouden of kan niet worden  overgelegd</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2, eerste en tweed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het bijgehouden register is incompleet (een of meer gegevens bedoeld in artikel 32, eerste en tweede lid ontbreken)</text:p>
          </table:table-cell>
          <table:table-cell office:value-type="string">
            <text:p text:style-name="Table_20_Contents_Left">overtreding</text:p>
          </table:table-cell>
        </table:table-row>
        <table:table-row>
          <table:table-cell office:value-type="string">
            <text:p text:style-name="Table_20_Contents_Left">regeling preventie</text:p>
          </table:table-cell>
          <table:table-cell office:value-type="string">
            <text:p text:style-name="Table_20_Contents_Left">artikel 32, derd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gegevens van de laatste reiniging en ontsmetting zijn niet op het vervoermiddel aanwezig</text:p>
          </table:table-cell>
          <table:table-cell office:value-type="string">
            <text:p text:style-name="Table_20_Contents_Left">overtreding</text:p>
          </table:table-cell>
        </table:table-row>
        <table:table-row>
          <table:table-cell office:value-type="string">
            <text:p text:style-name="Table_20_Contents_Left">regeling preventie</text:p>
          </table:table-cell>
          <table:table-cell office:value-type="string">
            <text:p text:style-name="Table_20_Contents_Left">artikel 32, vierd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register wordt niet voldoende lang bewaard (meer dan 1 jaar, maar minder dan 3 jaar)</text:p>
          </table:table-cell>
          <table:table-cell office:value-type="string">
            <text:p text:style-name="Table_20_Contents_Left">geringe overtreding</text:p>
          </table:table-cell>
        </table:table-row>
        <table:table-row>
          <table:table-cell office:value-type="string">
            <text:p text:style-name="Table_20_Contents_Left">regeling preventie</text:p>
          </table:table-cell>
          <table:table-cell office:value-type="string">
            <text:p text:style-name="Table_20_Contents_Left">artikel 32, vierd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register wordt niet voldoende lang bewaard (minder dan 1 jaar)</text:p>
          </table:table-cell>
          <table:table-cell office:value-type="string">
            <text:p text:style-name="Table_20_Contents_Left">overtreding</text:p>
          </table:table-cell>
        </table:table-row>
        <table:table-row>
          <table:table-cell office:value-type="string">
            <text:p text:style-name="Table_20_Contents_Left">regeling preventie</text:p>
          </table:table-cell>
          <table:table-cell office:value-type="string">
            <text:p text:style-name="Table_20_Contents_Left">artikel 33, eerste lid</text:p>
          </table:table-cell>
          <table:table-cell office:value-type="string">
            <text:p text:style-name="Table_20_Contents_Left">vervoerder, verzamelcentrum en slachthuis die/dat niet deelneemt aan een kwaliteitssysteem als bedoeld in artikel 56</text:p>
          </table:table-cell>
          <table:table-cell office:value-type="string">
            <text:p text:style-name="Table_20_Contents_Left">evenhoevigen</text:p>
          </table:table-cell>
          <table:table-cell office:value-type="string">
            <text:p text:style-name="Table_20_Contents_Left">vervoermiddel is niet in zijn geheel gelost na aankomst</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3, tweede en vierde lid</text:p>
          </table:table-cell>
          <table:table-cell office:value-type="string">
            <text:p text:style-name="Table_20_Contents_Left">vervoerder, verzamelcentrum en slachthuis die/dat niet deelneemt aan een kwaliteitssysteem als bedoeld in artikel 56</text:p>
          </table:table-cell>
          <table:table-cell office:value-type="string">
            <text:p text:style-name="Table_20_Contents_Left">evenhoevigen, met uitzondering van varkens die worden gelost op een varkenshouderijbedrijf</text:p>
          </table:table-cell>
          <table:table-cell office:value-type="string">
            <text:p text:style-name="Table_20_Contents_Left">vervoerseenheid is niet in een keer geheel gelost</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4, eerst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vervoermiddel, gebruikt voor transport van dieren uit buitenland en gelost op plaats die niet beschikt over een erkende R&amp;O
                              plaats, wordt na eerste R&amp;O niet onmiddellijk vervoerd naar een erkende R&amp;O-plaats
                           </text:p>
          </table:table-cell>
          <table:table-cell office:value-type="string">
            <text:p text:style-name="Table_20_Contents_Left">ernstige overtreding</text:p>
          </table:table-cell>
        </table:table-row>
        <table:table-row>
          <table:table-cell office:value-type="string">
            <text:p text:style-name="Table_20_Contents_Left">regeling preventie</text:p>
          </table:table-cell>
          <table:table-cell office:value-type="string">
            <text:p text:style-name="Table_20_Contents_Left">artikel 34, tweede lid</text:p>
          </table:table-cell>
          <table:table-cell office:value-type="string">
            <text:p text:style-name="Table_20_Contents_Left">vervoerder </text:p>
          </table:table-cell>
          <table:table-cell office:value-type="string">
            <text:p text:style-name="Table_20_Contents_Left">evenhoevigen</text:p>
          </table:table-cell>
          <table:table-cell office:value-type="string">
            <text:p text:style-name="Table_20_Contents_Left">bewijs van R&amp;O van vervoermiddel, gebruikt voor transport van dieren uit lidstaat waar uitbraak van een besmettelijke ziekte
                              als bedoeld in artikel 2, onderdelen a, b, c, d, l, s, t, u, v, x, y of z van de Regeling preventie is bevestigd, wordt niet
                              tijdig (meer dan 24 uur na terugkeer) overgelegd
                           </text:p>
          </table:table-cell>
          <table:table-cell office:value-type="string">
            <text:p text:style-name="Table_20_Contents_Left">geringe overtreding</text:p>
          </table:table-cell>
        </table:table-row>
        <table:table-row>
          <table:table-cell office:value-type="string">
            <text:p text:style-name="Table_20_Contents_Left">regeling preventie</text:p>
          </table:table-cell>
          <table:table-cell office:value-type="string">
            <text:p text:style-name="Table_20_Contents_Left">artikel 34, tweede lid</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bewijs van R&amp;O van vervoermiddel, gebruikt voor transport van dieren uit lidstaat waar uitbraak van een besmettelijke ziekte
                              als bedoeld in artikel 2, onderdelen a, b, c, d, l, s, t, u, v, x, y of z is bevestigd, wordt niet overgelegd
                           </text:p>
          </table:table-cell>
          <table:table-cell office:value-type="string">
            <text:p text:style-name="Table_20_Contents_Left">overtreding</text:p>
          </table:table-cell>
        </table:table-row>
        <table:table-row>
          <table:table-cell office:value-type="string">
            <text:p text:style-name="Table_20_Contents_Left">regeling preventie</text:p>
          </table:table-cell>
          <table:table-cell office:value-type="string">
            <text:p text:style-name="Table_20_Contents_Left">artikel 35</text:p>
          </table:table-cell>
          <table:table-cell office:value-type="string">
            <text:p text:style-name="Table_20_Contents_Left">vervoerder</text:p>
          </table:table-cell>
          <table:table-cell office:value-type="string">
            <text:p text:style-name="Table_20_Contents_Left">evenhoevigen</text:p>
          </table:table-cell>
          <table:table-cell office:value-type="string">
            <text:p text:style-name="Table_20_Contents_Left">bewijs van R&amp;O van leeg vervoermiddel, gebruikt voor transport van dieren in lidstaat waar uitbraak van een besmettelijke
                              ziekte als bedoeld in artikel 2, onderdelen a, b, c, d, l, s, t, u, v, x, y of z van d Regeling preventie is bevestigd of
                              in derde land, wordt niet of niet tijdig overgelegd
                           </text:p>
          </table:table-cell>
          <table:table-cell office:value-type="string">
            <text:p text:style-name="Table_20_Contents_Left">overtreding</text:p>
          </table:table-cell>
        </table:table-row>
        <table:table-row>
          <table:table-cell office:value-type="string">
            <text:p text:style-name="Table_20_Contents_Left">Regeling Preventie</text:p>
          </table:table-cell>
          <table:table-cell office:value-type="string">
            <text:p text:style-name="Table_20_Contents_Left">35</text:p>
          </table:table-cell>
          <table:table-cell office:value-type="string">
            <text:p text:style-name="Table_20_Contents_Left">Vervoerder</text:p>
          </table:table-cell>
          <table:table-cell office:value-type="string">
            <text:p text:style-name="Table_20_Contents_Left"> </text:p>
          </table:table-cell>
          <table:table-cell office:value-type="string">
            <text:p text:style-name="Table_20_Contents_Left">leeg vervoermiddel, gebruikt voor transport van dieren in lidstaat waar uitbraak van een besmettelijke ziekte als bedoeld
                              in artikel 2, onderdelen a, b, c, d, l, s, t, u, v, x, y of z van de Regeling preventie is bevestigd of in derde land, wordt
                              niet onmiddellijk gereinigd en ontsmet op een erkende R&amp;O-plaats
                           </text:p>
          </table:table-cell>
          <table:table-cell office:value-type="string">
            <text:p text:style-name="Table_20_Contents_Left">ernstige overtreding</text:p>
          </table:table-cell>
        </table:table-row>
      </table:table>
      <text:p/>
      <text:h text:outline-level="2" text:style-name="nota-toelichting_kop">TOELICHTING
               </text:h>
      <text:h text:outline-level="3" text:style-name="divisiekop1">§  1. Inleiding
               </text:h>
      <text:p text:style-name="nota-toelichting">Met deze regeling wordt de hoogte vastgesteld van de bestuurlijke boetes die op grond van artikel 120b van de Gezondheids-
                  en welzijnswet voor dieren (hierna: GWWD) kunnen worden opgelegd voor bepaalde overtredingen. Ook worden met dit besluit de
                  beleidsregels dierenwelzijn aangepast om de verhouding tussen de bestuurlijke boete, de last onder dwangsom en de verhouding
                  met het strafrecht duidelijk te maken.
               </text:p>
      <text:p text:style-name="nota-toelichting">De betrokken organisaties zijn geïnformeerd op een bijeenkomst, waarbij de partijen Nederlandse Bond van Handelaren in vee,
                  Transport en Logistiek Nederland, Veetrans, en het Productschap voor Vee en Vlees aanwezig waren. Er is één schriftelijke
                  reactie ontvangen van Veetrans. Naar aanleiding van die reactie is de toelichting op de volgende punten aangepast: de toepasselijkheid
                  van de regeling op buitenlandse vervoerders en grote of kleine bedrijven en de mogelijkheid van het intrekken van vergunningen
                  van anderen dan vervoerders. Overigens is na de bijeenkomst de regeling nog aangepast door het toevoegen van een extra boetecategorie
                  om de aansluiting met het strafrecht te verbeteren.
               </text:p>
      <text:h text:outline-level="3" text:style-name="divisiekop1">§  2.  Achtergronden
               </text:h>
      <text:h text:outline-level="4" text:style-name="divisiekop2">Wettelijke grondslag
               </text:h>
      <text:p text:style-name="nota-toelichting">Handhaving van voorschriften uit de GWWD heeft tot nu toe plaatsgevonden door middel van commune en economische strafbepalingen,
                  herstelmaatregelen zoals de last onder dwangsom, maatregelen als het intrekken of schorsen van vergunningen en bijzondere
                  bestuurlijke dwangmaatregelen, bijvoorbeeld bij bestrijding van besmettelijke dierziekten.
               </text:p>
      <text:p text:style-name="nota-toelichting">In de GWWD was geen mogelijkheid opgenomen om bestuurlijke boetes op te leggen. Het voorstel voor een Wet dieren dat nu ter
                  behandeling bij de Eerste Kamer ligt (Kamerstukken I, 2009/10, 31 389, A) en dat bedoeld is om te zijner tijd de GWWD te vervangen, kent wel de bestuurlijke boete als handhavingsinstrument. Om,
                  vooruitlopend op inwerkingtreding van het voorstel voor een Wet dieren, gebruik te kunnen maken van de bestuurlijke boete
                  is bij wet van 25 maart 2010 (Stb. 2010, 157) een wijziging van de GWWD doorgevoerd. De belangrijkste reden om niet te wachten op inwerkingtreding van het voorstel voor
                  een Wet dieren is de voortdurende handhavingsproblematiek bij het transport van levend vee, zoals gesignaleerd in de rapporten
                  Hoekstra (Kamerstukken II, 2007/08, 26 991, nr. 177) en Vanthemsche (Kamerstukken II, 2007/08, 26 991, nr. 205).
               </text:p>
      <text:h text:outline-level="4" text:style-name="divisiekop2">Bereik regeling
               </text:h>
      <text:p text:style-name="alineagroep">In onderhavige regeling wordt niet voor alle overtredingen waarover de boetebepalingen uit de GWWD zich ingevolge artikel
                     120a, eerste lid, onderdeel a, uitstrekken, een boetehoogte vastgesteld. De bijlagen bij de regeling, waarin de beboetbare
                     overtredingen zijn genoemd, beperken zich vooralsnog tot het vaststellen van de boetehoogtes op het terrein waar de handhavingsproblematiek
                     het meest urgent is. Het gaat hierbij om overtredingen van de artikelen 3 tot en met 9 en 12 van de Europese transportverordening<text:note text:id="n1" text:note-class="footnote"><text:note-citation text:label="1">1</text:note-citation><text:note-body><text:p> Verordening (EG) nr. 1/2005 van de Raad van de Europese Unie van 22 december 2004 inzake de bescherming van dieren tijdens
                  het vervoer en daarmee samenhangende activiteiten en tot wijziging van de Richtlijnen 64/432/EEG en 93/119/EG en van Verordening
                  (EG) nr. 1255/97 (Pb.EU 2005, L3)
               </text:p></text:note-body></text:note> die zijn verboden op grond van artikel 9 van de Regeling dierenvervoer 2007<text:note text:id="n2" text:note-class="footnote"><text:note-citation text:label="2">2</text:note-citation><text:note-body><text:p> Regeling van de Minister van Landbouw, Natuur en Voedselkwaliteit van 8 december 2006 houdende regels omtrent de bescherming
                  van dieren tijdens vervoer en daarmee samenhangende activiteiten (Stcrt. 2006, 245).
               </text:p></text:note-body></text:note> alsmede overtredingen van de artikelen 30 tot en met 35 van de Regeling preventie, bestrijding en monitoring van besmettelijke
                     dierziekten en zoönosen en TSE’s, welke laatste artikelen betrekking hebben op het vervoer van evenhoevigen.<text:note text:id="n3" text:note-class="footnote"><text:note-citation text:label="3">3</text:note-citation><text:note-body><text:p> Regeling van 7 juni 2005, nr. TRCJZ/2005/1411, houdende regels inzake preventie, bestrijding en monitoring van besmettelijke
                  dierziekten en zoönosen en TSE’s (Stcrt. 2005, 120).
               </text:p></text:note-body></text:note>
                     
                  </text:p>
      <text:p text:style-name="alineagroep">Het betreft overtredingen van zowel Nederlandse als buitenlandse transporten.</text:p>
      <text:p text:style-name="alineagroep">Het is voor het eerst dat voor deze onderwerpen de bestuurlijke boete wordt toegepast. Nadat enige ervaring is opgedaan met
                     het opleggen van bestuurlijke boetes bij overtreding van deze voorschriften, zal het bereik van de regeling worden verbreed
                     tot alle voorschriften uit de GWWD die op grond van artikel 120a, eerste lid, onderdeel a, door middel van de bestuurlijke
                     boete gehandhaafd kunnen worden.
                  </text:p>
      <text:p text:style-name="alineagroep.end">Dit betekent dat vooralsnog geen bestuurlijke boete wordt opgelegd voor overtredingen die wel onder de reikwijdte van artikel
                     120a, eerste lid, onderdeel a, vallen, maar niet in de bijlagen zijn genoemd.
                  </text:p>
      <text:h text:outline-level="4" text:style-name="divisiekop2">Procedure opleggen boetes
               </text:h>
      <text:p text:style-name="nota-toelichting">Bestuurlijke boetes worden namens de Minister door medewerkers van de Voedsel en Waren Autoriteit opgelegd. In het Mandaatbesluit
                  LNV Voedsel en Waren Autoriteit is daartoe een bepaling opgenomen.
               </text:p>
      <text:p text:style-name="nota-toelichting">Overtreders aan wie een bestuurlijke boete wordt opgelegd, hebben de mogelijkheid om bezwaar te maken tegen het besluit tot
                  oplegging van de boete. De rechtbank in Rotterdam is in eerste aanleg bevoegd om te oordelen over beroepen tegen beslissingen
                  op bezwaar. Hoger beroep kan worden ingesteld bij het College van Beroep voor het bedrijfsleven. Het voorstel voor een Wet
                  dieren bevat dezelfde bezwaar en beroepregeling voor de bestuurlijke boetes die kunnen worden opgelegd op grond van dat wetsvoorstel.
               </text:p>
      <text:h text:outline-level="4" text:style-name="divisiekop2">Verhouding tot het strafrecht
               </text:h>
      <text:p text:style-name="nota-toelichting">De overtredingen die op grond van onderhavige regeling door middel van het opleggen van een bestuurlijke boete kunnen worden
                  gehandhaafd, zijn ook aangewezen als strafbaar feit of als economisch delict. Het is wenselijk om de mogelijkheid te hebben
                  om in plaats van een bestuurlijke boete een strafrechtelijke sanctie op te leggen, omdat in bepaalde gevallen handhaving door
                  middel van het strafrecht meer geëigend kan zijn.
               </text:p>
      <text:p text:style-name="nota-toelichting">Artikel 5:44, tweede lid, van de Algemene wet bestuursrecht (hierna: Awb) bepaalt dat een gedraging waarvoor een bestuurlijke
                  boete kan worden opgelegd, eerst aan de officier van justitie wordt voorgelegd ingeval de gedraging tevens is aan te merken
                  als een strafbaar feit, tenzij bij wettelijk voorschrift is bepaald dat daarvan kan worden afgezien. Artikel 120g van de wet
                  voorziet in dit laatste. Ingevolge dit artikel legt de Minister een overtreding aan het openbaar ministerie (hierna: OM) voor
                  indien de ernst van de overtreding of de omstandigheden van het geval daartoe aanleiding geven.
               </text:p>
      <text:p text:style-name="alineagroep.end">De navolgende criteria, ontleend aan de memorie van toelichting bij het wetsvoorstel houdende aanvulling van de Algemene wet
                     bestuursrecht (Vierde tranche Algemene wet bestuursrecht, Kamerstukken II 2003/04, 29 702, nr. 3, blz. 118/119), spelen een rol bij de beslissing van de Minister om een overtreding aan het OM voor te leggen:
                  </text:p>
      <text:list text:style-name="list-style-4">
        <text:list-item text:start-value="1">
          <text:p text:style-name="list.start">Voor adequate handhaving van de overtreding zijn vrijheidsstraffen of vrijheidsbenemende dwangmiddelen nodig;
                        </text:p>
        </text:list-item>
        <text:list-item text:start-value="2">
          <text:p text:style-name="list.cont">De te handhaven norm sluit aan bij in de maatschappij levende fundamentele waarden en er bestaat een zekere behoefte aan openbare
                           berechting van de overtreding;
                        </text:p>
        </text:list-item>
        <text:list-item text:start-value="3">
          <text:p text:style-name="list.cont">De kans is groot dat de overtreding rechtstreeks leidt tot individuele schade of letsel;
                        </text:p>
        </text:list-item>
        <text:list-item text:start-value="4">
          <text:p text:style-name="list.cont">Ingrijpende dwangmiddelen zijn nodig om tot oplegging van een sanctie te kunnen komen;
                        </text:p>
        </text:list-item>
        <text:list-item text:start-value="5">
          <text:p text:style-name="list.cont">Te verwachten is dat in de praktijk veelvuldig strafrechtelijke middelen (bijvoorbeeld het opmaken van proces-verbaal wegens
                           het niet opvolgen van een ambtelijk bevel (art. 184 WvSr.) zullen moeten worden ingezet om de bestuurlijke boete te kunnen
                           opleggen en effectueren;
                        </text:p>
        </text:list-item>
        <text:list-item text:start-value="6">
          <text:p text:style-name="list.cont">Bij de handhaving moet regelmatig een algemeen leerstuk of rechtsinstrument van het strafrecht worden toegepast;
                        </text:p>
        </text:list-item>
        <text:list-item text:start-value="7">
          <text:p text:style-name="list.cont">Er moet veel worden samengewerkt met buitenlandse autoriteiten, met gebruikmaking van het instrument van de internationale
                           rechtshulp;
                        </text:p>
        </text:list-item>
        <text:list-item text:start-value="8">
          <text:p text:style-name="list.end">Er is sprake van veelvuldige recidive.
                        </text:p>
        </text:list-item>
      </text:list>
      <text:p text:style-name="nota-toelichting">Daarnaast is in de Beleidsregels dierenwelzijn 2009 (art. 7b) bepaald dat de overtreding altijd wordt voorgelegd aan de officier
                  van justitie ingeval ten aanzien van 11 of meer dieren of in geval van pluimvee als bij meer dan 10% van het transport sprake
                  is van letsel of dat zij niet hadden mogen worden vervoerd.
               </text:p>
      <text:h text:outline-level="3" text:style-name="divisiekop1">§  3.  Boetehoogtes
               </text:h>
      <text:p text:style-name="nota-toelichting">In de twee bijlagen bij de onderhavige Regeling is voor de artikelen 3 tot en met 9 en 12 van de Europese transportverordening
                  (bijlage 1) en voor de artikelen 30 tot en met 35 van de Regeling preventie, bestrijding en monitoring van besmettelijke dierziekten
                  en zoönosen en TSE’s (bijlage 2), iedere beboetbare gedraging vermeld, en is daaraan, ingevolge de eisen van artikel 5:46,
                  tweede lid, Awb, een boetecategorie verbonden die past bij de ernst van de overtreding.
               </text:p>
      <text:p text:style-name="nota-toelichting">Ten behoeve van een eenvoudige en effectieve oplegging van de boete is gekozen voor een eenvoudig systeem van boetehoogtes:
                  vaste bestuurlijke boetes, onderverdeeld in vier categorieën, oplopend in hoogte.
               </text:p>
      <text:p text:style-name="nota-toelichting">Voor geringe overtredingen, te weten overtredingen van voornamelijk administratieve aard die geen gevaar opleveren voor het
                  welzijn of de gezondheid van vervoerde of te vervoeren dieren, is de bestuurlijke boete € 500,−. Een voorbeeld hiervan is
                  het verkeerd invullen van vervoersdocumenten zonder gevolgen voor het welzijn van de vervoerde dieren.
               </text:p>
      <text:p text:style-name="nota-toelichting">Overtredingen waarbij sprake is of is geweest van een ernstig risico voor de gezondheid van het dier of een ernstige aantasting
                  van het welzijn van het dier of ernstige gevaar voor gezondheid van mensen, worden beboet met een bestuurlijke boete van €
                  2500,−. Onder ernstige overtredingen worden in ieder geval begrepen gevallen van grove overbelading van een vervoermiddel
                  waarbij sprake is van ernstig lijden van de dieren, grove overschrijding van de rij- en rusttijden tijdens het vervoer en
                  onvoldoende zorg tijdens het vervoer leidend tot ernstig lijden van de dieren.
               </text:p>
      <text:p text:style-name="alineagroep">Daarnaast is gekozen voor een categorie met verhoogde boete voor overtredingen waarbij ten aanzien van zes of meer dieren
                     sprake is van letsel of dat zij niet hadden mogen worden vervoerd. Zonder deze extra categorie is de kans aanwezig dat calculerende
                     transporteurs het reguliere boetebedrag voor lief nemen en voordeel hebben bij extra belading. Het economisch voordeel is
                     hoger als hij meer dieren vervoert die niet vervoerd hadden mogen worden. Daarnaast sluit deze vierde categorie beter aan
                     bij de praktijk van strafrechtelijke sanctionering, waarbij per overtreding ten aanzien van dieren een hogere boete wordt
                     opgelegd. De hoogte van 6000 euro sluit beter aan bij de hoogte die in het strafrecht wordt opgelegd.
                  </text:p>
      <text:p text:style-name="alineagroep.end">Voor pluimvee wordt een percentage vastgesteld van het aantal dieren op een transport ten aanzien waarvan de verhoogde boete
                     geldt. Het vervoeren van pluimvee kent een duidelijk ander karakter dan het vervoer van andere dieren. Per transport wordt
                     een veel hoger aantal dieren vervoerd. Het zou niet in verhouding zijn om bij het vervoer van pluimvee een boete van € 6000,−
                     op te leggen als er meer dan zes dieren letsel zouden hebben of niet geschikt zijn voor vervoer. Als er meer dan 7,5 procent
                     van het aantal dieren op een transport gewond is, wordt een bestuurlijke boete van € 6000 opgelegd. Indien de overtreding
                     dusdanig is dat pluimvee dood wordt aangetroffen, wordt al bij 5 procent van het aantal dieren op een transport een verhoogde
                     boete opgelegd.
                  </text:p>
      <text:p text:style-name="nota-toelichting">Voor de tussenliggende categorie overtredingen is de bestuurlijke boete vastgesteld op € 1500,−. Voorbeelden van overtredingen
                  uit deze categorie zijn het niet tijdig retourneren van het reisjournaal, beperkte overbelading van een vervoermiddel of het
                  vervoeren van een dier dat niet vervoerd had mogen worden.
               </text:p>
      <text:p text:style-name="nota-toelichting">De keuze voor deze vier vaste boetebedragen is ingegeven door de verwachting dat de bedragen een afschrikkend effect zullen
                  hebben op potentiële overtreders. Deze verwachting is gebaseerd op de ervaringen die de Voedsel en Waren Autoriteit tot nu
                  toe heeft opgedaan met het opleggen van de last onder dwangsom voor overtreding van voorschriften uit de transportverordening
                  en met het gemak of juist de moeite waarmee de opgelegde dwangsommen door de overtreders betaald worden. Ook heeft een rol
                  gespeeld dat overtredingen op het terrein van dierenwelzijn in de afgelopen jaren politiek en maatschappelijk een steeds groter
                  gewicht hebben gekregen.
               </text:p>
      <text:p text:style-name="nota-toelichting">Opgemerkt wordt dat de gekozen boetehoogtes in systematiek en hoogte afwijken van hetgeen is bepaald in de Richtlijn voor
                  strafvordering regelgeving ministerie van Landbouw, Natuur en Voedselkwaliteit (Stcrt. 2007, 74), van het OM ten aanzien van strafrechtelijke boetes. Waar het OM overtredingen constateert per betrokken dier en ook per
                  dier een boete kan opleggen, wordt in de onderhavige regeling per vervoerseenheid beboet; overtredingen ten aanzien van meerdere
                  dieren op één transport worden niet ieder apart beboet, maar zullen worden aangemerkt als één beboetbare overtreding.
               </text:p>
      <text:p text:style-name="nota-toelichting">Mede door de verschillende systematiek, is ook de boetehoogte in deze regeling anders dan die van het OM. Volgens de in de
                  genoemde OM strafvorderingsrichtlijn kan voor overtreding van bijvoorbeeld artikel 33, eerste lid, van de Regeling preventie,
                  bestrijding en monitoring van besmettelijke dierziekten en zoönosen en TSE’s, een transactie of geldboete van € 250 per dier
                  worden gerekend. In de onderhavige regeling wordt voor overtreding van dat artikellid een bestuurlijke boete van € 2.500 opgelegd,
                  ongeacht het aantal dieren.
               </text:p>
      <text:p text:style-name="nota-toelichting">De in deze regeling gekozen wijze van beboeten is zowel vanuit het perspectief van de handhaver als vanuit het perspectief
                  van de overtreder eenvoudiger dan de in de Richtlijn van het OM gehanteerde systematiek, omdat niet voor ieder individueel
                  dier een overtreding hoeft te worden vastgesteld. Dit zal naar verwachting leiden tot lagere uitvoeringslasten. Ook leidt
                  dit tot minder oponthoud bij het transport, hetgeen ook bijdraagt aan het welzijn van de te vervoeren dieren.
               </text:p>
      <text:p text:style-name="nota-toelichting">Opgemerkt wordt dat er wel een vierde categorie met verhoogde boete geldt ten aanzien van zes of meer dieren of 5 of 7,5 procent
                  van het aantal dieren op een transport, indien het pluimvee betreft, waarbij sprake is van letsel of dat zij niet hadden mogen
                  vervoerd, onder andere om aan te sluiten bij de praktijk van strafrechtelijke sanctionering.
               </text:p>
      <text:h text:outline-level="4" text:style-name="divisiekop2">Omstandigheden waaronder overtreding is gepleegd en mate van verwijtbaarheid
               </text:h>
      <text:p text:style-name="nota-toelichting">Bij het vaststellen van de hoogte van de bedragen van de vier categorieën overtredingen is uitgegaan van een situatie waarbij
                  zich geen bijzondere omstandigheden zoals recidive of een verhoogde of verminderde mate van verwijtbaarheid, voordoen.
               </text:p>
      <text:p text:style-name="nota-toelichting">Er kunnen zich echter omstandigheden voordoen die maken dat een hogere, lagere of geen bestuurlijke boete wordt opgelegd.
                  De artikelen 3 en 4 van de onderhavige regeling en artikel 5:41 van de Awb voorzien hierin.
               </text:p>
      <text:p text:style-name="alineagroep">Wanneer in Nederland sprake is van een uitbraak van een op grond van artikel 15 van de wet aangewezen besmettelijke dierziekte
                     en er om reden van die uitbraak een vervoersverbod is vastgesteld in (een deel van) Nederland, zijn eigenaren, houders, transporteurs,
                     organisatoren van transporten en alle andere betrokkenen hiervan op de hoogte: het Ministerie van Landbouw, Natuur en Voedselkwaliteit,
                     informeert de belangenorganisaties van alle betrokkenen en op de website van het Ministerie wordt informatie over het vervoersverbod
                     gepubliceerd. Hetzelfde geldt voor een uitbraak van een krachtens een EU-maatregel aangewezen dierziekte in België of Duitsland,
                     waarbij het gebied waarin een krachtens die maatregel vastgesteld vervoersverbod geldt, zich ten dele op Nederlands grondgebied
                     bevindt.
                  </text:p>
      <text:p text:style-name="alineagroep.end">In al die gevallen dat in (een deel van) Nederland een vervoersverbod geldt ten gevolge van een uitbraak, is er in heel Nederland
                     extra voorzichtigheid geboden bij dierenvervoer. Worden in een dergelijke situatie de preventiemaatregelen of vervoersmaatregelen
                     niet, of niet goed uitgevoerd, dan wordt hierdoor de kans op verdere verspreiding van de besmettelijke dierziekte vergroot.
                     Om die reden is in artikel 3 opgenomen dat een beboetbare gedraging die tot een risico op verspreiding van de ziekte kan leiden,
                     beboet wordt met een bestuurlijke boete die 1,5 keer hoger ligt dan wanneer geen sprake is van een uitbraak en een vervoersverbod.
                     Uiteraard gaat het alleen om overtredingen die betrekking hebben op dieren die bevattelijk zijn voor de ziekte waarvoor het
                     vervoersverbod geldt of die voor deze ziekte als vector kunnen fungeren.
                  </text:p>
      <text:p text:style-name="alineagroep">Artikel 4 voorziet in een verhoging van de bestuurlijke boete in geval van recidive.</text:p>
      <text:p text:style-name="alineagroep.end">Van recidive is sprake wanneer een overtreder binnen drie jaar dezelfde of een soortgelijke overtreding begaat.</text:p>
      <text:p text:style-name="nota-toelichting">Met een recidivetermijn van drie jaar wordt aangesloten bij de recidivetermijn die nu al wordt gehanteerd bij het opleggen
                  van een last onder dwangsom voor overtreding van de artikelen 3 tot en met 9 en 12 van de Europese Transportverordening.
               </text:p>
      <text:p text:style-name="nota-toelichting">Bij het bepalen of er sprake is van een soortgelijke overtreding en daarmee of er sprake is van recidive wordt een tweedeling
                  gemaakt tussen enerzijds overtredingen die administratief van aard zijn en anderzijds overtredingen die een schending van
                  de diergezondheid of het dierenwelzijn behelzen. Binnen die tweedeling worden geringe, gewone en ernstige overtredingen onderscheiden.
                  Gelijksoortig zijn dus bijvoorbeeld twee geringe overtredingen die administratief van aard zijn, of twee ernstige overtredingen
                  die een schending van de diergezondheid of het dierenwelzijn behelzen.
               </text:p>
      <text:p text:style-name="nota-toelichting">De verhoging van het boetebedrag bij recidive zoals voorgeschreven in artikel 4 gaat als volgt. Is aan een overtreder een
                  boete opgelegd van € 1.500,− en hij begaat binnen drie jaar daarna dezelfde of een soortgelijke overtreding waar een boete
                  van € 1.500,− voor staat en die ook wordt beboet, dan krijgt hij voor die tweede overtreding een boete van € 3.000,−. Begaat
                  hij binnen drie jaar na die tweede overtreding weer dezelfde of een soortgelijke overtreding waar een boete van € 1.500,−
                  voor staat en die ook wordt beboet, dan is de boete voor die derde overtreding € 4.500,−, enzovoorts.
               </text:p>
      <text:p text:style-name="nota-toelichting">Is sprake van veelvuldig recidiveren, dan kan de situatie zodanig ernstig zijn dat dit, zoals in het voorgaande al is beschreven,
                  reden voor de Minister is om, ingevolge artikel 120g van de wet, de overtreding aan het OM voor te leggen.
               </text:p>
      <text:p text:style-name="alineagroep">Ingevolge artikel 5:46, derde lid, van de Awb, heeft de Minister de bevoegdheid om de hoogte van de bestuurlijke boete te
                     verlagen, indien de overtreder aannemelijk maakt dat de vastgestelde bestuurlijke boete wegens bijzondere omstandigheden te
                     hoog is. Factoren die in dit verband een rol kunnen spelen zijn onder meer de leeftijd van de overtreder, de draagkracht van
                     de overtreder, de omvang van een bedrijf of de omzet die een bedrijf maakt.
                  </text:p>
      <text:p text:style-name="alineagroep">Het is uiteindelijk de bevoegdheid van de Minister van LNV om te bepalen en aan te geven of er strafverlagende omstandigheden
                     zijn bij het opleggen van een bestuurlijke boete.
                  </text:p>
      <text:p text:style-name="alineagroep.end">Opgemerkt wordt dat artikel 5:41 van de Awb voorschrijft dat wanneer de verwijtbaarheid volledig ontbreekt, geen bestuurlijke
                     boete wordt opgelegd.
                  </text:p>
      <text:p text:style-name="nota-toelichting">Veetrans heeft opgemerkt dat deze regeling grote bedrijven harder straft dan kleine bedrijven. De gekozen systematiek van
                  de Regeling is echter onafhankelijk van de grootte van het bedrijf. Ik zie daarom geen reden de Regeling op dit punt aan te
                  passen.
               </text:p>
      <text:h text:outline-level="3" text:style-name="divisiekop1">Wijziging Beleidsregels dierenwelzijn 2009
               </text:h>
      <text:p text:style-name="nota-toelichting">Ingevolge artikel 106 van de GWWD in samenhang met artikel 5:32 van de Awb is de Minister bevoegd om een last onder dwangsom
                  op te leggen aan overtreders van de artikelen 3 tot en met 9 en 12 van de Europese transportverordening en de artikelen 30
                  tot en met 35 van de Regeling preventie, bestrijding en monitoring van besmettelijke dierziekten en zoönosen en TSE’s. Naar
                  aanleiding van de eerder genoemde rapporten Hoekstra en Vanthemsche is in de Beleidsregels uitgewerkt hoe de Minister gebruik
                  zal maken van het handhavingsinstrument last onder dwangsom bij handelen in strijd met de voorschriften van de Europese Transportverordening.
               </text:p>
      <text:h text:outline-level="4" text:style-name="divisiekop2">Verhouding bestuurlijke boete en last onder dwangsom
               </text:h>
      <text:p text:style-name="alineagroep">Met onderhavige regeling wordt aan het handhavingsinstrumentarium de bestuurlijke boete toegevoegd. De bestuurlijke boete,
                     een strafsanctie, en de last onder dwangsom, een herstelsanctie, kunnen naast elkaar worden opgelegd voor dezelfde gedraging.
                  </text:p>
      <text:p text:style-name="alineagroep.end">Het ligt niet in de bedoeling om de beide sancties altijd naast elkaar op te leggen voor één overtreding. Uitgangspunt is
                     dat de herstelbaarheid van de overtreding bepalend is voor de vraag of een bestuurlijke boete zal worden opgelegd of een last
                     onder dwangsom. Het vervoeren van een dier dat niet vervoerd had mogen worden, is een voorbeeld van een niet herstelbare situatie.
                     In dat geval wordt in beginsel een bestuurlijke boete opgelegd. Het niet tijdig insturen van het afschrift van een transportjournaal
                     is meestal herstelbaar. Voor die situatie zal dan ook in beginsel de last onder dwangsom worden ingezet. In specifieke situaties
                     kan uiteraard van dit uitgangspunt worden afgeweken.
                  </text:p>
      <text:p text:style-name="nota-toelichting">Aan de beleidsregels dierenwelzijn 2009 is artikel 4a toegevoegd. Dit artikel creëert ruimt in de Beleidsregels dierenwelzijn
                  2009 voor de hier beschreven afstemming tussen bestuurlijke boete en last onder dwangsom.
               </text:p>
      <text:h text:outline-level="4" text:style-name="divisiekop2">Schorsen vergunning
               </text:h>
      <text:p text:style-name="alineagroep">De wijziging van artikel 7 van de Beleidsregels dierenwelzijn maakt het mogelijk dat bij een ernstige overtreding de minister
                     afhankelijk van het geval, een bestuurlijke boete kan opleggen, een last onder dwangsom kan opleggen of de vergunning van
                     een vervoerder kan schorsen. Indien de omstandigheden van het geval daartoe aanleiding geven, kan de minister zowel een bestuurlijke
                     boete als een last onder dwangsom opleggen. Bij gewone overtredingen, kan bij de omstandigheden, bedoeld in artikel 6, vijfde
                     en zesde lid, de vergunning worden geschorst.
                  </text:p>
      <text:p text:style-name="alineagroep">Aan de beleidsregels wordt een artikel 7a toegevoegd, op grond waarvan de vergunning van een vervoerder die in een periode
                     van drie jaar, vijf bestuurlijke boetes opgelegd heeft gekregen voor dezelfde of soortgelijke overtredingen, geschorst kan
                     worden als hij nog een keer dezelfde of een soortgelijke overtreding begaat. Uiteraard gaat het hier alleen om schending van
                     voorschriften uit de Europese Transportverordening. De Beleidsregels dierenwelzijn 2009 hebben immers alleen daarop betrekking.
                  </text:p>
      <text:p text:style-name="alineagroep.end">Veetrans heeft gevraagd of ook de vergunningen van anderen dan vervoerders kunnen worden ingetrokken. Naast het schorsen van
                     de vergunning van vervoerders, kan ook de erkenning van slachterijen en verzamelcentra worden ingetrokken. De normen van de
                     Transportverordening waarvan overtreding middels deze regeling met een bestuurlijke boete kan worden bestraft, richten zich
                     niet tot dierenartsen. Ook hebben dierenartsen geen vergunning op grond van de Europese Transportverordening.
                  </text:p>
      <text:h text:outline-level="3" text:style-name="divisiekop1">Administratieve lasten
               </text:h>
      <text:p text:style-name="nota-toelichting">Deze regeling bevat geen nieuwe informatieverplichtingen en leidt niet tot een verandering van administratieve lasten.</text:p>
      <text:h text:outline-level="3" text:style-name="divisiekop1">Vaste verandermomenten
               </text:h>
      <text:p text:style-name="nota-toelichting">Onderhavige regeling treedt in werking op 1 september 2010. Omdat snelle invoering van deze regeling van groot belang wordt
                  geacht voor een goede handhaving, wordt afgeweken van het kabinetsbeleid van vaste verandermomenten voor regelgeving (zie
                  brief van de minister van 28 april 2008 aan de Voorzitter van de Tweede Kamer (Kamerstukken II 2007/08, 29 515 en 31 201, nr. 243) en de brief 11 van december 2009 van de Minister van Justitie, de Staatssecretarissen van Economische Zaken, Financiën en
                  Binnenlandse Zaken en Koninkrijksrelaties (Kamerstukken II 2009/10, 29 515, nr. 309).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