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22</text:p>
      <text:p text:style-name="publicatie-titel.end">8 september 2010</text:p>
      <text:h text:outline-level="1" text:style-name="staatscourant_kop">Besluit inzake een ambtshalve wijziging ingevolge de Waterwet van Heros Sluiskil B.V. te Sluiskil
         </text:h>
      <text:p text:style-name="circulaire-tekst">De Minister van Verkeer en Waterstaat maakt ter voldoening aan de Algemene wet bestuursrecht het volgende bekend.</text:p>
      <text:p text:style-name="circulaire-tekst">Bij besluit van 30 augustus 2010, nr. RWS/DZL-2010/4144 is de aan Heros Sluiskil B.V. te Sluiskil, bij beschikking van 18 juli
                  2000 onder nummer WVO 6012 verleende vergunning, laatstelijk gewijzigd bij beschikking van 21 maart 2007 met nummer WVO 1104,
                  ingevolge de Waterwet ambtshalve gewijzigd. De wijziging betreft het verlengen van de geldigheidsduur van de vergunning en
                  de directe lozing op het oppervlaktewater. Op het ontwerpbesluit zijn zienswijzen ingediend, welke zijn verwerkt in het definitieve
                  besluit.
               </text:p>
      <text:h text:outline-level="3" text:style-name="divisiekop1">Terinzagelegging
                  </text:h>
      <text:p text:style-name="circulaire_divisie">Het besluit, alsmede het ontwerp-besluit en andere van belang zijnde stukken liggen van 9 september 2010 tot en met 20 oktober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 Terneuzen, Stadhuis, Oostelijk Bolwerk 4 te Terneuzen en de vestiging op Markt 1 te Axel, van maandag tot en met
                           donderdag van 08.30 tot 16.30 uur en op vrijdag van 08.30 tot 20.00 uur. Tevens bij de vestiging op Westkade 107 te Sas van
                           Gent, op maandag t/m vrijdag van 09.00 tot 12.00 uur en van 13.00 tot 17.00 uur.
                        </text:p>
        </text:list-item>
      </text:list>
      <text:h text:outline-level="3" text:style-name="divisiekop1">Beroep en voorlopige voorziening
                  </text:h>
      <text:p text:style-name="alineagroep">Tegen het besluit kan tot en met 21 oktober 2010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richt aan de Minister van Verkeer en Waterstaat en gezonden aan de hoofdingenieur-directeur
                        van Rijkswaterstaat Zeeland (afd. BBV), Postbus 5014, 4330 KA Middelburg, met tenminste een vermelding van de naam en het
                        adres van de indiener, de dagtekening van het beroepschrift, een vermelding van het bestuursorgaan dat het besluit heeft genomen
                        en de datum en het kenmerk van het besluit.
                     </text:p>
      <text:p text:style-name="circulaire_divisie">Het besluit wordt op 22 oktober 2010 van kracht tenzij vóór deze datum beroep is ingesteld en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8 september 2010</text:p>
      <text:p text:style-name="ondertekening">De Minister van Verkeer en Waterstaat,</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een ambtshalve wijziging ingevolge de Waterwet van Heros Sluiskil B.V. te Sluiskil</dc:title>
  </office:meta>
</office:document-meta>
</file>