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617</text:p>
      <text:p text:style-name="publicatie-titel.end">3 september 2010</text:p>
      <text:h text:outline-level="1" text:style-name="staatscourant_kop">Wijziging opsporingsvergunning E18b
         </text:h>
      <text:p text:style-name="context_al">2 juli 2010</text:p>
      <text:p text:style-name="context_al.end">Nr. ETM/EM / 10099962</text:p>
      <text:p text:style-name="considerans.al">Procesverloop:</text:p>
      <text:p text:style-name="considerans.al">Tullow Netherlands B.V., GTO Limited en XTO Netherlands Ltd gezamenlijk (de vergunninghouder), zijn houder van de opsporingsvergunning
                  voor blokdeel E18b, verleend bij mijn besluit van 10 januari 2008, kenmerk: ET/EM/7135244, laatstelijk gewijzigd bij mijn
                  besluit van 31 juli 2009, kenmerk: 9131135;
               </text:p>
      <text:list text:style-name="list-style-1">
        <text:list-item>
          <text:p text:style-name="list.single">Per brief van 25 juni 2010, ontvangen op 30 juni 2010 en 1 juli 2010, heeft de vergunninghouder een aanvraag tot wijzing van
                        de vergunning ingediend;
                     </text:p>
        </text:list-item>
      </text:list>
      <text:p text:style-name="considerans.al">Overwegingen:</text:p>
      <text:list text:style-name="list-style-2">
        <text:list-item>
          <text:p text:style-name="list.start">de vergunninghouder heeft toegelicht seismiek te willen schieten en vraagt daarom de geldigheidsduur van de vergunning te
                        verlengen met 2 jaar;
                     </text:p>
        </text:list-item>
        <text:list-item>
          <text:p text:style-name="list.end">gelet op de reeds door de vergunninghouder uitgevoerde en nog uit te voeren activiteiten wordt met deze aanvraag ingestemd;
                     </text:p>
        </text:list-item>
      </text:list>
      <text:p text:style-name="considerans.al">Gelet op artikel 18 van de Mijnbouwwet;</text:p>
      <text:p text:style-name="afkondiging">Besluit:</text:p>
      <text:h text:outline-level="3" text:style-name="artikel_kop">Artikel 1
                  </text:h>
      <text:p text:style-name="artikel">In artikel 3 van het besluit ET/EM/7135244 wordt ‘4 jaren’ vervangen door: 6 jaren.</text:p>
      <text:h text:outline-level="3" text:style-name="artikel_kop">Artikel 2
                  </text:h>
      <text:p text:style-name="artikel">Artikel 4 van het besluit ET/EM/7135244 wordt gewijzigd als volgt:</text:p>
      <text:p text:style-name="artikel">De vergunninghouder geeft uitvoering aan het werkprogramma dat onderdeel uitmaakt van zijn op 20 juli 2007 ingediende aanvraag
                     en dat is aangepast bij brieven van 15 juni 2009, en 25 juni 2010 (ontvangen 30 juni 2010).
                  </text:p>
      <text:h text:outline-level="3" text:style-name="artikel_kop">Artikel 3
                  </text:h>
      <text:p text:style-name="artikel">Artikel 5 van het besluit ET/EM/7135244 wordt gewijzigd als volgt:</text:p>
      <text:p text:style-name="artikel">De vergunning geldt, vanaf het tijdstip van inwerkingtreding nadat zij onherroepelijk is geworden, gedurende een tijdvak van
                     6 jaar, met inachtneming van de volgende voorwaarden:
                  </text:p>
      <text:list text:style-name="list-style-3">
        <text:list-item>
          <text:p text:style-name="list.start">vóór het einde van het derde jaar na het onherroepelijk worden van de vergunning wordt het seismisch onderzoek voltooid;
                        </text:p>
        </text:list-item>
        <text:list-item>
          <text:p text:style-name="list.cont">vóór het einde van het vierde jaar na het onherroepelijk worden van de vergunning wordt aan de Minister van Economische Zaken
                           een geactualiseerd werkprogramma overgelegd, waarin in ieder geval concrete informatie over het verrichten van een boring
                           is opgenomen;
                        </text:p>
        </text:list-item>
        <text:list-item>
          <text:p text:style-name="list.end">vóór het einde van het vijfde jaar na het onherroepelijk worden van de vergunning is een boring verricht.
                        </text:p>
        </text:list-item>
      </text:list>
      <text:h text:outline-level="3" text:style-name="artikel_kop">Artikel 4
                  </text:h>
      <text:p text:style-name="artikel">Dit besluit treedt in werking met ingang van de dag na die waarop dit besluit is bekendgemaakt.</text:p>
      <text:p text:style-name="slotformulering">Dit besluit wordt bekendgemaakt door toezending aan de aanvrager. Van dit besluit wordt mededeling gedaan door plaatsing in
                     de Staatscourant.
                  </text:p>
      <text:p text:style-name="ondertekening">De Minister van Economische Zaken,</text:p>
      <text:p text:style-name="ondertekening">namens deze:</text:p>
      <text:p text:style-name="ondertekening">P. Jongerius, </text:p>
      <text:p text:style-name="ondertekening.end">Themacoördinator mijnbouw en mijnbouwklimaat directie Energiemarkt.</text:p>
      <text:p text:style-name="bezwaarschrift.end"><text:span text:style-name="cur">Tegen dit besluit kan degene, wiens belang rechtstreeks bij dit besluit is betrokken, binnen 6 weken na de dag, waarop dit
                     besluit is verzonden, een gemotiveerd bezwaarschrift indienen bij de Minister van Economische Zaken, Directie Wetgeving en
                     Juridische Zaken (ALP: L/204), Postbus 20101, 2500 EC ’s-Gravenhage. Dit besluit is verzonden op de in de aanhef vermelde
                     datum.</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opsporingsvergunning E18b</dc:title>
  </office:meta>
</office:document-meta>
</file>