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3</text:p>
      <text:p text:style-name="publicatie-titel.end">3 september 2010</text:p>
      <text:h text:outline-level="1" text:style-name="staatscourant_kop">Overdracht opsporingsvergunning E11
         </text:h>
      <text:p text:style-name="wie">De Minister van Economische Zaken,</text:p>
      <text:p text:style-name="considerans.al">Procesverloop</text:p>
      <text:list text:style-name="list-style-1">
        <text:list-item>
          <text:p text:style-name="list.start">Tullow Netherlands B.V. (hierna genoemd Tullow) is houder van de bij beschikking van de Minister van Economische Zaken van
                        21 april 2009 met kenmerk ET/EM/9062549 (Stcrt. 2009, nr. 84), zoals gewijzigd bij beschikking van 31 juli 2009 met kenmerk ET/EM/9131139 (Stcrt. 2009, nr. 12161), verleende opsporingsvergunning voor het blok E11 van het continentaal plat, welk blok is aangegeven op de als bijlage 3
                        bij de Mijnbouwregeling gevoegde kaart;
                     </text:p>
        </text:list-item>
        <text:list-item>
          <text:p text:style-name="list.end"> Bij brief van 12 maart 2010, ontvangen op 23 maart 2010, heeft Tullow verzocht om toestemming voor overdracht, op grond van
                        artikel 20 van de Mijnbouwwet, van de opsporingsvergunning aan Tullow en XTO Netherlands Ltd (hierna genoemd XTO)
                     </text:p>
        </text:list-item>
      </text:list>
      <text:p text:style-name="tussenkop"><text:span text:style-name="tussenkop_rom">Overwegingen</text:span></text:p>
      <text:list text:style-name="list-style-2">
        <text:list-item>
          <text:p text:style-name="list.start"> Voor het blok waarvoor de vergunning geldt, geldt niet ook een door een ander gehouden opslagvergunning (artikel 20, eerste
                        lid, Mijnbouwwet in samenhang met artikel 7, tweede lid, Mijnbouwwet);
                     </text:p>
        </text:list-item>
        <text:list-item>
          <text:p text:style-name="list.cont"> De aanvraag wordt als volgt begrepen dat de huidige vergunninghouder de vergunning wil overdragen, zodanig dat de beoogde
                        vergunninghouder bestaat uit Tullow en XTO, waarbij Tullow wordt aangewezen als de persoon die de feitelijke werkzaamheden
                        verricht of daartoe opdracht verleent, zoals bedoeld in artikel 22, vijfde lid, van de Mijnbouwwet;
                     </text:p>
        </text:list-item>
        <text:list-item>
          <text:p text:style-name="list.end"> Noch technische of financiële mogelijkheden van de beoogde vergunninghouder, noch de wijze waarop hij voornemens is met de
                        vergunning activiteiten te verrichten, noch zijn efficiëntie en verantwoordelijkheidszin bij opsporingsactiviteiten geven
                        aanleiding de gevraagde toestemming te weigeren (artikel 20, eerste lid Mijnbouwwet in samenhang met artikel 9, eerste lid,
                        onder a t/m c Mijnbouwwet).
                     </text:p>
        </text:list-item>
      </text:list>
      <text:p text:style-name="considerans.al">Gelet op:</text:p>
      <text:p text:style-name="considerans.al">Artikel 20, eerste lid en artikel 22, derde lid en vijfde lid van de Mijnbouwwet en artikel 1.3.7, derde lid van de Mijnbouwregeling;</text:p>
      <text:p text:style-name="afkondiging">Besluit:</text:p>
      <text:h text:outline-level="3" text:style-name="artikel_kop">Artikel 1
                  </text:h>
      <text:p text:style-name="artikel">Aan de houder van de opsporingsvergunning E11, verleend bij de beschikking van de Minister van Economische Zaken van 21 april
                     2009 met kenmerk ET/EM/9062549 (Stcrt. 2009, nr. 84), zoals gewijzigd bij beschikking van 31 juli 2009, met kenmerk ET/EM/9131139 (Stcrt. 2009, nr. 12161) wordt toestemming verleend tot overdracht van de vergunning, zodat Tullow Netherlands B.V. en XTO Netherlands Ltd. houder
                     zullen worden van deze opsporingsvergunning.
                  </text:p>
      <text:h text:outline-level="3" text:style-name="artikel_kop">Artikel 2
                  </text:h>
      <text:p text:style-name="artikel">Tullow Netherlands B.V. is na overdracht de persoon als bedoeld in artikel 22, vijfde lid, van de Mijnbouwwet.</text:p>
      <text:h text:outline-level="3" text:style-name="artikel_kop">Artikel 3
                  </text:h>
      <text:p text:style-name="artikel">De vergunning dient binnen één jaar na bekendmaking van deze beschikking daadwerkelijk te zijn overgedragen.</text:p>
      <text:h text:outline-level="3" text:style-name="artikel_kop">Artikel 5
                  </text:h>
      <text:p text:style-name="artikel">De vergunninghouder doet van de overdracht onverwijld schriftelijk mededeling aan de Minister van Economische Zaken en aan
                     Energiebeheer Nederland B.V., Postbus 19063, 3501 DB, Utrecht.
                  </text:p>
      <text:h text:outline-level="3" text:style-name="artikel_kop">Artikel 6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Directie Energiemarkt,</text:p>
      <text:p text:style-name="ondertekening">Themacoördinator mijnbouw en mijnbouwklimaat,</text:p>
      <text:p text:style-name="ondertekening.end">P. Jongerius. </text:p>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poringsvergunning E11</dc:title>
  </office:meta>
</office:document-meta>
</file>