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3607</text:p>
      <text:p text:style-name="publicatie-titel.end">3 september 2010</text:p>
      <text:h text:outline-level="1" text:style-name="staatscourant_kop">Bevestiging afstandsverklaring opsporingsvergunningen G10, G11 en G13
         </text:h>
      <text:p text:style-name="context_al">25 juni 2010</text:p>
      <text:p text:style-name="context_al">Nr. ETM/EM / 10096399</text:p>
      <text:p text:style-name="context_al">GDF Suez E&amp;P Nederland B.V.</text:p>
      <text:p text:style-name="context_al">t.a.v. De heer J.H. Treffers</text:p>
      <text:p text:style-name="context_al">Postbus 474</text:p>
      <text:p text:style-name="context_al.end">2700 Al Zoetermeer</text:p>
      <text:p text:style-name="circulaire-tekst">Geachte heer Treffers,</text:p>
      <text:p text:style-name="circulaire-tekst">Hierbij bevestig ik de ontvangst op 8 juni 2010 van uw brief van 18 mei 2010, kenmerk 5139/cwh, waarmee u verklaart afstand
                  te doen van de op 16 juni 2008 verleende opsporingsvergunningen voor koolwaterstoffen voor de blokken G10, G11 en G13 met
                  de respectievelijke kenmerken: ET/EM/8067725, ET/EM/8067723 en ET/EM/8067721.
               </text:p>
      <text:p text:style-name="circulaire-tekst">Op grond van artikel 21, vierde lid, van de Mijnbouwwet zijn genoemde vergunningen met ingang van 9 juni 2010 vervallen.</text:p>
      <text:p text:style-name="ondertekening">De Minister van Economische Zaken,</text:p>
      <text:p text:style-name="ondertekening">namens deze:</text:p>
      <text:p text:style-name="ondertekening">P. Jongerius, </text:p>
      <text:p text:style-name="ondertekening.end">Themacoördinator mijnbouw en mijnbouwklimaat directie Energiemarkt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vestiging afstandsverklaring opsporingsvergunningen G10, G11 en G13</dc:title>
  </office:meta>
</office:document-meta>
</file>