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01</text:p>
      <text:p text:style-name="publicatie-titel.end">2 september 2010</text:p>
      <text:h text:outline-level="1" text:style-name="staatscourant_kop">Circulaire Sociaal Beleidskader m.b.t. herindelingsontslag
         </text:h>
      <text:p text:style-name="context_al"><text:span text:style-name="cur">Aan: De burgemeesters die met herindelingsontslag gaan, de Commissarissen van de Koningin, de leden van het Georganiseerd
                        Overleg burgemeesters</text:span></text:p>
      <text:p text:style-name="context_al"><text:span text:style-name="cur">Onderwerp: Sociaal Beleidskader m.b.t. herindelingsontslag</text:span></text:p>
      <text:p text:style-name="context_al"><text:span text:style-name="cur">Doelstelling: Informatie over beleid</text:span></text:p>
      <text:p text:style-name="context_al"><text:span text:style-name="cur">Juridische grondslag: Algemene pensioenwet politieke ambtsdragers en het Rechtspositiebesluit burgemeesters</text:span></text:p>
      <text:p text:style-name="context_al"><text:span text:style-name="cur">Relatie met andere circulaires: 15 juli 2009, nr. 2009-296774</text:span></text:p>
      <text:p text:style-name="context_al"><text:span text:style-name="cur">Ingangsdatum: 27 februari 2010</text:span></text:p>
      <text:p text:style-name="context_al"><text:span text:style-name="cur">Geldig tot: Nader order</text:span></text:p>
      <text:p text:style-name="context_al"><text:span text:style-name="cur">Datum: 27 juli 2010</text:span></text:p>
      <text:p text:style-name="context_al.end"><text:span text:style-name="cur">Kenmerk: 2010-0000504994</text:span></text:p>
      <text:p text:style-name="circulaire-tekst">Hierbij doe ik u het Sociaal Beleidskader toekomen voor burgemeesters die te maken krijgen met herindelingsontslag. Het Sociaal
                  Beleidskader is aangepast aan de overgang van burgemeesters naar het uitkeringsregime van de Algemene pensioenwet politieke
                  ambtsdragers per 27 februari 2010. Over het Sociaal Beleidskader is op 1 juli 2010 in het Georganiseerd Overleg burgemeesters
                  overeenstemming bereikt.
               </text:p>
      <text:p text:style-name="circulaire-tekst">Deze circulaire geldt met terugwerkende kracht vanaf 27 februari 2010 tot nader order en wordt gepubliceerd op www.officielebekendmakingen.nl.</text:p>
      <text:p text:style-name="ondertekening">De Staatssecretaris van Binnenlandse Zaken en Koninkrijksrelaties</text:p>
      <text:p text:style-name="ondertekening">voor deze:</text:p>
      <text:p text:style-name="ondertekening">de wnd. directeur-generaal Bestuur en Koninkrijksrelaties,</text:p>
      <text:p text:style-name="ondertekening.end">G.J. Buitendijk. </text:p>
      <text:h text:outline-level="2" text:style-name="bijlage_kop">Circulaire Sociaal Beleidskader burgemeesters bij herindeling
               </text:h>
      <text:h text:outline-level="3" text:style-name="divisiekop1">I. Inleiding
               </text:h>
      <text:p text:style-name="bijlage">Burgemeesters die te maken krijgen met een herindeling kunnen rekenen op bijzondere aandacht van de Minister van Binnenlandse
                  Zaken en Koninkrijksrelaties en de Commissarissen van de Koningin. Dit Sociaal Beleidskader is van toepassing op door de Kroon
                  benoemde burgemeesters van gemeenten die volgens een herindelingsplan, neergelegd in een wettelijke regeling, worden opgeheven.
               </text:p>
      <text:p text:style-name="alineagroep">Burgemeesters vallen onder de Algemene pensioenwet politieke ambtsdragers (Appa), die de uitkering in geval van aftreden vóór
                     de 65-jarige leeftijd regelt.
                  </text:p>
      <text:p text:style-name="alineagroep.end">Het pensioen van burgemeesters blijft ondergebracht bij het ABP.</text:p>
      <text:p text:style-name="bijlage">Dit beleidskader geeft een beeld op hoofdlijnen van de werking van de Appa. Daarnaast regelt het Rechtspositiebesluit burgemeesters
                  (Rpb) enkele bijzondere voorzieningen. Het Sociaal Beleidskader geeft verder een beeld van faciliteiten voor de door herindeling
                  werkloze oud-burgemeesters. Het Sociaal Beleidskader schept geen zelfstandige aanspraken.
               </text:p>
      <text:p text:style-name="bijlage">Dit Sociaal Beleidskader geldt tot nader order. De circulaire van 15 juli 2009 (nr. 2009-296774) wordt ingetrokken.</text:p>
      <text:h text:outline-level="3" text:style-name="divisiekop1">II. Appa-uitkering, FPU en pensioen
               </text:h>
      <text:h text:outline-level="4" text:style-name="divisiekop2">II.1. Appa-uitkering
               </text:h>
      <text:p text:style-name="bijlage">De burgemeester die als gevolg van gemeentelijke herindeling werkloos wordt, heeft recht op een Appa-uitkering. De uitkeringsduur
                  is maximaal 4 jaar, tenzij aanspraak bestaat op een verlengde Appa-uitkering tot de leeftijd van 65 jaar. Informatie over
                  de hoogte en duur van de uitkering kan worden verkregen bij de contactpersonen vermeld onder II.4. Ook in de periode voorafgaande
                  aan de herindeling kunnen burgemeesters die rekening moeten houden met de mogelijkheid door herindeling hun functie te verliezen
                  zich al door genoemde contactpersonen laten informeren over de algemene regelgeving, uitvoeringsaspecten en over hun individuele
                  aanspraken.
               </text:p>
      <text:p text:style-name="bijlage">Voor oud-burgemeesters die een Appa-uitkering ontvangen, geldt een sollicitatieplicht. Deze gaat in drie maanden na aanvang
                  van de Appa-uitkering en geldt zolang aanspraak bestaat op een Appa-uitkering, dus maximaal tot de pensioengerechtigde leeftijd.
                  De sollicitatieplicht geldt niet indien men nieuwe inkomsten uit een politiek ambt verwerft van 70% of meer van de oorspronkelijke
                  bezoldiging. Ook geldt de sollicitatieplicht niet bij meer dan 55% invaliditeit.
               </text:p>
      <text:p text:style-name="bijlage">Neveninkomsten worden met de Appa-uitkering verrekend. U ontvangt hierover maandelijks een inkomstenformulier.</text:p>
      <text:p text:style-name="bijlage">Gedurende de Appa-uitkering wordt de pensioenopbouw tot het bereiken van de leeftijd van 62 jaar voor 37.5% voortgezet. Dit
                  is de reguliere pensioenopbouw volgens het Pensioenreglement Stichting Pensioenfonds ABP. De burgemeester kan bij APG voor
                  eigen rekening bijsparen tot 50%, 75% of 100%. De keuze voor bijsparen moet binnen 6 maanden na ontslag worden gemaakt.
               </text:p>
      <text:h text:outline-level="4" text:style-name="divisiekop2">II.2. FPU
               </text:h>
      <text:p text:style-name="bijlage">De FPU-regeling is op 1 januari 2006 afgeschaft voor diegenen die geboren zijn ná 1949. Een belangrijke voorwaarde voor diegenen
                  geboren voor 1950 om van de FPU-regeling gebruik te kunnen maken is dat de burgemeester op 1 april 1997 deelnemer was in de
                  ABP-regeling en dat daarna onafgebroken is gebleven. Voor die burgemeesters die nog van de FPU gebruik kunnen maken, geldt
                  ook nog de bijzondere FPU-plusregeling.
               </text:p>
      <text:h text:outline-level="4" text:style-name="divisiekop2">II.3. Pensioen
               </text:h>
      <text:p text:style-name="bijlage">De burgemeester die bij zijn ontslag 65 jaar of ouder is, heeft recht op pensioen. Over ABP KeuzePensioen op eerdere leeftijd
                  na het einde van de Appa-uitkering kunnen de onder II.4 genoemde contactpersonen informatie geven.
               </text:p>
      <text:h text:outline-level="4" text:style-name="divisiekop2">II.4. Contact
               </text:h>
      <text:p text:style-name="bijlage">Het verdient aanbeveling om voorafgaand aan het ontslag met recht op Appa-uitkering contact op te nemen voor nadere informatie
                  over uitkering en pensioenopbouw. Dit geldt eveneens voor de mogelijkheid om van de FPU-regeling gebruik te maken. Contactpersonen
                  hiervoor zijn: Nico van Es (045-5795235), Ton Plummen (045-5793645) en Martin van Zanen (045-5793474). Deze contactpersonen
                  kunnen ook informatie geven over ABP KeuzePensioen en pensioen.
               </text:p>
      <text:h text:outline-level="3" text:style-name="divisiekop1">III. Aanvullende aanspraken
               </text:h>
      <text:h text:outline-level="4" text:style-name="divisiekop2">III.1. Ambtstoelage
               </text:h>
      <text:p text:style-name="bijlage">De burgemeester ontvangt nog drie maanden na zijn ontslag de helft van de ambtstoelage waarop deze voorheen aanspraak kon
                  maken (artikel 16, derde lid, van het Rpb). Het bedrag wordt in één keer door de nieuwgevormde gemeente, die als rechtsopvolger
                  van de opgeheven gemeente geldt, aan de burgemeester uitgekeerd.
               </text:p>
      <text:h text:outline-level="4" text:style-name="divisiekop2">III.2. Verhuiskostenregeling
               </text:h>
      <text:p text:style-name="bijlage">De burgemeester die wegens opheffing van de gemeente binnen de termijn van een jaar verhuist dan wel gedurende dat jaar aannemelijk
                  kan maken binnen een redelijke termijn naar elders te zullen verhuizen, geniet ten laste van de nieuw gevormde gemeente een
                  tegemoetkoming in de kosten van de verhuizing (artikel 31 van het Rpb en artikel 3 van de Regeling rechtspositie burgemeesters).
                  De tegemoetkoming in de kosten van verhuizing bestaat uit de transportkosten, een vergoeding voor dubbele woonlasten gedurende
                  maximaal 4 maanden van maximaal € 272,27 per maand en een vergoeding voor alle andere direct uit de verhuizing voortvloeiende
                  kosten tot een maximum van € 5.445,−.
               </text:p>
      <text:h text:outline-level="4" text:style-name="divisiekop2">III.3. Ziektekostenvoorziening
               </text:h>
      <text:p text:style-name="bijlage">De ziektekostenverzekering bestaat uit een nominale premie (het bedrag dat wordt betaald aan de eigen zorgverzekeraar) en
                  een inkomensafhankelijke bijdrage. Die inkomensafhankelijke bijdrage wordt ingehouden op de Appa-uitkering. Burgemeesters
                  die een Appa-uitkering ontvangen, worden voor de inkomensafhankelijke bijdrage gedeeltelijk gecompenseerd op basis van de
                  Zorgverzekeringswet. Dit gebeurt via de Appa-uitkering door een vergoeding.
               </text:p>
      <text:p text:style-name="bijlage">Bovengenoemde compensatie van de inkomensafhankelijke bijdrage staat los van het eventueel gebruik van de collectiviteitskorting
                  die de VNG voor de gemeenten overeenkomt met een zorgverzekeraar zoals IZA.
               </text:p>
      <text:h text:outline-level="4" text:style-name="divisiekop2">III.4. Hypothecaire geldlening
               </text:h>
      <text:p text:style-name="bijlage">Sinds 1 januari 2009 kan een gemeente geen hypothecaire lening meer verstrekken aan haar ambtenaren of burgemeester. Deze
                  mogelijkheid is vervallen in de Wet Financiering decentrale overheden (Wet Fido). Verbintenissen die voor deze datum zijn
                  afgesloten, blijven in stand. Indien de burgemeester op de dag van ontslag deelneemt aan een gemeentelijke hypothecaire geldlening
                  geeft de Minister van Binnenlandse Zaken en Koninkrijksrelaties toepassing aan artikel 36, derde lid, van het Rpb (oud). De
                  lening wordt dan ten laste van de nieuwgevormde gemeente, die als rechtsopvolger van de vroegere gemeente geldt, voortgezet
                  tot op het moment dat de betrokken burgemeester een andere functie aanvaardt dan wel verhuist.
               </text:p>
      <text:h text:outline-level="4" text:style-name="divisiekop2">III.5. Gratificatie bij dienstjubileum of ambtsjubileum
               </text:h>
      <text:p text:style-name="bijlage">Aan de burgemeester die wegens opheffing van de gemeente een Appa-uitkering geniet en die binnen vijf jaar na datum van ontslag,
                  doch vóór het zeventigste levensjaar, recht zou hebben op een gratificatie wegens 121/2 jarige vervulling van het burgemeestersambt
                  in éénof meer gemeenten en/of wegens 25, 40, of 50 jaren in overheidsdienst wordt bij het afscheid een jubileumgratificatie
                  toegekend. Deze jubileumgratificatie komt ten laste van de nieuw gevormde gemeente die als rechtsopvolger van de laatste gemeente
                  geldt. De gratificatie bedraagt een in verhouding tot de doorgebrachte diensttijd evenredig gedeelte van de gratificatie waarop
                  bij voortzetting van het functioneren aanspraak zou hebben bestaan (artikel 28, tweede en derde lid, en 29, tweede lid, van
                  het Rpb).
               </text:p>
      <text:h text:outline-level="3" text:style-name="divisiekop1">IV. Hulp bij het vinden van een nieuwe baan
               </text:h>
      <text:h text:outline-level="4" text:style-name="divisiekop2">IV.1. Bemiddeling, begeleiding, aanvullende oriëntatie en/of scholing vooruitlopend op herindelingsontslag
               </text:h>
      <text:p text:style-name="bijlage">Bij het vinden van een passende functie buiten de sfeer van het ambt kunnen bemiddeling, begeleiding en advisering worden
                  ingeschakeld. Indien de Commissaris van de Koningin en de betreffende burgemeester gezamenlijk tot de conclusie komen dat
                  externe begeleiding bij het vinden van een andere werkkring aangewezen is, legt de Commissaris van de Koningin een voorstel
                  daartoe voor aan de Minister van Binnenlandse Zaken en Koninkrijksrelaties met het verzoek om de daaraan verbonden kosten
                  tot een maximum van ca. € 5.000,– ten laste van het Rijk te laten komen.
               </text:p>
      <text:p text:style-name="bijlage">Een burgemeester voor wie een aanvullende oriëntatie dan wel het volgen van een studie naar eigen oordeel en naar het oordeel
                  van de Commissaris van de Koningin in verband met het vinden van een andere werkkring in de rede ligt, wordt daartoe na instemming
                  van de Minister van Binnenlandse Zaken en Koninkrijksrelaties in de gelegenheid gesteld. De daaraan verbonden kosten komen
                  voor rekening van het Rijk.
               </text:p>
      <text:h text:outline-level="4" text:style-name="divisiekop2">IV.2. Begeleiding en ondersteuning (outplacement) na ontslag
               </text:h>
      <text:p text:style-name="bijlage">Onderdeel van de sollicitatieplicht in de Appa, die drie maanden na aanvang van de Appa-uitkering gaat gelden, is ondersteuning
                  bij het vinden van nieuw werk. De mogelijkheid van planmatige begeleiding en ondersteuning op verplichte of vrijwillige basis
                  maakt daar deel van uit. De onder IV.1. genoemde bemiddeling en begeleiding kan al vóór het herindelingsontslag worden gebruikt
                  om zelf de weg naar nieuw werk in te slaan.
               </text:p>
      <text:h text:outline-level="4" text:style-name="divisiekop2">IV.3 Vacatures voor burgemeestersposten
               </text:h>
      <text:p text:style-name="bijlage">De Commissarissen van de Koningin plegen met de betrokken burgemeesters in een zo vroeg mogelijk stadium overleg over mogelijkheden
                  en toekomstverwachtingen. Bij vacatures wordt door de Commissarissen van de Koningin bijzondere aandacht geschonken aan de
                  sollicitaties van uit een herindelingsgebied afkomstige, zittende burgemeesters. De Commissarissen van de Koningin onderhouden
                  hierover onderling en met de Minister van Binnenlandse Zaken en Koninkrijksrelaties contact en stemmen hun beleid op elkaar
                  af.
               </text:p>
      <text:p text:style-name="bijlage">Vacatures voor burgemeestersposten zijn te vinden op www.minbzk.nl (via openbaar bestuur/politieke ambtsdragers/burgemeesters/vacatures
                  en benoemingen). Op deze site is ook een overzicht opgenomen van toekomstige, nog niet opengestelde burgemeestersvacatures.
               </text:p>
      <text:h text:outline-level="3" text:style-name="divisiekop1">V. Waarnemerschap
               </text:h>
      <text:p text:style-name="bijlage">De Commissarissen van de Koningin houden bij de aanstelling van waarnemend burgemeesters op grond van artikel 78 van de Gemeentewet
                  nadrukkelijk rekening met burgemeesters die als gevolg van gemeentelijke herindeling een uitkering ontvangen. Door de Commissarissen
                  van de Koningin wordt daartoe een lijst bijgehouden van potentiële waarnemers.
               </text:p>
      <text:h text:outline-level="4" text:style-name="divisiekop2">V.1. Algemeen
               </text:h>
      <text:p text:style-name="bijlage">Rechtspositionele voorzieningen bij waarneming zijn geregeld in het Rechtspositiebesluit burgemeesters. Na de waarneming bestaat
                  aanspraak op een Appa-uitkering. De duur van de uitkering is even lang als de duur van het waarnemerschap. Er kan dan samenloop
                  zijn met een nog lopende Appa-uitkering op grond van het herindelingsontslag. Informatie over de Appa-uitkering op grond van
                  waarnemerschap en een eventuele samenloop van Appa-uitkeringen kan worden verkregen bij de contactpersonen vermeld onder II.4.
               </text:p>
      <text:h text:outline-level="4" text:style-name="divisiekop2">V.2. Loonaanvulling
               </text:h>
      <text:p text:style-name="bijlage">Een in het kader van een gemeentelijke herindeling ontslagen burgemeester, die gaat waarnemen in een gemeente waaraan een
                  lagere bezoldiging is verbonden dan zijn of haar laatstgenoten bezoldiging heeft recht op een aanvulling tot die oorspronkelijke
                  bezoldiging gedurende de periode van waarneming (artikel 17a, tweede lid, van het Rpb). Deze aanvulling vormt een onderdeel
                  van de bezoldiging en wordt door de waarnemingsgemeente uitbetaald. De kosten worden in rekening gebracht bij het R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