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59</text:p>
      <text:p text:style-name="publicatie-titel.end">1 februari 2010</text:p>
      <text:h text:outline-level="1" text:style-name="staatscourant_kop">Klachtenregeling rechtbank ’s-Hertogenbosch
         </text:h>
      <text:section text:name="regeling.d18641e221" text:style-name="regeling">
        <text:section text:name="aanhef.d18641e223" text:style-name="aanhef">
          <text:section text:name="context.d18641e225" text:style-name="context">
            <text:p text:style-name="context_al.end">19 januari 2010</text:p>
          </text:section>
          <text:p text:style-name="wie">Het bestuur van de rechtbank ’s-Hertogenbosch,</text:p>
          <text:p text:style-name="afkondiging">Besluit:</text:p>
        </text:section>
        <text:section text:name="regeling-tekst.d18641e238" text:style-name="regeling-tekst">
          <text:section text:name="artikel.d18641e240" text:style-name="artikel">
            <text:h text:outline-level="3" text:style-name="artikel_kop">Artikel 1 Definities
                  </text:h>
            <text:p text:style-name="artikel">In deze regeling wordt verstaan onder:</text:p>
            <text:p text:style-name="definition.term">a. klacht:
                     </text:p>
            <text:p text:style-name="definition.description">een uiting van ongenoegen over een gedraging van de rechtbank ’s-Hertogenbosch die zowel bejegening als bedrijfsvoering kan
                           betreffen.
                        </text:p>
            <text:p text:style-name="definition.term">b. bestuur:
                     </text:p>
            <text:p text:style-name="definition.description">het bestuur van gerecht ’s-Hertogenbosch .</text:p>
            <text:p text:style-name="definition.term">c. betrokkene:
                     </text:p>
            <text:p text:style-name="definition.description">de persoon op wie de klacht betrekking heeft.</text:p>
          </text:section>
          <text:section text:name="artikel.d18641e287" text:style-name="artikel">
            <text:h text:outline-level="3" text:style-name="artikel_kop">Artikel 2 Klachtrecht
                  </text:h>
            <text:list text:style-name="list-style-1">
              <text:list-item text:start-value="1">
                <text:p text:style-name="list.start"> Een ieder heeft het recht om over de wijze waarop de rechtbank ’s-Hertogenbosch zich in een bepaalde aangelegenheid jegens
                           hem heeft gedragen, bij het gerechtsbestuur een klacht in te dienen. Niet geklaagd kan worden over de inhoud, de motivering,
                           de wijze van totstandkomen of het uitblijven van een rechterlijke beslissing, met inbegrip van de in dat kader genomen beslissingen
                           van procedurele aard.
                        </text:p>
              </text:list-item>
              <text:list-item text:start-value="2">
                <text:p text:style-name="list.cont"> Een gedraging van een persoon, werkzaam bij de rechtbank ’s-Hertogenbosch, wordt aangemerkt als een gedraging van de rechtbank
                           ’s-Hertogenbosch, voor zover deze gedraging aan de rechtbank ’s-Hertogenbosch kan worden toegerekend.
                        </text:p>
              </text:list-item>
              <text:list-item text:start-value="3">
                <text:p text:style-name="list.cont"> Klachten betreffende gedragingen die hebben plaatsgevonden in een nevenzittingsplaats buiten het rechtsgebied van gerecht
                           ’s-Hertogenbosch worden behandeld door het bestuur van het gerecht van die nevenzittingsplaats, met toepassing van de klachtenregeling
                           van de desbetreffende nevenzittingsplaats.
                        </text:p>
              </text:list-item>
              <text:list-item text:start-value="4">
                <text:p text:style-name="list.cont"> Personen werkzaam bij de rechtbank ’s-Hertogenbosch kunnen alleen een klacht indienen voor zover zij partij of belanghebbende
                           zijn in een bij de rechtbank ’s-Hertogenbosch aanhangig geding, een partij of belanghebbende in een dergelijk geding vertegenwoordigen
                           of bijstaan of daarin getuige of deskundige zijn.
                        </text:p>
              </text:list-item>
              <text:list-item text:start-value="5">
                <text:p text:style-name="list.cont"> Onder personen werkzaam bij de rechtbank ’s-Hertogenbosch worden verstaan:
                        </text:p>
                <text:list>
                  <text:list-item text:start-value="1">
                    <text:p text:style-name="list.cont">de met rechtspraak belaste rechterlijke ambtenaren die de rechtbank ’s-Hertogenbosch vormen;
                              </text:p>
                  </text:list-item>
                  <text:list-item text:start-value="2">
                    <text:p text:style-name="list.cont">de leken/deskundigen-rechters, verbonden aan de rechtbank ’s-Hertogenbosch;
                              </text:p>
                  </text:list-item>
                  <text:list-item text:start-value="3">
                    <text:p text:style-name="list.cont">de gerechtsauditeurs en de rechterlijke ambtenaren in opleiding die bij de rechtbank ’s-Hertogenbosch werkzaam zijn;
                              </text:p>
                  </text:list-item>
                  <text:list-item text:start-value="4">
                    <text:p text:style-name="list.cont">de gerechtsambtenaren, die bij de rechtbank ’s-Hertogenbosch werkzaam zijn, daaronder mede begrepen personen werkzaam bij
                                 een arrondissementale stafdienst ten behoeve van de rechtbank ’s-Hertogenbosch;
                              </text:p>
                  </text:list-item>
                  <text:list-item text:start-value="5">
                    <text:p text:style-name="list.end">de overige, niet onder de vorige letters begrepen, bij de rechtbank ’s-Hertogenbosch werkzame personen.
                              </text:p>
                  </text:list-item>
                </text:list>
              </text:list-item>
            </text:list>
          </text:section>
          <text:section text:name="artikel.d18641e380" text:style-name="artikel">
            <text:h text:outline-level="3" text:style-name="artikel_kop">Artikel 3 Klaagschrift
                  </text:h>
            <text:list text:style-name="list-style-2">
              <text:list-item text:start-value="1">
                <text:p text:style-name="list.start"> Klachten kunnen uitsluitend schriftelijk worden ingediend.
                        </text:p>
              </text:list-item>
              <text:list-item text:start-value="2">
                <text:p text:style-name="list.cont"> Een klaagschrift moet worden ondertekend en ten minste bevatten: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gedraging waartegen de klacht is gericht en het tijdstip van de gedraging.
                              </text:p>
                  </text:list-item>
                </text:list>
              </text:list-item>
              <text:list-item text:start-value="3">
                <text:p text:style-name="list.cont"> Klaagschriften die niet gedagtekend zijn, worden geacht gedagtekend te zijn op de dag van ontvangst.
                        </text:p>
              </text:list-item>
              <text:list-item text:start-value="4">
                <text:p text:style-name="list.cont"> Indien het klaagschrift in een vreemde taal is gesteld en een vertaling voor een goede behandeling van de klacht noodzakelijk
                           is, dient de indiener zorg te dragen voor een vertaling.
                        </text:p>
              </text:list-item>
              <text:list-item text:start-value="5">
                <text:p text:style-name="list.end"> Indien de klager minderjarig is, respectievelijk onder curatele is gesteld, moet de klacht worden ondertekend door de met
                           het gezag beklede ouder of voogd, respectievelijk de curator.
                        </text:p>
              </text:list-item>
            </text:list>
          </text:section>
          <text:section text:name="artikel.d18641e457" text:style-name="artikel">
            <text:h text:outline-level="3" text:style-name="artikel_kop">Artikel 4 Afdoening in der minne
                  </text:h>
            <text:list text:style-name="list-style-3">
              <text:list-item text:start-value="1">
                <text:p text:style-name="list.start"> In iedere fase van de klachtbehandeling kan het gerechtsbestuur nagaan of de klager door middel van een informele afhandeling
                           van zijn klacht tevreden gesteld kan worden.
                        </text:p>
              </text:list-item>
              <text:list-item text:start-value="2">
                <text:p text:style-name="list.end"> Zodra het bestuur naar tevredenheid van de klager aan de klacht tegemoet is gekomen, vervalt de verplichting tot het verder
                           toepassen van deze regeling. De klager ontvangt in dat geval een schriftelijke kennisgeving van de afsluiting van de klachtprocedure.
                           Aan de betrokkene wordt een kopie van deze kennisgeving verstrekt.
                        </text:p>
              </text:list-item>
            </text:list>
          </text:section>
          <text:section text:name="artikel.d18641e483" text:style-name="artikel">
            <text:h text:outline-level="3" text:style-name="artikel_kop">Artikel 5 Bijstand en vertegenwoordiging
                  </text:h>
            <text:list text:style-name="list-style-4">
              <text:list-item text:start-value="1">
                <text:p text:style-name="list.start"> De klager en de betrokkene kunnen zich laten bijstaan of door een gemachtigde laten vertegenwoordigen.
                        </text:p>
              </text:list-item>
              <text:list-item text:start-value="2">
                <text:p text:style-name="list.cont"> Het bestuur kan van een gemachtigde een schriftelijke machtiging verlangen.
                        </text:p>
              </text:list-item>
              <text:list-item text:start-value="3">
                <text:p text:style-name="list.cont"> Het bestuur kan bijstand of vertegenwoordiging door een persoon, tegen wie ernstige bezwaren bestaan, weigeren.
                        </text:p>
              </text:list-item>
              <text:list-item text:start-value="4">
                <text:p text:style-name="list.end"> Het derde lid is niet van toepassing ten aanzien van advocaten en procureurs.
                        </text:p>
              </text:list-item>
            </text:list>
          </text:section>
          <text:section text:name="artikel.d18641e526" text:style-name="artikel">
            <text:h text:outline-level="3" text:style-name="artikel_kop">Artikel 6 Ontvangstbevestiging; door- en toezending en administratie
                  </text:h>
            <text:list text:style-name="list-style-5">
              <text:list-item text:start-value="1">
                <text:p text:style-name="list.start"> Het bestuur bevestigt de ontvangst van het klaagschrift schriftelijk onder mededeling van de datum van ontvangst van het
                           klaagschrift en met toezending van een afschrift van deze regeling.
                        </text:p>
              </text:list-item>
              <text:list-item text:start-value="2">
                <text:p text:style-name="list.cont"> Het bestuur zendt een klaagschrift tot behandeling waarvan kennelijk een andere instantie bevoegd is, onverwijld naar die
                           instantie door onder gelijktijdige mededeling daarvan aan de indiener.
                        </text:p>
              </text:list-item>
              <text:list-item text:start-value="3">
                <text:p text:style-name="list.cont"> Het bestuur zendt een klaagschrift dat niet voor hem bestemd is en dat ook niet wordt doorgezonden, zo spoedig mogelijk terug
                           naar de indiener.
                        </text:p>
              </text:list-item>
              <text:list-item text:start-value="4">
                <text:p text:style-name="list.cont"> Het bestuur zendt de betrokkene een afschrift van het klaagschrift en de daarbij meegezonden stukken.
                        </text:p>
              </text:list-item>
              <text:list-item text:start-value="5">
                <text:p text:style-name="list.end"> Het bestuur registreert en administreert binnengekomen klaagschriften en zorgt voor een goede voortgangscontrole.
                        </text:p>
              </text:list-item>
            </text:list>
          </text:section>
          <text:section text:name="artikel.d18641e576" text:style-name="artikel">
            <text:h text:outline-level="3" text:style-name="artikel_kop">Artikel 7 Geen verplichting tot klachtbehandeling
                  </text:h>
            <text:list text:style-name="list-style-6">
              <text:list-item text:start-value="1">
                <text:p text:style-name="list.start"> Het gerechtsbestuur kan besluiten een klaagschrift dat niet aan artikel 3 voldoet, niet te behandelen, mits de indiener in
                           de gelegenheid is gesteld het klaagschrift binnen een door het bestuur te stellen termijn aan te vullen.
                        </text:p>
              </text:list-item>
              <text:list-item text:start-value="2">
                <text:p text:style-name="list.cont"> Het bestuur is niet verplicht de klacht te behandelen indien deze betrekking heeft op een gedraging:
                        </text:p>
                <text:list>
                  <text:list-item text:start-value="1">
                    <text:p text:style-name="list.cont">waarover door de klager reeds eerder een klacht is ingediend die met inachtneming van deze regeling is afgedaan;
                              </text:p>
                  </text:list-item>
                  <text:list-item text:start-value="2">
                    <text:p text:style-name="list.cont">die langer dan een jaar voor indiening van de klacht heeft plaatsgevonden;
                              </text:p>
                  </text:list-item>
                  <text:list-item text:start-value="3">
                    <text:p text:style-name="list.cont">waartegen de klager bezwaar als bedoeld in artikel 1:5, eerste lid van de Algemene wet bestuursrecht kan of had kunnen maken;
                              </text:p>
                  </text:list-item>
                  <text:list-item text:start-value="4">
                    <text:p text:style-name="list.cont">waartegen de klager beroep als bedoeld in artikel 1:5, derde lid van de Algemene wet bestuursrecht kan of had kunnen instellen;
                              </text:p>
                  </text:list-item>
                  <text:list-item text:start-value="5">
                    <text:p text:style-name="list.cont">die anderszins door het instellen van een procedure aan het oordeel van een rechterlijke instantie kon of had kunnen worden
                                 onderworpen;
                              </text:p>
                  </text:list-item>
                  <text:list-item text:start-value="6">
                    <text:p text:style-name="list.cont">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3">
                <text:p text:style-name="list.cont"> Het gerechtsbestuur is niet verplicht de klacht te behandelen indien het belang van de klager dan wel het gewicht van de
                           gedraging kennelijk onvoldoende is.
                        </text:p>
              </text:list-item>
              <text:list-item text:start-value="4">
                <text:p text:style-name="list.end"> Van het niet in behandeling nemen van de klacht stelt het gerechtsbestuur de klager zo spoedig mogelijk doch uiterlijk binnen
                           vier weken na ontvangst van het klaagschrift schriftelijk in kennis.
                        </text:p>
              </text:list-item>
            </text:list>
          </text:section>
          <text:section text:name="artikel.d18641e670" text:style-name="artikel">
            <text:h text:outline-level="3" text:style-name="artikel_kop">Artikel 8 Gelegenheid tot horen
                  </text:h>
            <text:list text:style-name="list-style-7">
              <text:list-item text:start-value="1">
                <text:p text:style-name="list.start"> Het gerechtsbestuur stelt de klager en de betrokkene in de gelegenheid te worden gehoord.
                        </text:p>
              </text:list-item>
              <text:list-item text:start-value="2">
                <text:p text:style-name="list.cont"> Van het horen van de klager kan worden afgezien indien de klacht kennelijk ongegrond is dan wel indien de klager heeft verklaard
                           geen gebruik te willen maken van het recht te worden gehoord.
                        </text:p>
              </text:list-item>
              <text:list-item text:start-value="3">
                <text:p text:style-name="list.cont"> Van het horen van betrokkene kan worden afgezien indien de klacht niet in behandeling wordt genomen, indien de klacht kennelijk
                           ongegrond is of indien betrokkene heeft verklaard geen gebruik te willen maken van het recht te worden gehoord.
                        </text:p>
              </text:list-item>
              <text:list-item text:start-value="4">
                <text:p text:style-name="list.end"> Van het horen wordt een verslag gemaakt.
                        </text:p>
              </text:list-item>
            </text:list>
          </text:section>
          <text:section text:name="artikel.d18641e712" text:style-name="artikel">
            <text:h text:outline-level="3" text:style-name="artikel_kop">Artikel 9 Behandeling
                  </text:h>
            <text:list text:style-name="list-style-8">
              <text:list-item text:start-value="1">
                <text:p text:style-name="list.start"> Het gerechtsbestuur handelt de klacht binnen zes weken of, indien aan het bepaalde in artikel 11, eerste lid toepassing wordt
                           gegeven, binnen tien weken na de ontvangst van het klaagschrift af.
                        </text:p>
              </text:list-item>
              <text:list-item text:start-value="2">
                <text:p text:style-name="list.cont"> Het gerechtsbestuur kan de behandeling voor ten hoogste vier weken verdagen. Van de verdaging wordt schriftelijk mededeling
                           gedaan aan de klager en de betrokkene.
                        </text:p>
              </text:list-item>
              <text:list-item text:start-value="3">
                <text:p text:style-name="list.end"> Wanneer de klacht een lid van het gerechtsbestuur betreft, neemt dit lid niet aan de behandeling van de klacht deel.
                        </text:p>
              </text:list-item>
            </text:list>
          </text:section>
          <text:section text:name="artikel.d18641e746" text:style-name="artikel">
            <text:h text:outline-level="3" text:style-name="artikel_kop">Artikel 10 Afdoening
                  </text:h>
            <text:list text:style-name="list-style-9">
              <text:list-item text:start-value="1">
                <text:p text:style-name="list.start"> Het gerechtsbestuur stelt de klager en de betrokkene schriftelijk en gemotiveerd in kennis van de bevindingen van het onderzoek
                           naar de klacht alsmede van de eventuele conclusies die het daaraan verbindt.
                        </text:p>
              </text:list-item>
              <text:list-item text:start-value="2">
                <text:p text:style-name="list.end"> Indien vervolgens nog een klacht kan worden ingediend bij een persoon of college, aangewezen om klachten over degene op wiens
                           gedraging de klacht betrekking heeft te behandelen, wordt daarvan bij de kennisgeving melding gemaakt.
                        </text:p>
              </text:list-item>
            </text:list>
          </text:section>
          <text:section text:name="artikel.d18641e772" text:style-name="artikel">
            <text:h text:outline-level="3" text:style-name="artikel_kop">Artikel 11 Klachtadviescommissie
                  </text:h>
            <text:list text:style-name="list-style-10">
              <text:list-item text:start-value="1">
                <text:p text:style-name="list.start"> Het gerechtsbestuur kan een klachtadviescommissie met de advisering over een klacht belasten. In dat geval zijn de artikelen
                           12 en 13 van toepassing.
                        </text:p>
              </text:list-item>
              <text:list-item text:start-value="2">
                <text:p text:style-name="list.cont"> Het gerechtsbestuur benoemt de voorzitter, de secretaris en de overige leden van de klachtadviescommissie, alsmede hun plaatsvervangers.
                        </text:p>
              </text:list-item>
              <text:list-item text:start-value="3">
                <text:p text:style-name="list.cont"> Betrokkene maakt geen deel uit van de klachtadviescommissie.
                        </text:p>
              </text:list-item>
              <text:list-item text:start-value="4">
                <text:p text:style-name="list.end"> Het gerechtsbestuur kan de klachtadviescommissie alleen algemene aanwijzingen geven.
                        </text:p>
              </text:list-item>
            </text:list>
          </text:section>
          <text:section text:name="artikel.d18641e815" text:style-name="artikel">
            <text:h text:outline-level="3" text:style-name="artikel_kop">Artikel 12
                  </text:h>
            <text:list text:style-name="list-style-11">
              <text:list-item text:start-value="1">
                <text:p text:style-name="list.start"> Zodra het gerechtsbestuur besluit de klachtadviescommissie in te schakelen deelt het deklager en de betrokkenemee dat een
                           klachtadviescommissie met de advisering over de klacht is belast.
                        </text:p>
              </text:list-item>
              <text:list-item text:start-value="2">
                <text:p text:style-name="list.cont"> Het horen geschiedt door de klachtadviescommissie.
                        </text:p>
              </text:list-item>
              <text:list-item text:start-value="3">
                <text:p text:style-name="list.cont"> De klachtadviescommissie kan het horen aan de voorzitter of een lid opdragen.
                        </text:p>
              </text:list-item>
              <text:list-item text:start-value="4">
                <text:p text:style-name="list.cont"> De klachtadviescommissie beslist over de toepassing van artikel 8, tweede en derde lid.
                        </text:p>
              </text:list-item>
              <text:list-item text:start-value="5">
                <text:p text:style-name="list.cont"> De klachtadviescommissie zendt een rapport van bevindingen, vergezeld van het advies en eventuele aanbevelingen, aan het
                           bestuur.
                        </text:p>
              </text:list-item>
              <text:list-item text:start-value="6">
                <text:p text:style-name="list.end"> Het rapport bevat het verslag van het horen.
                        </text:p>
              </text:list-item>
            </text:list>
          </text:section>
          <text:section text:name="artikel.d18641e874" text:style-name="artikel">
            <text:h text:outline-level="3" text:style-name="artikel_kop">Artikel 13
                  </text:h>
            <text:p text:style-name="artikel">Indien de conclusies van het gerechtsbestuur afwijken van het advies van de klachtadviescommissie, wordt in die conclusies
                     de reden voor die afwijking vermeld en wordt het advies meegezonden met de kennisgeving, bedoeld in artikel 10, eerste lid.
                  </text:p>
          </text:section>
          <text:section text:name="artikel.d18641e884" text:style-name="artikel">
            <text:h text:outline-level="3" text:style-name="artikel_kop">Artikel 14
                  </text:h>
            <text:p text:style-name="artikel">Het bestuur van de rechtbank ’s-Hertogenbosch draagt zorg voor registratie van de bij hem ingediende schriftelijke klachten.
                     De geregistreerde klachten worden jaarlijks gepubliceerd.
                  </text:p>
          </text:section>
          <text:section text:name="artikel.d18641e894" text:style-name="artikel">
            <text:h text:outline-level="3" text:style-name="artikel_kop">Artikel 15 Overgangsbepaling
                  </text:h>
            <text:list text:style-name="list-style-12">
              <text:list-item text:start-value="1">
                <text:p text:style-name="list.start"> De door het bestuur bij besluit van 19 januari 2010 vastgestelde klachtenregeling wordt ingetrokken per de in artikel 16,
                           tweede lid, bedoelde datum van inwerkingtreding van de onderhavige regeling.
                        </text:p>
              </text:list-item>
              <text:list-item text:start-value="2">
                <text:p text:style-name="list.cont"> Klachten die op de datum van inwerkingtreding van deze regeling aanhangig zijn worden afgehandeld met toepassing van de bij
                           besluit van 19 januari 2010 vastgestelde klachtenregeling.
                        </text:p>
              </text:list-item>
              <text:list-item text:start-value="3">
                <text:p text:style-name="list.end"> Klachten, ingediend op of na de datum van inwerkingtreding van deze regeling en betrekking hebbend op een gedraging die heeft
                           plaatsgevonden vóór de datum van inwerkingtreding van deze regeling, worden behandeld met toepassing van deze regeling.
                        </text:p>
              </text:list-item>
            </text:list>
          </text:section>
          <text:section text:name="artikel.d18641e928" text:style-name="artikel">
            <text:h text:outline-level="3" text:style-name="artikel_kop">Artikel 16 Citeertitel, bekendmaking en inwerkingtreding
                  </text:h>
            <text:list text:style-name="list-style-13">
              <text:list-item text:start-value="1">
                <text:p text:style-name="list.start"> Deze regeling kan worden aangehaald als klachtenregeling van de rechtbank ’s-Hertogenbosch.
                        </text:p>
              </text:list-item>
              <text:list-item text:start-value="2">
                <text:p text:style-name="list.end"> Zij wordt gepubliceerd in de Staatscourant en treedt in werking op de tweede dag na de datum van publicatie in de Staatscourant
                        </text:p>
              </text:list-item>
            </text:list>
          </text:section>
        </text:section>
        <text:section text:name="regeling-sluiting.d18641e955" text:style-name="regeling-sluiting">
          <text:section text:name="ondertekening.d18641e957" text:style-name="ondertekening">
            <text:p text:style-name="ondertekening.end">Het bestuur van de rechtbank ’s-Hertogenbosch.</text:p>
          </text:section>
        </text:section>
        <text:section text:name="nota-toelichting.d18641e964" text:style-name="nota-toelichting">
          <text:h text:outline-level="2" text:style-name="nota-toelichting_kop">TOELICHTING
               </text:h>
          <text:p text:style-name="nota-toelichting">Elk gerecht heeft een klachtenregeling. De klachtenregeling schrijft voor hoe het bestuur van dat gerecht moet omgaan met
                  klachten. De onderstaande tekst geeft een toelichting op die regeling. Bij twijfel over de uitleg van de regels is niet deze
                  toelichting doorslaggevend, maar de klachtenregeling.
               </text:p>
          <text:h text:outline-level="3" text:style-name="divisiekop1">Het indienen van een klacht
               </text:h>
          <text:h text:outline-level="4" text:style-name="divisiekop2">Bij wie kunt u klagen?
               </text:h>
          <text:p text:style-name="nota-toelichting">Als u vindt dat u niet correct bent behandeld door (een medewerker van) een gerecht kunt u daarover een klacht indienen bij
                  het bestuur van dat gerecht. Het gerechtsbestuur is het hoogste orgaan binnen het gerecht en bevoegd om op uw klacht te beslissen.
                  Het gerechtsbestuur draagt deze taak vrijwel altijd op aan de president, die zich meestal laat bijstaan door een klachtenfunctionaris
                  bij het gerecht. De beslissing wordt altijd genomen door het gerechtsbestuur.
               </text:p>
          <text:h text:outline-level="4" text:style-name="divisiekop2">Waarover kunt u klagen en waarover niet?
               </text:h>
          <text:p text:style-name="nota-toelichting">U kunt een klacht indienen over een gedraging – een handelen maar ook niet handelen – van een medewerker van dat gerecht of
                  over de bedrijfsvoering van het gerecht. Voorbeelden kunnen zijn onredelijk nors gedrag van een rechter of een onredelijke
                  telefonische reactie van een medewerker. Voorbeelden van bedrijfsvoering kunnen zijn dat u een verkeerde brief hebt ontvangen
                  of dat op een verzoek van u niet is gereageerd.
               </text:p>
          <text:p text:style-name="nota-toelichting">U kunt geen klacht indienen over de inhoud van een uitspraak van een rechter of een beslissing van een rechter tijdens de
                  behandeling van uw zaak (bijvoorbeeld over hoe lang u kunt praten tijdens de zitting). Daar zijn andere regels voor. U kunt
                  ook niet klagen over een gedraging die een ander heeft getroffen.
               </text:p>
          <text:h text:outline-level="4" text:style-name="divisiekop2">Wat moet u doen?
               </text:h>
          <text:p text:style-name="nota-toelichting">U moet uw klacht in een brief aan het gerechtsbestuur sturen. U moet deze brief altijd ondertekenen. Als u uw klacht per e-mail
                  indient, kan het zijn dat het gerechtsbestuur u vraagt om alsnog een ondertekende brief op te sturen. Als uw klacht gaat over
                  iets dat meer dan een jaar geleden is gebeurd, zal uw klacht niet meer worden behandeld. Als ontvangstdatum van uw klacht
                  geldt de dag waarop uw brief is binnengekomen bij het gerechtsbestuur. Het maakt niet uit in welke taal een klacht is opgeschreven,
                  maar als voor een goede behandeling van de klacht een vertaling nodig is dan moet u zelf voor een vertaling zorgen. Dit is
                  geregeld in artikel 3 van de klachtenregeling.
               </text:p>
          <text:h text:outline-level="4" text:style-name="divisiekop2">Mag iemand u helpen?
               </text:h>
          <text:p text:style-name="nota-toelichting">U kunt uw klacht zelf opschrijven en deze persoonlijk indienen, maar u kunt ook iemand anders vragen om dat voor u te doen.
                  Deze persoon mag ook namens u spreken. U mag ook de hele klachtprocedure aan hem overlaten. In dat geval treedt hij op als
                  uw gemachtigde of uw vertegenwoordiger. Het gerechtsbestuur kan u vragen om schriftelijk te bevestigen dat u deze persoon
                  daarvoor hebt gevraagd. Als het gerechtsbestuur vindt dat er ernstige bezwaren bestaan tegen deze persoon, dan kan hij hem
                  als uw gemachtigde of vertegenwoordiger weigeren. Als het een advocaat is dan mag hij u altijd bijstaan. Dit is geregeld in
                  artikel 5 van de klachtenregeling.
               </text:p>
          <text:h text:outline-level="3" text:style-name="divisiekop1">De behandeling van de klacht
               </text:h>
          <text:p text:style-name="nota-toelichting">U ontvangt van het indienen van uw klacht altijd een schriftelijke bevestiging. Bij die brief stuurt het gerechtsbestuur een
                  exemplaar van de officiële klachtenregeling mee en deze toelichting. De persoon over wie u klaagt ontvangt een kopie van uw
                  klachtbrief en van de eventuele bijlagen.
               </text:p>
          <text:p text:style-name="nota-toelichting">Het gerechtsbestuur kan uw klacht op verschillende manieren afhandelen. Deze zijn hieronder opgesomd.</text:p>
          <text:list text:style-name="list-style-14">
            <text:list-item text:start-value="1">
              <text:p text:style-name="list.start">Het gerechtsbestuur kan beslissen om uw klacht niet in behandeling te nemen. Dat kan als u uw klacht niet volgens de regels
                        van artikel 3 van de klachtenregeling hebt ingediend. (zie hiervoor). Als u iets vergeten bent dan moet het gerechtsbestuur
                        u wel eerst de gelegenheid geven om dat nog te herstellen. Dit is geregeld in artikel 7 van de klachtenregeling.
                     </text:p>
            </text:list-item>
            <text:list-item text:start-value="2">
              <text:p text:style-name="list.cont">Het gerechtsbestuur is niet altijd verplicht uw klacht te behandelen. Hij kan besluiten om uw klacht niet in behandeling te
                        nemen als:
                     </text:p>
              <text:list>
                <text:list-item>
                  <text:p text:style-name="list.cont">u al eens eerder over precies hetzelfde geklaagd heeft en die klacht volgens de regels is afgedaan
                           </text:p>
                </text:list-item>
                <text:list-item>
                  <text:p text:style-name="list.cont">de klacht gaat over iets dat langer dan een jaar geleden is gebeurd
                           </text:p>
                </text:list-item>
                <text:list-item>
                  <text:p text:style-name="list.cont">u klaagt over iets waarover u een oordeel van een rechter kunt vragen
                           </text:p>
                </text:list-item>
                <text:list-item>
                  <text:p text:style-name="list.cont">u klaagt over iets waarvan het gerechtsbestuur vindt dat u daar eigenlijk geen last van hebt gehad.
                           </text:p>
                </text:list-item>
              </text:list>
              <text:p text:style-name="list.cont">Als het gerechtsbestuur besluit om uw klacht niet te behandelen, dan krijgt u daarvan binnen vier weken per brief bericht.
                        Als in de zaak waarover u klaagt nog een onderzoek door de officier van justitie loopt, stelt het gerechtsbestuur de afhandeling
                        van uw klacht uit tot na afloop van dat onderzoek. Dit is geregeld in artikel 7 van de klachtenregeling.
                     </text:p>
            </text:list-item>
            <text:list-item text:start-value="3">
              <text:p text:style-name="list.cont">Het gerechtsbestuur kan uw klacht doorsturen naar een andere organisatie, als een andere organisatie dan het gerechtsbestuur
                        bevoegd is om de klacht af te handelen. In dat geval krijgt u daar schriftelijk bericht van. Als het (onbevoegde) gerechtsbestuur
                        uw klacht niet door kan sturen dan stuurt hij deze aan u terug. Dit is geregeld in artikel 6 van de klachtenregeling.
                     </text:p>
            </text:list-item>
            <text:list-item text:start-value="4">
              <text:p text:style-name="list.cont">Als uw klacht eenvoudig is op te lossen, dan neemt de klachtenfunctionaris van het gerecht namens het gerechtsbestuur (meestal
                        telefonisch) daarover contact met u op. Als u tevreden bent over die oplossing, dan hoeft het gerechtsbestuur uw klacht niet
                        meer te behandelen. U krijgt daar dan nog wel een brief over. De persoon over wie u hebt geklaagd krijgt een kopie van deze
                        brief. Dit is geregeld in artikel 4 van de klachtenregeling.
                     </text:p>
            </text:list-item>
            <text:list-item text:start-value="5">
              <text:p text:style-name="list.cont">Als het gerechtsbestuur uw klacht in behandeling neemt en meer informatie nodig heeft over de klacht, dan kan hij u uitnodigen
                        om uw klacht te komen toelichten. Ook degene over wie u klaagt mag komen vertellen wat er is gebeurd. Meestal gebeurt dit
                        in een persoonlijk gesprek met de president en de klachtenfunctionaris. Van dit gesprek wordt een verslag gemaakt. Dit is
                        geregeld in artikel 8 van de klachtenregeling.
                     </text:p>
            </text:list-item>
            <text:list-item text:start-value="6">
              <text:p text:style-name="list.end">Het gerechtsbestuur kan ook een klachtadviescommissie benoemen die over uw klacht adviseert. Degene over wie u klaagt mag
                        geen lid zijn van deze commissie. Dit is geregeld in artikel 11 van de klachtenregeling. Als het gerechtsbestuur een klachtadviescommissie
                        instelt krijgen u en de persoon over wie u klaagt daarvan schriftelijk bericht. U krijgt dan allebei een uitnodiging om bij
                        de commissie te vertellen wat er is gebeurd. De commissie kan beslissen dat alleen de voorzitter of een lid van de commissie
                        de partijen hoort. De commissie adviseert het gerechtsbestuur schriftelijk over de klacht. Naast het advies stuurt de commissie
                        het gerechtsbestuur een rapport van zijn onderzoek. Hierin staat de uitkomst van het onderzoek en een verslag van het horen.
                        Het gerechtsbestuur stuurt u en degene over wie u klaagt een kopie van het advies van de commissie. Het gerechtsbestuur kan
                        van dat advies afwijken. In dat geval licht hij die beslissing toe. Dit is geregeld in artikel 12 van de klachtenregeling.
                     </text:p>
            </text:list-item>
          </text:list>
          <text:h text:outline-level="3" text:style-name="divisiekop1">De beslissing
               </text:h>
          <text:p text:style-name="nota-toelichting">Het gerechtsbestuur heeft zes weken de tijd om uw klacht te onderzoeken. Als er meer tijd nodig is kan het gerechtsbestuur
                  die termijn met vier weken verlengen. Het gerechtsbestuur neemt dus binnen tien weken een beslissing over uw klacht. Als het
                  gerechtsbestuur een klachtencommissie om advies vraagt wordt de beslistermijn met vier weken verlengd. U ontvangt bericht
                  van de verlenging. Dit is geregeld in artikel 9 van de klachtenregeling.
               </text:p>
          <text:p text:style-name="nota-toelichting">U en degene over wie u klaagt krijgen een brief met de beslissing op de klacht van het gerechtsbestuur. In deze brief vermeldt
                  het gerechtsbestuur ook de redenen waarom hij tot zijn beslissing is gekomen en de eventuele maatregelen die hij van plan
                  is naar aanleiding van de klacht in het gerecht te nemen. Als u daarna nog ergens anders kunt klagen wordt dat ook in de brief
                  vermeld. Dit is geregeld in artikel 10 van de klachtenregel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