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88</text:p>
      <text:p text:style-name="publicatie-titel.end">2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3588-001.png" xlink:show="embed" xlink:type="simple"/></draw:frame> Ontwerpbestemmingsplannen Dorpsstraat (D 963) en Meester Kunstweg (G 630)
         </text:h>
      <text:p text:style-name="circulaire-tekst">Burgemeester en wethouders van Twenterand maken bekend dat met ingang van vrijdag 3 september 2010 zes weken de volgende ontwerpbestemmingsplannen ter inzage liggen:</text:p>
      <text:list text:style-name="list-style-1">
        <text:list-item text:start-value="1">
          <text:p text:style-name="list.start">‘Den Ham, partiële herziening bouwlocatie Dorpsstraat 25a (D 963)’ en
                     </text:p>
        </text:list-item>
        <text:list-item text:start-value="2">
          <text:p text:style-name="list.end">‘Dorpsstraat, partiële herziening bouwlocatie Meester Kunstweg (G 630)’.
                     </text:p>
        </text:list-item>
      </text:list>
      <text:p text:style-name="circulaire-tekst">Het ontwerpbestemmingsplan ‘Den Ham, partiële herziening bouwlocatie Dorpsstraat 25a (D 963)’ en het ontwerpbestemmingsplan
                  ‘Dorpsstraat, partiële herziening bouwlocatie Verzetstraat (G 630)’ hebben ten doel om in het kader van de beleidsnotitie
                  ‘Bouwen op open groene plekken’ de bouw van een vrijstaande woning mogelijk te maken op de volgende percelen:
               </text:p>
      <text:list text:style-name="list-style-2">
        <text:list-item>
          <text:p text:style-name="list.start">Den Ham aan de Dorpsstraat tussen de percelen 25 en 25b en
                     </text:p>
        </text:list-item>
        <text:list-item>
          <text:p text:style-name="list.end">Vriezenveen aan de Meester Kunstweg achter op het perceel Westeinde 540.
                     </text:p>
        </text:list-item>
      </text:list>
      <text:h text:outline-level="3" text:style-name="divisiekop1">Ter inzage en zienswijzen
                  </text:h>
      <text:p text:style-name="alineagroep">U kunt de ontwerpbestemmingsplannen digitaal inzien via de landelijke website www.ruimtelijkeplannen.nl. De ontwerpplannen zijn eveneens digitaal in te zien via www.twenterand.nl onder ‘actueel – ter inzage’.</text:p>
      <text:p text:style-name="alineagroep.end">De papieren exemplaren van de ontwerpbestemmingsplannen en de ontwerpvaststellingsbesluiten liggen voor eenieder ter inzage
                        tijdens de reguliere openingstijden in het gemeentehuis in Vriezenveen. Met betrekking tot de ontwerpbestemmingsplannen kan eenieder tijdens de bovengenoemde termijn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Dorpsstraat (D 963) en Meester Kunstweg (G 630); Twenterand</dc:title>
  </office:meta>
</office:document-meta>
</file>