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office:automatic-styles>
  <office:body>
    <office:text>
      <text:p text:style-name="publicatie-titel">Staatscourant 2010, 13577</text:p>
      <text:p text:style-name="publicatie-titel.end">2 september 2010</text:p>
      <text:h text:outline-level="1" text:style-name="staatscourant_kop">Loonheffingen. Inkomstenbelasting. Vervoer; reiskostenvergoedingen en privé-gebruik auto
         </text:h>
      <text:p text:style-name="context_al">26 augustus 2010</text:p>
      <text:p text:style-name="context_al">Nr. DGB2010/1879M</text:p>
      <text:p text:style-name="context_al.end">Directoraat-generaal Belastingdienst, Brieven en beleidsbesluiten</text:p>
      <text:p text:style-name="circulaire_aanhef">De minister van Financiën heeft het volgende besloten.</text:p>
      <text:p text:style-name="circulaire-tekst">Dit besluit is een actualisering van het besluit van 12 september 2008, nr. CPP2008/1810M. Aangepast is het onderdeel over
                  de OV-chipkaart (onderdeel 9).
               </text:p>
      <text:h text:outline-level="3" text:style-name="divisiekop1">1. Inleiding
                  </text:h>
      <text:p text:style-name="circulaire_divisie">Het besluit betreft de fiscale behandeling in de loonheffingen en inkomstenbelasting van reiskostenvergoedingen en privé-gebruik
                     auto. Dit besluit bevat een aanpassing over de OV-chipkaart (zie onderdeel 9). Het betreft de toepassing van de zogenoemde
                     ‘vrije bewijsleer’ bij reizen met de OV-chipkaart voor de loonheffingen. Ook is daarbij een toelichting opgenomen over de
                     reisaftrek in de inkomstenbelasting. De overige actualiseringen in dit besluit zijn niet inhoudelijk maar redactioneel van
                     aard.
                  </text:p>
      <text:h text:outline-level="4" text:style-name="divisiekop2">1.1. Gebruikte begrippen en afkortingen
                     </text:h>
      <text:p text:style-name="table.fix"/>
      <table:table table:name="table.1" table:style-name="table.1">
        <table:table-column table:style-name="table.1.col1"/>
        <table:table-column table:style-name="table.1.col2"/>
        <table:table-row>
          <table:table-cell office:value-type="string">
            <text:p text:style-name="Table_20_Contents_Left">loonheffing</text:p>
          </table:table-cell>
          <table:table-cell office:value-type="string">
            <text:p text:style-name="Table_20_Contents_Left">loonbelasting/premie volksverzekeringen</text:p>
          </table:table-cell>
        </table:table-row>
        <table:table-row>
          <table:table-cell office:value-type="string">
            <text:p text:style-name="Table_20_Contents_Left">loonheffingen</text:p>
          </table:table-cell>
          <table:table-cell office:value-type="string">
            <text:p text:style-name="Table_20_Contents_Left">loonheffing, premies werknemersverzekeringen en de inkomensafhankelijke bijdrage Zorgverzekeringswet</text:p>
          </table:table-cell>
        </table:table-row>
        <table:table-row>
          <table:table-cell office:value-type="string">
            <text:p text:style-name="Table_20_Contents_Left">Wet LB</text:p>
          </table:table-cell>
          <table:table-cell office:value-type="string">
            <text:p text:style-name="Table_20_Contents_Left">Wet op de loonbelasting 1964</text:p>
          </table:table-cell>
        </table:table-row>
        <table:table-row>
          <table:table-cell office:value-type="string">
            <text:p text:style-name="Table_20_Contents_Left">UBLB</text:p>
          </table:table-cell>
          <table:table-cell office:value-type="string">
            <text:p text:style-name="Table_20_Contents_Left">Uitvoeringsbesluit loonbelasting 1965</text:p>
          </table:table-cell>
        </table:table-row>
        <table:table-row>
          <table:table-cell office:value-type="string">
            <text:p text:style-name="Table_20_Contents_Left">URLB</text:p>
          </table:table-cell>
          <table:table-cell office:value-type="string">
            <text:p text:style-name="Table_20_Contents_Left">Uitvoeringsregeling loonbelasting 2001</text:p>
          </table:table-cell>
        </table:table-row>
        <table:table-row>
          <table:table-cell office:value-type="string">
            <text:p text:style-name="Table_20_Contents_Left">OV en openbaar vervoer</text:p>
          </table:table-cell>
          <table:table-cell office:value-type="string">
            <text:p text:style-name="Table_20_Contents_Left">openbaar vervoer als bedoeld artikel 1, onderdeel h, van de Wet personenvervoer 2000</text:p>
          </table:table-cell>
        </table:table-row>
        <table:table-row>
          <table:table-cell office:value-type="string">
            <text:p text:style-name="Table_20_Contents_Left">OV-chipkaart</text:p>
          </table:table-cell>
          <table:table-cell office:value-type="string">
            <text:p text:style-name="Table_20_Contents_Left">elektronisch vervoerbewijs voor openbaar vervoer, dat landelijk wordt ingevoerd</text:p>
          </table:table-cell>
        </table:table-row>
        <table:table-row>
          <table:table-cell office:value-type="string">
            <text:p text:style-name="Table_20_Contents_Left">vervoerbedrijf</text:p>
          </table:table-cell>
          <table:table-cell office:value-type="string">
            <text:p text:style-name="Table_20_Contents_Left">de vervoerder die openbaar vervoer verricht als bedoeld in de Wet personenvervoer 2000</text:p>
          </table:table-cell>
        </table:table-row>
        <table:table-row>
          <table:table-cell office:value-type="string">
            <text:p text:style-name="Table_20_Contents_Left">werkgever</text:p>
          </table:table-cell>
          <table:table-cell office:value-type="string">
            <text:p text:style-name="Table_20_Contents_Left">inhoudingsplichtige in de zin van de Wet LB</text:p>
          </table:table-cell>
        </table:table-row>
      </table:table>
      <text:p/>
      <text:h text:outline-level="3" text:style-name="divisiekop1">2. Reiskostenvergoedingen algemeen
                  </text:h>
      <text:p text:style-name="circulaire_divisie">Voor kosten van vervoer kan de werkgever een vrije vergoeding geven van maximaal € 0,19 per kilometer (hierna: € 0,19-normering)
                     over de volledige reisafstand voor alle zakelijke kilometers die de werknemer aflegt (zie artikel 15a, eerste lid, onderdeel
                     k, van de Wet LB). Daarbij is het niet van belang hoe er gereisd wordt (per auto, motorfiets, fiets, openbaar vervoer, te
                     voet, etc.). Hierbij kwalificeren ook de woon-werkkilometers als zakelijke kilometers. Er is dus wettelijk geen onderscheid
                     tussen woon-werkverkeer en andere zakelijke reizen. Als een werknemer meerdere malen per dag reist, kan de werkgever niet
                     in alle gevallen een vrije vergoeding geven van € 0,19 per kilometer. Er moet een zakelijk belang zijn. Ritten om bijvoorbeeld
                     thuis de lunch te gebruiken komen niet voor vrije vergoeding in aanmerking. Tegen de andersluidende uitspraken van de Rechtbank
                     Arnhem van 14 juli 2009, nrs. 08/5324 en 08/5329 is inmiddels hoger beroep aangetekend.
                  </text:p>
      <text:p text:style-name="circulaire_divisie">De € 0,19-normering geldt voor vergoedingen en verstrekkingen tezamen. In het geval een werknemer gebruik maakt van een taxi,
                     boot of luchtvaartuig, geldt de € 0,19-normering niet. Een werkgever kan dan binnen de grenzen van de redelijkheid de werkelijke
                     kosten vrij vergoeden. De € 0,19-normering geldt ook niet bij vervoer met een ter beschikking gesteld vervoermiddel.
                  </text:p>
      <text:p text:style-name="circulaire_divisie">Als een werknemer per openbaar vervoer reist, dan mag een werkgever ervoor kiezen om de werkelijke kosten vrij te vergoeden
                     (zie artikel 16a van de Wet LB). Dat kan de werkgever alleen doen als de werknemer de vervoerbewijzen ter vergoeding overhandigt.
                     Deze vervoerbewijzen vallen onder de algemene bewaarplicht van de werkgever. De werkgever hoeft dan niet de daarmee verband
                     houdende reisdagen en de afgelegde afstand met openbaar vervoer te registreren. Dat moet de werkgever wél, als hij een vrije
                     vergoeding geeft van maximaal € 0,19 per kilometer. Hierbij geldt als uitgangspunt dat het moet gaan om de werkelijk afgelegde
                     kilometers. De wijze van vervoer kan dus tot verschillende uitkomsten leiden. De reisafstand met de auto kan immers afwijken
                     van de reisafstand met de fiets of met de trein.
                  </text:p>
      <text:h text:outline-level="3" text:style-name="divisiekop1">3. Zeevarenden
                  </text:h>
      <text:p text:style-name="circulaire_divisie">Zeevarenden zijn werknemers die als kapitein, scheepsofficier of scheepsgezel werkzaam zijn op een zeeschip in de zin van
                     de Zeebrievenwet. Zeevarenden, hun partners en tot het gezin behorende kinderen maken reizen tussen de woning of de verblijfplaats
                     aan de wal en de ligplaats van het schip. De vergoedingen van de kosten van door zeevarenden gemaakte reizen tussen de woning
                     of verblijfplaats aan de wal en de ligplaats van het schip zijn aan te merken als vrije vergoedingen. Voor reiskosten die
                     de partner (in de zin van artikel 1.2 van de Wet IB 2001) en de tot het gezin behorende kinderen van de zeevarende maken voor
                     reizen naar en van het schip geldt het volgende. Ik acht het in ieder geval mogelijk dat de werkgever deze kosten belastingvrij
                     vergoedt, als het schip – voor zeer korte tijd – ligplaats heeft in de havens van Duinkerken of Hamburg, dan wel in één van
                     de in de kuststrook daartussen gelegen havens. De belastbaarheid van vergoedingen van kosten van reizen naar en van andere
                     havens dan hiervoor zijn bedoeld staat ter beoordeling van de bevoegde inspecteur en, bij een eventueel blijvend geschil,
                     van de administratieve rechter in belastingzaken.
                  </text:p>
      <text:h text:outline-level="3" text:style-name="divisiekop1">4. Vaste reiskostenvergoedingen
                  </text:h>
      <text:p text:style-name="circulaire_divisie">Vanaf 1 januari 2004 bestaat de mogelijkheid om voor reiskosten met een vast en gelijkmatig karakter een vaste vrije vergoeding
                     af te spreken, bijvoorbeeld voor het woon-werktraject. Hierbij gelden de algemene regels voor vaste vrije vergoedingen, zoals
                     deze zijn ontwikkeld in de wet- en regelgeving en de jurisprudentie. De hoofdregel is dat een vaste vergoeding een vrije vergoeding
                     is voor zover deze afzonderlijk is vastgesteld en geacht kan worden te strekken tot bestrijding van kosten, lasten en afschrijvingen
                     voor een behoorlijke vervulling van de dienstbetrekking (zie artikel 15d, van de Wet LB, in samenhang met artikel 47, van
                     de URLB). Dit biedt een zekere ruimte voor enigszins globale afspraken van praktische aard per werknemer of per homogene groep
                     van werknemers. Hierbij moet uiteraard rekening worden gehouden met het feit dat naar mate de omvang van een vergoeding toeneemt,
                     eveneens de kans toeneemt dat de vergoeding in absolute zin te zeer afwijkt van de kosten. Dit feit kan meebrengen dat een
                     vrije vergoeding alleen op declaratiebasis mogelijk is, of dat een vaste vrije vergoeding slechts mogelijk is als daarbij
                     is voorzien in een nacalculatie (zie hierna).
                  </text:p>
      <text:p text:style-name="circulaire_divisie">Per 1 januari 2007 is in artikel 28 van de URLB een specifieke regeling getroffen voor vaste vergoedingen ter zake van vervoer
                     bij het hoofdzakelijk reizen naar een vaste plaats. Deze regeling is inmiddels opgenomen in artikel 15a, eerste lid, onderdeel
                     k, van de Wet LB. Vanuit het bedrijfsleven is verzocht de praktische regeling uit het besluit van 7 december 2005, nr. CPP2005/2433M,
                     te handhaven. Die praktische regeling kan gunstiger uitwerken bij bijvoorbeeld flexwerken. Daarbij is het gestandaardiseerde
                     aantal werkdagen uit die regeling opgetrokken naar het aantal dagen in artikel 28 van de URLB, te weten 214. Ik acht het gewenst
                     om het gebruik maken van de praktische regeling met toepassing van artikel 63 van de AWR (hardheidsclausule) goed te keuren.
                  </text:p>
      <text:p text:style-name="tussenkop"><text:span text:style-name="tussenkop_cur">Goedkeuring</text:span></text:p>
      <text:p text:style-name="circulaire_divisie">Gelet op het vorenstaande keur ik goed dat ook na 1 januari 2007 werkgevers een praktische regeling kunnen hanteren op grond
                     waarvan zij voor werknemers met een min of meer vaste arbeidsplaats eenvoudig een vaste vrije vergoeding voor reiskosten kunnen
                     vaststellen (zie onderdeel 4.2). Dit laat uiteraard onverlet dat werkgevers met de inspecteur binnen de wettelijke kaders
                     een specifieke regeling kunnen afspreken. Het blijft uiteraard ook mogelijk voor een werkgever om niet uit te gaan van deze
                     regeling en individueel op declaratiebasis een hogere vrije vergoeding aannemelijk te maken. Ik merk hierbij op dat de € 0,19-normering
                     ook bij een vaste vrije vergoeding van belang is.
                  </text:p>
      <text:h text:outline-level="4" text:style-name="divisiekop2">4.1. Vaste reiskostenvergoeding met nacalculatie
                     </text:h>
      <text:p text:style-name="circulaire_divisie">Werkgever en werknemer kunnen een vaste reiskostenvergoeding met nacalculatie overeenkomen. Naast afspraken over een aanvullende
                        vrije vergoeding in het geval dat de werknemer meer kilometers dan berekend heeft afgelegd, hoort daarbij ook een terugbetalingsverplichting
                        of het voorzien in het (alsnog) als loon in aanmerking nemen van een achteraf te constateren bovenmatigheid. Hierbij geldt
                        als voorwaarde dat die nacalculatie (met de eventuele bijbehorende gevolgen) plaatsvindt aan het einde van het kalenderjaar
                        of, als de dienstbetrekking tijdens het kalenderjaar eindigt, in het loontijdvak dat volgt op de maand waarin de dienstbetrekking
                        eindigt. De werkgever kan hierbij desgewenst gebruik maken van de regeling in artikel 10f, van het UBLB.
                     </text:p>
      <text:p text:style-name="circulaire_divisie">Bij een vaste vergoeding volgens de hierna in onderdeel 4.2 bedoelde praktische regeling hoeft geen nacalculatie plaats te
                        vinden, tenzij de totale reisafstand, dat wil zeggen heen en terug, meer bedraagt dan 150 km. Dit betekent enerzijds dat als
                        een vergoeding volgens de voorwaarden van die regeling is toegekend, er niet achteraf via nacalculatie een gedeelte daarvan
                        tot het loon hoeft te worden gerekend. Anderzijds brengt de toepassing van die praktische regeling zonder nacalculatie tot
                        de hiervoor bedoelde 150 km mee, dat er geen ruimte bestaat voor aanvullende declaratie voor extra reizen naar de desbetreffende
                        bestemming(en).
                     </text:p>
      <text:h text:outline-level="4" text:style-name="divisiekop2">4.2. Praktische regeling
                     </text:h>
      <text:p text:style-name="alineagroep.end">Als een werknemer op jaarbasis doorgaans naar één of meer vaste arbeidsplaatsen reist, kan een werkgever aan de hand van de
                           volgende factoren een vaste vrije vergoeding van reiskosten bepalen:
                        </text:p>
      <text:list text:style-name="list-style-1">
        <text:list-item text:start-value="1">
          <text:p text:style-name="list.start">aantal reguliere werkdagen per jaar, verminderd met het gemiddeld aantal dagen in verband met kortstondige afwezigheid (vakantie,
                                 verlof en ziekte): 214;
                              </text:p>
        </text:list-item>
        <text:list-item text:start-value="2">
          <text:p text:style-name="list.end">de totale reisafstand, dat wil zeggen heen en terug, bedraagt maximaal 150 kilometer per dag. Zie voor langere reisafstanden
                                 hierna.
                              </text:p>
        </text:list-item>
      </text:list>
      <text:p text:style-name="circulaire_divisie">Een werkgever kan daarbij aannemelijk maken dat het onder a bedoelde aantal dagen van 214 bij hem in betekenende mate hoger
                        is.
                     </text:p>
      <text:p text:style-name="circulaire_divisie">De toegestane vrije vaste vergoeding voor reiskosten is dan op jaarbasis: 214 x factor b x € 0,19. De toegestane vaste vrije
                        vergoeding per maand of per week is het bedrag op jaarbasis, gedeeld door respectievelijk 12 of 52.
                     </text:p>
      <text:p text:style-name="tussenkop"><text:span text:style-name="tussenkop_cur">Doorgaans reizen naar een vaste arbeidsplaats</text:span></text:p>
      <text:p text:style-name="circulaire_divisie">Een werknemer reist op jaarbasis doorgaans naar een vaste arbeidsplaats als hij de desbetreffende arbeidsplaats op jaarbasis
                        vermoedelijk ten minste 36 weken (70% x 52 weken) zal bezoeken. Als de dienstbetrekking gaandeweg het kalenderjaar eindigt,
                        mag worden uitgegaan van 70% van het aantal volle weken dat het dienstverband vermoedelijk duurt. Een werknemer die bijvoorbeeld
                        in oktober (week 41) met pensioen gaat, heeft in dat jaar een dienstverband van 40 weken. Als hij in die 40 weken vermoedelijk
                        minimaal 28 weken naar dezelfde arbeidsplaats zal reizen, reist hij op jaarbasis doorgaans naar een vaste arbeidsplaats.
                     </text:p>
      <text:p text:style-name="tussenkop"><text:span text:style-name="tussenkop_cur">Voorbeeld 1</text:span></text:p>
      <text:p text:style-name="alineagroep">Werknemer A reist 5 dagen per week naar zijn werk. Zijn totale reisafstand is 36 km (18 km enkele reis).</text:p>
      <text:p text:style-name="alineagroep.end">Op jaarbasis is dan een vaste vrije reiskostenvergoeding toegestaan van: 214 x 36 x € 0,19 = € 1.464, ofwel € 122 per maand
                           of € 28 per week.
                        </text:p>
      <text:p text:style-name="tussenkop"><text:span text:style-name="tussenkop_cur">Voorbeeld 2</text:span></text:p>
      <text:p text:style-name="alineagroep.end">Werknemer B reist op jaarbasis doorgaans naar zijn werk te R. De enkele reisafstand naar R is 18 km. Op 1 dag per week werkt
                           hij thuis en elke derde week reist hij één dag voor een vergadering naar arbeidsplaats Z:
                        </text:p>
      <text:list text:style-name="list-style-2">
        <text:list-item>
          <text:p text:style-name="list.start">In week 1 reist hij 4 dagen naar zijn werk te R (de werknemer reist niet op de dag dat hij thuis werkt).
                              </text:p>
        </text:list-item>
        <text:list-item>
          <text:p text:style-name="list.cont">In week 2 idem.
                              </text:p>
        </text:list-item>
        <text:list-item>
          <text:p text:style-name="list.end">In week 3 reist hij 3 dagen naar zijn werk te R en 1 dag naar zijn werk te Z.
                              </text:p>
        </text:list-item>
      </text:list>
      <text:p text:style-name="circulaire_divisie">Voor het reizen naar R is een vaste vergoeding volgens deze praktische regeling mogelijk omdat werknemer B doorgaans naar
                        R reist. Hij reist 2/3 van de weken 4 dagen per week en 1/3 van de weken 3 dagen per week naar R. In dit geval is op jaarbasis
                        een vrije vaste reiskostenvergoeding toegestaan van (2/3 x 4/5 x € 1.464) + (1/3 x 3/5 x € 1.464) = € 1.074.
                     </text:p>
      <text:p text:style-name="circulaire_divisie">Voor de reizen naar Z is geen vaste vergoeding volgens deze praktische regeling mogelijk omdat werknemer B op jaarbasis niet
                        doorgaans naar Z reist. Wel is voor de totale reisafstand naar Z een vrije kilometervergoeding op declaratiebasis of een vaste
                        vergoeding met nacalculatie volgens paragraaf 4.1 mogelijk, naast de toepassing van de praktische regeling voor de reizen
                        naar R. Het is ook mogelijk om voor alle reizen te kiezen voor een vergoeding op declaratiebasis of voor een vaste vergoeding
                        met nacalculatie (zie hiervoor, onder punt 4.1. Vaste reiskostenvergoeding met nacalculatie).
                     </text:p>
      <text:p text:style-name="tussenkop"><text:span text:style-name="tussenkop_cur">Deeltijd</text:span></text:p>
      <text:p text:style-name="circulaire_divisie">Voor een werknemer die in deeltijd werkt of een aantal dagen per week naar een vaste arbeidsplaats reist, kan deze praktische
                        regeling naar evenredigheid worden toegepast. Als een werknemer in deeltijd bijvoorbeeld doorgaans drie dagen per week naar
                        een vaste arbeidsplaats reist, moet de uitkomst van de berekening met factor 0,6 (3/5) worden vermenigvuldigd.
                     </text:p>
      <text:p text:style-name="tussenkop"><text:span text:style-name="tussenkop_cur">Langere reisafstanden</text:span></text:p>
      <text:p text:style-name="circulaire_divisie">Voor reisafstanden van (heen en terug) meer dan 150 kilometer per dag geldt als voorwaarde dat een nacalculatie plaatsvindt
                        (zie hiervoor, onder punt 4.1. Vaste reiskostenvergoeding met nacalculatie).
                     </text:p>
      <text:p text:style-name="tussenkop"><text:span text:style-name="tussenkop_cur">Voorbeeld</text:span></text:p>
      <text:p text:style-name="circulaire_divisie">Werknemer C reist 4 dagen per week naar zijn werk. Zijn totale reisafstand is 168 km (84 km enkele reis). Zijn werkgever betaalt
                        hem per periode van 4 weken een reiskostenvergoeding van 4/52 x 4/5 x 214 x 168 x € 0,19 = € 420. Op het moment dat een nieuwe
                        periode van 4 weken begint kan de werknemer wegens ziekte drie weken niet werken. In de vierde week reist hij achtereenvolgens
                        op 7 dagen naar zijn werk. Daarna eindigt de dienstbetrekking.
                     </text:p>
      <text:p text:style-name="circulaire_divisie">In dit geval is een vaste vrije vergoeding voor reiskosten mogelijk. Maar omdat de totale reisafstand per dag meer bedraagt
                        dan 150 kilometer is nacalculatie hier verplicht.
                     </text:p>
      <text:p text:style-name="circulaire_divisie">Over een periode van 8 weken heeft de werknemer 2 x € 420 = € 840 ontvangen. Hij is in deze periode 23 keer naar zijn werk
                        gereisd. Op basis van zijn werkelijke reizen is een vrije vergoeding mogelijk van 23 x 168 x € 0,19 = € 735. Hierom moet de
                        werknemer het verschil van € 105 aan zijn werkgever terugbetalen, ofwel moet de werkgever dit bedrag tot zijn loon rekenen.
                     </text:p>
      <text:p text:style-name="tussenkop"><text:span text:style-name="tussenkop_cur">Kortstondige afwezigheid</text:span></text:p>
      <text:p text:style-name="circulaire_divisie">Van kortstondige afwezigheid is sprake als in redelijkheid een afwezigheid van maximaal zes aaneensluitende weken is te verwachten.
                        Voor wat betreft ziekte wordt aangesloten bij de 6-wekentermijn in het kader van de Wet verbetering poortwachter. De arbodienst
                        geeft bij dreigend langdurig ziekteverzuim uiterlijk zes weken na de eerste ziektedag een oordeel over de aard van het ziektebeeld
                        en geeft een advies over de mogelijkheden tot herstel en werkhervatting. Een werkgever mag een vrije reiskostenvergoeding
                        doorbetalen tijdens kortstondige afwezigheid.
                     </text:p>
      <text:p text:style-name="circulaire_divisie">Op het moment dat een langdurige afwezigheid in redelijkheid is te voorzien, mag de vaste reiskostenvergoeding de lopende
                        en de eerstvolgende kalendermaand nog onbelast worden uitbetaald. Daarna is een vrije vaste reiskostenvergoeding pas weer
                        toegestaan per de eerste van de maand volgende op de maand van herstel.
                     </text:p>
      <text:p text:style-name="tussenkop"><text:span text:style-name="tussenkop_cur">Voorbeeld</text:span></text:p>
      <text:p text:style-name="circulaire_divisie">Een werknemer meldt zich op 20 maart ziek wegens griep. Hij is net één week weer aan het werk, als hij op 5 april van de trap
                        valt en zijn been breekt. Hij kan daardoor vermoedelijk twee maanden zijn werk niet verrichten. Op 5 augustus is de werknemer
                        hersteld en hervat hij zijn werkzaamheden.
                     </text:p>
      <text:p text:style-name="circulaire_divisie">Op 20 maart is in redelijkheid sprake van kortstondige afwezigheid; de werkgever mag de vaste reiskostenvergoeding onbelast
                        doorbetalen. Op 5 april is langdurige afwezigheid in redelijkheid te voorzien; de werkgever mag de vaste reiskostenvergoeding
                        over april en mei nog onbelast uitbetalen; daarna is geen vrije vaste reiskostenvergoeding meer toegestaan tot en met augustus.
                        Pas met ingang van september kan de werknemer weer een vrije reiskostenvergoeding volgens de praktische regeling krijgen.
                     </text:p>
      <text:h text:outline-level="3" text:style-name="divisiekop1">5. Carpoolen
                  </text:h>
      <text:p text:style-name="circulaire_divisie">De belastingvrije kilometervergoeding van maximaal € 0,19 geldt ook in geval van carpoolen voor iedere inzittende, tenzij
                     sprake is van vervoer vanwege de werkgever. Zowel de bestuurder, als de meerijders kunnen voor zover geen sprake is van vervoer
                     vanwege de werkgever, de toegestane belastingvrije kilometervergoeding ontvangen. Dit kan desgewenst met toepassing van de
                     hiervoor onder 4.2 weergegeven praktische regeling per werknemer. Voor de bestuurder die in opdracht van de werkgever met
                     zijn eigen auto collega's meeneemt is er geen sprake van vervoer vanwege de werkgever. Bij carpoolen zijn verschillende situaties
                     denkbaar. Hierop wordt hierna nader ingegaan.
                  </text:p>
      <text:h text:outline-level="4" text:style-name="divisiekop2">5.1. Carpoolen op basis van een meerijregeling van de werkgever
                     </text:h>
      <text:p text:style-name="circulaire_divisie">Als een werkgever met de chauffeur heeft afgesproken dat de chauffeur met de eigen auto ook andere werknemers ophaalt, dan
                        kan de chauffeur een vrije kilometervergoeding krijgen van maximaal € 0,19 voor de totale afstand, inclusief de omrijkilometers.
                        De omrijkilometers zijn dan als zakelijke kilometers aan te merken. Voor de werknemers die meerijden is dan echter sprake
                        van vervoer vanwege de werkgever. Voor de gecarpoolde kilometers komen die werknemers daardoor niet in aanmerking voor een
                        belastingvrije vergoeding. De werkgever die de bestuurder een vergoeding van € 0,29 per kilometer geeft onder de verplichting
                        dat hij collega's meeneemt naar het werk, organiseert feitelijk het vervoer voor de collega's van de chauffeur. In zo'n geval
                        kunnen deze collega's geen vrije vergoeding krijgen (vervoer vanwege de werkgever). Van de vergoeding die de bestuurder ontvangt
                        is dan € 0,10 (€ 0,29 – € 0,19) belast. Het is niet mogelijk dat de werkgever deze € 0,10 ‘op papier’ toekent aan een meerijder,
                        die in verband met het carpoolen een "afstandsverklaring" invult ten gunste van de bestuurder. De werkgever betaalt aan de
                        bestuurder dan feitelijk een bovenmatig bedrag, terwijl bovendien voor de meerijder sprake is van vervoer vanwege de werkgever.
                     </text:p>
      <text:h text:outline-level="4" text:style-name="divisiekop2">5.2. Carpoolen op basis van alleen afspraken tussen werknemers onderling
                     </text:h>
      <text:p text:style-name="circulaire_divisie">Als de chauffeur en de meerijder(s) onderling, zonder meerijregeling van de werkgever, hebben besloten om te gaan carpoolen,
                        kan de werkgever aan de chauffeur maar ook aan de meerijder(s) de vrije vergoeding betalen van maximaal € 0,19 per kilometer.
                        In dat geval mag de werkgever echter geen vrije vergoeding geven voor eventuele omrijkilometers, omdat de omrijkilometers
                        in dat geval een privékarakter hebben. Als de meerijders op grond van de onderlinge afspraak (een deel van) hun vergoeding
                        aan de chauffeur geven (de meerijder heeft immers tijdens het meerijden geen reiskosten) heeft dat geen fiscale gevolgen.
                        Dan is er namelijk geen sprake van vervoer vanwege de werkgever. Dat de werkgever feitelijk aanwijst welke werknemers op een
                        bepaalde arbeidsplaats worden verwacht brengt hierin geen verandering, tenzij hij aanwijst wie de chauffeur is en wie de chauffeur
                        meeneemt, of als hij zich anderszins in het carpoolen mengt. Het moet immers een vrije keuze van de werknemers blijven. Ook
                        een belangstellingsregistratie (bijvoorbeeld in de kantine of via intranet) leidt niet tot vervoer vanwege de werkgever, als
                        daaruit voor de werknemers geen carpoolverplichtingen jegens de werkgever voortvloeien. Er is dan geen sprake van ‘door de
                        werkgever georganiseerd vervoer’.
                     </text:p>
      <text:p text:style-name="tussenkop"><text:span text:style-name="tussenkop_cur">Voorbeeld</text:span></text:p>
      <text:p text:style-name="circulaire_divisie">Het voorgaande brengt bijvoorbeeld mee dat er nog geen sprake is van vervoer vanwege de werkgever in de volgende situatie.</text:p>
      <text:list text:style-name="list-style-3">
        <text:list-item>
          <text:p text:style-name="list.start">Ter bevordering van het carpoolen verstrekt een werkgever aan carpoolers een hogere vergoeding (maar – onbelast – maximaal
                              € 0,19 per km) dan aan niet-carpoolers.
                           </text:p>
        </text:list-item>
        <text:list-item>
          <text:p text:style-name="list.cont">Om carpoolers in aanmerking te laten komen voor de hogere vergoeding, maakt de werkgever kenbaar dat het de verantwoordelijkheid
                              is van de werknemers wie als chauffeur fungeert en wie als meerijder(s).
                           </text:p>
        </text:list-item>
        <text:list-item>
          <text:p text:style-name="list.cont">De carpoolers moeten aan de werkgever kenbaar maken dat zij carpoolen en met wie.
                           </text:p>
        </text:list-item>
        <text:list-item>
          <text:p text:style-name="list.end">De carpoolers ontvangen een vergoeding, waarvan de hoogte niet afhankelijk is van het feit dat zij bestuurder dan wel meerijder
                              zijn.
                           </text:p>
        </text:list-item>
      </text:list>
      <text:h text:outline-level="4" text:style-name="divisiekop2">5.3.  Carpoolen met de auto van de zaak
                     </text:h>
      <text:p text:style-name="circulaire_divisie">Een werknemer die met een auto van de zaak zakelijke kilometers aflegt komt voor deze kilometers niet in aanmerking voor de
                        belastingvrije kilometervergoeding. Voor deze kilometers is feitelijk sprake van vervoer vanwege de werkgever. Als hij echter
                        besluit ook andere collega's in de auto van de zaak mee te nemen, komen zijn collega's in aanmerking voor de belastingvrije
                        kilometervergoeding. Dat geldt niet als de werkgever organiseert dat die werknemers meereizen; dan is ook voor hen sprake
                        van vervoer vanwege de werkgever.
                     </text:p>
      <text:h text:outline-level="3" text:style-name="divisiekop1">6. Wachtdienstregeling en privégebruik auto
                  </text:h>
      <text:p text:style-name="circulaire_divisie">Een wachtdienst is een bepaalde periode waarbinnen een werknemer oproepbaar is, doorgaans aan de hand van een roulatiesysteem.
                     Als een werknemer tijdens een wachtdienst een auto van de zaak gebruikt voor familiebezoek, is het karakter van die rit privé.
                     Het karakter van de rit kan echter gedeeltelijk wijzigen in zakelijk als de werknemer een oproep van zijn werkgever ontvangt.
                     In zo'n geval zijn alleen de eerste kilometers privé. Ik acht het gewenst een praktische regeling te treffen voor wachtdiensten.
                     Ik keur daarom met toepassing van artikel 63 van de AWR (hardheidsclausule) het volgende goed.
                  </text:p>
      <text:p text:style-name="tussenkop"><text:span text:style-name="tussenkop_cur">Goedkeuring</text:span></text:p>
      <text:p text:style-name="circulaire_divisie">Ik keur goed dat als een werknemer voor een wachtdienst een auto van de zaak krijgt, de gereden kilometers tijdens deze wachtdienst
                     als zakelijk worden aangemerkt. Hiervoor gelden de volgende vier voorwaarden.
                  </text:p>
      <text:p text:style-name="tussenkop"><text:span text:style-name="tussenkop_cur">Voorwaarden</text:span></text:p>
      <text:list text:style-name="list-style-4">
        <text:list-item text:start-value="1">
          <text:p text:style-name="list.start">De werknemer heeft geen invloed op de keuze van de aangeschafte auto.
                        </text:p>
        </text:list-item>
        <text:list-item text:start-value="2">
          <text:p text:style-name="list.cont">De werknemer beschikt in privé over een auto die voor privégebruik evenzeer of zelfs meer geschikt is dan de auto van de zaak.
                        </text:p>
        </text:list-item>
        <text:list-item text:start-value="3">
          <text:p text:style-name="list.cont">De werknemer is verplicht tijdens de wachtdienst binnen een redelijke afstand van zijn woonplaats te blijven.
                        </text:p>
        </text:list-item>
        <text:list-item text:start-value="4">
          <text:p text:style-name="list.end">Het aantal kilometers dat tijdens de wachtdienst wordt gereden en het aantal en de plaats van de werkzaamheden waarvoor de
                           werknemer is opgeroepen worden bijgehouden.
                        </text:p>
        </text:list-item>
      </text:list>
      <text:p text:style-name="circulaire_divisie">Het is daarbij aan de belanghebbende(n) om aannemelijk te maken dat zo'n situatie zich voordoet.</text:p>
      <text:h text:outline-level="3" text:style-name="divisiekop1">7. Geen toepassing hardheidsclausule bij privégebruik auto
                  </text:h>
      <text:p text:style-name="circulaire_divisie">Het autokostenforfait (‘privégebruik auto’) heeft betrekking op het voordeel van de ook voor privédoeleinden ter beschikking
                     gestelde of staande auto (hierna: auto van de zaak). De wetgever heeft hiermee de auto van de zaak op praktische wijze in
                     de belastingheffing betrokken. Een dergelijke bepaling is niet vrij van een zekere ruwheid; dit is een kenmerk van forfaitaire
                     regelingen.
                  </text:p>
      <text:p text:style-name="circulaire_divisie">De Wet IB 2001 en de Wet op de loonbelasting 1964 (met ingang van 2006) hanteren inzake de auto van de zaak een vooronderstelling:
                     de auto wordt in ieder geval geacht ook voor privédoeleinden ter beschikking te staan of te zijn gesteld. Dit is alleen anders
                     als blijkt dat niet meer dan 500 kilometer op kalenderjaarbasis privé met de auto wordt gereden. Bij meerdere auto's geldt
                     de grens van 500 kilometer per auto.
                  </text:p>
      <text:p text:style-name="circulaire_divisie">Gelet op de bewuste keuze van de wetgever wijs ik verzoeken om toepassing van de hardheidsclausule met betrekking tot de regeling
                     voor privégebruik met een auto van de zaak steeds af. Dit geldt bijvoorbeeld voor situaties waarin het bedrag van het autokostenforfait
                     hoog is in verhouding tot het aantal daadwerkelijk gereden privékilometers, situaties waarin een duurdere auto wordt gebruikt
                     dan de belastingplichtige gelet op zijn maatschappelijke positie in privé zou hebben aangeschaft of wanneer de werkelijke
                     kosten lager zijn dan het autokostenforfait.
                  </text:p>
      <text:h text:outline-level="3" text:style-name="divisiekop1">8. Teruggaaf door vervoerbedrijven, bewaarplicht vervoerbewijs en gevolgen reiskostenvergoeding
                  </text:h>
      <text:p text:style-name="circulaire_divisie">Een werkgever wil de volledige kosten van het openbaar vervoer vergoeden. De werknemer moet dan het vervoerbewijs overhandigen
                     aan de werkgever ten behoeve van de loonadministratie (artikel 16a, eerste lid, onderdeel a, van de Wet LB). De werknemer
                     die tijdens een reis vertraging heeft opgelopen en bij de vervoerder een vertragingsvergoeding heeft aangevraagd moet echter
                     het originele vervoerbewijs bij de vervoerder inleveren. De werkgever kan in zo'n geval voldoen aan de administratie- en bewaarplicht
                     als hij in de plaats van het originele vervoerbewijs beschikt over een kopie van het vervoerbewijs én over de brief of het
                     e-mailbericht van de vervoerder waarin de beslissing over toekenning of afwijzing van de vertragingsvergoeding wordt meegedeeld.
                     De Belastingdienst stelt dit dan gelijk aan het originele vervoerbewijs.
                  </text:p>
      <text:p text:style-name="circulaire_divisie">De werkgever hoeft voorts bij de vrije vergoeding van de reiskosten aan de werknemer geen rekening te houden met de door de
                     vervoerder toegekende vertragingsvergoeding. Dit betekent dat de werkgever bijvoorbeeld geen wijziging hoeft aan te brengen
                     in de gebruikelijke vergoeding als sprake is van een vaste vrije vergoeding voor woon-werkverkeer met het openbaar vervoer.
                     
                  </text:p>
      <text:h text:outline-level="3" text:style-name="divisiekop1">9. OV-chipkaart
                  </text:h>
      <text:p text:style-name="circulaire_divisie">In het openbaar vervoer wordt een elektronisch vervoerbewijs ingevoerd, de zogenoemde ‘OV-chipkaart’. Het is de bedoeling
                     dat dit bewijs het thans gebruikte papieren vervoerbewijs geheel zal gaan vervangen. Sedert begin 2006 lopen er experimenten
                     met de OV-chipkaart; tot de datum van algehele invoering van de OV-chipkaart zal dit op steeds grotere schaal plaatsvinden.
                  </text:p>
      <text:p text:style-name="tussenkop"><text:span text:style-name="tussenkop_cur">Loonheffingen</text:span></text:p>
      <text:p text:style-name="circulaire_divisie">De Wet LB kent een overhandigingsplicht voor de originele vervoerbewijzen, als een werkgever aan een werknemer een vrije vergoeding
                     voor openbaar vervoer wil geven (zie artikel 16a Wet LB). Daarbij is uitgegaan van de thans gebruikelijke originele papieren
                     vervoerbewijzen. Op de OV-chipkaart zelf staat echter geen aanduiding van de per openbaar vervoer gemaakte reis. De OV-chipkaart
                     is voorts in het algemeen voor langere duur bruikbaar.
                  </text:p>
      <text:p text:style-name="circulaire_divisie">Ik acht het gewenst dat gebruikers van de OV-chipkaart voldoende bewijsmiddelen kunnen overleggen aan hun werkgever. De fiscale
                     regelgeving zal hiertoe worden aangepast. Vooruitlopend hierop keur ik het volgende goed.
                  </text:p>
      <text:p text:style-name="tussenkop"><text:span text:style-name="tussenkop_cur">Goedkeuring</text:span></text:p>
      <text:p text:style-name="circulaire_divisie">Ik keur goed dat bij gebruik van een OV-chipkaart een werkgever via de zogenoemde ‘vrije bewijsleer’ aannemelijk maakt dat
                     een werknemer met het openbaar vervoer reisde. Een voorbeeld van aanvaardbaar bewijs vormt het overleggen van door of vanwege
                     het vervoerbedrijf gemaakte overzichten van transacties met de OV-chipkaart. Zie ook de internetsite www.ovchipkaart.nl
                  </text:p>
      <text:p text:style-name="tussenkop"><text:span text:style-name="tussenkop_cur">Inkomstenbelasting</text:span></text:p>
      <text:p text:style-name="circulaire_divisie">In de inkomstenbelasting blijft voor de reisaftrek de bestaande regelgeving over de openbaar-vervoerverklaring en de reisverklaring
                     ongewijzigd (zie artikel 3.87 van de Wet IB 2001). Bij de OV-chipkaart bestaan geen fysieke plaatsbewijzen meer. Ten aanzien
                     van de in artikel 16 van de Uitvoeringsregeling inkomstenbelasting 2001 opgenomen bewijslevering met ‘plaatsbewijzen’ keur
                     ik daarom met toepassing van artikel 63 van de AWR (hardheidsclausule) het volgende goed.
                  </text:p>
      <text:p text:style-name="tussenkop"><text:span text:style-name="tussenkop_cur">Goedkeuring</text:span></text:p>
      <text:p text:style-name="circulaire_divisie">Ik keur goed dat door of vanwege het vervoerbedrijf gemaakte overzichten van transacties met de OV-chipkaart gelijk mogen
                     worden gesteld met ‘plaatsbewijzen’ als bedoeld in artikel 3.87 van de Wet IB 2001 juncto artikel 16 van de Uitvoeringsregeling
                     inkomstenbelasting 2001.
                  </text:p>
      <text:p text:style-name="circulaire_divisie">Gelet op onderdeel 11 van dit besluit is deze goedkeuring van toepassing op aanslagen die bij de inwerkingtreding van dit
                     besluit nog niet onherroepelijk vaststaan.
                  </text:p>
      <text:h text:outline-level="3" text:style-name="divisiekop1">10. Ingetrokken regelingen
                  </text:h>
      <text:p text:style-name="circulaire_divisie">Het volgende besluit is met ingang van de dag van inwerking treden van dit besluit ingetrokken:</text:p>
      <text:list text:style-name="list-style-5">
        <text:list-item>
          <text:p text:style-name="list.single">besluit van 12 september 2008, nr. CPP2008/1810M.
                        </text:p>
        </text:list-item>
      </text:list>
      <text:h text:outline-level="3" text:style-name="divisiekop1">11. Inwerkingtreding
                  </text:h>
      <text:p text:style-name="circulaire_divisie">Dit besluit treedt in werking met ingang van de dag na de dagtekening van de Staatscourant waarin het wordt geplaatst.</text:p>
      <text:p text:style-name="dagtekening">Den Haag, 26 augustus 2010</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