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576</text:p>
      <text:p text:style-name="publicatie-titel.end">2 september 2010</text:p>
      <text:h text:outline-level="1" text:style-name="staatscourant_kop">Inkomstenbelasting. Eigenwoningregeling; bijleenregeling
         </text:h>
      <text:p text:style-name="context_al">26 augustus 2010</text:p>
      <text:p text:style-name="context_al">nr. DGB2010/3057M</text:p>
      <text:p text:style-name="context_al.end">Directoraat-generaal Belastingdienst, Brieven en Beleidsbesluiten</text:p>
      <text:p text:style-name="circulaire-tekst">De minister van Financiën heeft het volgende besloten.</text:p>
      <text:p text:style-name="circulaire-tekst"><text:span text:style-name="cur">Dit besluit bevat het beleid over de toepassing van artikel 3.119a en 3.119b, van de Wet IB 2001 (de bijleenregeling) Het
                     besluit van 20 februari 2007, nr. CPP2006/1942M is geactualiseerd en aangevuld met nieuwe beleidsstandpunten. Daarnaast zijn
                     er enkele redactionele wijzigingen doorgevoerd. Met de redactionele wijzigingen is geen inhoudelijke wijziging van bestaand
                     beleid beoogd.</text:span></text:p>
      <text:h text:outline-level="3" text:style-name="divisiekop1">0. Inleiding
                  </text:h>
      <text:p text:style-name="circulaire_divisie">Dit besluit bevat het beleid over de toepassing van de artikelen 3.119a en 3.119b, van de Wet IB 2001 (de bijleenregeling)</text:p>
      <text:p text:style-name="circulaire_divisie">Door nieuwe wetgeving is een aantal onderdelen vervallen. Andere onderdelen zijn hierdoor aangepast. Ook zijn er nieuwe standpunten
                     opgenomen. Het betreft de volgende onderwerpen.
                  </text:p>
      <text:p text:style-name="circulaire_divisie">Onderdeel 1.1. ((Fictieve) verwerving en vervreemding van een eigen woning) is uitgebreid. Bij een fictieve vervreemding is
                     de opbrengst niet liquide. Toch wordt dan de bijleenregeling toegepast. Verzoeken om toepassing van de hardheidsclausule worden
                     afgewezen.
                  </text:p>
      <text:p text:style-name="circulaire_divisie">Onderdeel 1.2. (Aangaan (beperkte) huwelijksgemeenschap) is nieuw. Boedelmenging heeft geen gevolgen voor de bijleenregeling.
                     Dit geldt ook bij partiële boedelmenging.
                  </text:p>
      <text:p text:style-name="circulaire_divisie">Onderdeel 1.3. (In aanmerking te nemen eigenwoningschuld) is nieuw. Het vervreemdingssaldo is de vervreemdingsprijs minus
                     de eigenwoningschuld op de vervreemde woning. Andere schulden worden niet in aanmerking genomen.
                  </text:p>
      <text:p text:style-name="circulaire_divisie">Onderdeel 1.4. (Overwaarde kan niet worden gebruikt voor de nieuwe woning) is nieuw. Ook als de overwaarde niet kan worden
                     gebruikt voor de nieuwe woning wordt de bijleenregeling toegepast. Een uitzondering kan gelden voor gedupeerden door het faillissement
                     van een bank die valt onder de Europese toezichtregels.
                  </text:p>
      <text:p text:style-name="circulaire_divisie">Onderdeel 1.5. (Eigenwoningreserve vervalt per 2010 na drie jaar) is nieuw. Op 1 januari  2010 bestaande eigenwoningreserves
                     vervallen ook na drie jaar.
                  </text:p>
      <text:p text:style-name="circulaire_divisie">Onderdeel 2.2. (De partnerregeling bij goedkoper wonen) heeft per 1 januari  2010 zijn belang verloren door de afschaffing
                     van de goedkoperwonenregeling.
                  </text:p>
      <text:p text:style-name="circulaire_divisie">Onderdeel 2.3. (De verlaging door de partnerregeling) behandelde de invloed van de goedkoperwonenregeling op de partnerregeling.
                     Dat heeft per 1 januari  2010 door de afschaffing van de goedkoperwonenregeling zijn belang verloren. In onderdeel 2.3. zat
                     ook de goedkeuring dat de eigenwoningreserve van een partner/huisgenoot die door de partnerregeling de eigenwoningschuld van
                     zijn partner heeft verlaagd, niet in aanmerking wordt genomen zolang de partnerregeling van toepassing is. Deze goedkeuring
                     is vanaf 11 juli 2008 gecodificeerd in artikel 3.119a, vijfde lid, onderdeel b, van de Wet IB 2001. De goedkeuring heeft dus
                     zijn belang verloren bij de toepassing van de partnerregeling vanaf 11 juli 2008.
                  </text:p>
      <text:p text:style-name="circulaire_divisie">Onderdeel 2.4. (Lening bij de partner) was gebaseerd op het (goedkoperwonen)voorbeeld in onderdeel 2.3. De goedkoperwonenregeling
                     en het daarop gebaseerde onderdeel 2.3. zijn vervallen. Daarom is het voorbeeld in onderdeel 2.4. aangepast.
                  </text:p>
      <text:p text:style-name="circulaire_divisie">Onderdeel 3. (Goedkoperwonenregeling en de zesmaandseis) heeft per 1 januari  2010 zijn belang verloren door de afschaffing
                     van goedkoperwonenregeling.
                  </text:p>
      <text:p text:style-name="circulaire_divisie">Onderdeel 4. (Verwervings-, vervreemdings- en verbouwingskosten) behandelde het onderscheid in behandeling tussen kosten van
                     verwerving en kosten van verbouwing (onderhoud en verbetering). Dat onderscheid heeft per 1 januari  2010 zijn belang verloren
                     door de afschaffing van goedkoperwonenregeling. Die passage is niet meer opgenomen.
                  </text:p>
      <text:p text:style-name="circulaire_divisie">Onderdeel 4.1. (Verbouwingskosten) is vervallen. Dit onderdeel bevatte de goedkeuring om de € 5.000-grens bij onderhoud niet
                     meer toe te passen. Vanaf 11 juli 2008 is de € 5.000-grens door wetswijziging vervallen.
                  </text:p>
      <text:p text:style-name="circulaire_divisie">Onderdeel 4.2. (Kosten van verwerving van de eigen woning. Afsluitkosten van de lening) is aangepast omdat per 1 januari 
                     2010 de eigenwoningschuld ook bij doorstromers wordt verhoogd met de lening voor de financieringskosten voor de verwerving
                     van de eigen woning. Goedgekeurd is dat voor de afboeking van de eigenwoningreserve geen rekening wordt gehouden met het bedrag
                     dat ingevolge artikel 3.119a, tweede lid, van de Wet IB 2001 als eigenwoningschuld in aanmerking wordt genomen.
                  </text:p>
      <text:p text:style-name="circulaire_divisie">Onderdeel 4.4.1. (Sloop, brand en her- of nieuwbouw van een eigen woning) is herschreven. Brand of sloop van de eigen woning
                     is een fictieve vervreemding. Bij de eigenwoningschuld van de nieuwe woning hoeft geen rekening te worden gehouden met de
                     overwaarde van de afgebrande of gesloopte woning.
                  </text:p>
      <text:p text:style-name="circulaire_divisie">Onderdeel 7. (Overgangsrecht) behandelde het overgangsrecht voor de invoering van de bijleenregeling in 2004. Die situatie
                     zal zich thans in de praktijk niet meer voordoen. Dat onderdeel is vervangen door de behandeling van het overgangsrecht 2010
                     in het kader van de afschaffing van de goedkoperwonenregeling. Ook is een goedkeuring opgenomen voor het overgangsrecht 2010.
                     Het gaat om de situatie waarin de oude woning al is geleverd voor 1 januari  2010 en de nieuwe woning wel is gekocht op 1 oktober
                     2009, maar pas wordt geleverd na 1 januari  2010.
                  </text:p>
      <text:h text:outline-level="3" text:style-name="divisiekop1">1. Algemeen
                  </text:h>
      <text:p text:style-name="circulaire_divisie">De bijleenregeling bepaalt mede de maximale hoogte van de eigenwoningschuld. In de in dit besluit opgenomen voorbeelden wordt
                     steeds bepaald welke hoogte de eigenwoningschuld maximaal kan hebben door de werking van de bijleenregeling. De uiteindelijke
                     eigenwoningschuld is uiteraard nooit hoger dan de daadwerkelijke lening. Voor zover de lening hoger is dan de eigenwoningschuld
                     zijn de renten en kosten over dat deel niet aftrekbaar in box 1. De bijleenregeling werkt direct als er een eigenwoningschuld
                     is.
                  </text:p>
      <text:h text:outline-level="4" text:style-name="divisiekop2">Voorbeeld
                     </text:h>
      <text:p text:style-name="circulaire_divisie">A heeft een eigenwoningreserve van € 110.000. Hij laat een nieuwe woning bouwen voor € 280.000. De woning wordt zonder keuken
                        opgeleverd. A gaat een keuken inbouwen van € 15.000. Zijn eigenwoningschuld is dus maximaal € 185.000. A leent bij de bank
                        € 280.000 en stort dit in een nieuwbouwdepot. Voor de hoogte van de eigenwoningschuld moet al direct rekening worden gehouden
                        met de eigenwoningreserve. In dit geval kan maximaal € 185.000 worden aangemerkt als eigenwoningschuld in box 1. De rest van
                        de lening is een schuld in box 3.
                     </text:p>
      <text:h text:outline-level="4" text:style-name="divisiekop2">1.1. (Fictieve) verwerving en vervreemding van een eigen woning
                     </text:h>
      <text:p text:style-name="circulaire_divisie">De bijleenregeling sluit voor de verwerving en vervreemding aan bij het begrip eigen woning in de zin van artikel 3.111 van
                        de Wet IB 2001 (artikel 3.119a, zevende lid, van de Wet IB 2001). Normaliter zal verwerving en vervreemding gelijk zijn aan
                        aan- en verkoop. Er kan ook sprake zijn van een fictieve verwerving of vervreemding als de eigenwoningregeling zonder aan-
                        of verkoop aanvangt of eindigt. Beëindiging van de verhuis-, echtscheidings- of uitzendregeling van artikel 3.111, tweede
                        tot en met zesde lid, van de Wet IB 2001, is een fictieve vervreemding, tenzij de woning daarna als eigen woning wordt aangemerkt.
                        Maar ook de overdracht van de blote eigendom of het vruchtgebruik van de eigen woning is een vervreemding. In zo’n geval wordt
                        de eigen woning fictief geheel vervreemd. Het restant vruchtgebruik of blote eigendom gaat naar box 3.
                     </text:p>
      <text:p text:style-name="circulaire_divisie">Bij zo’n fictieve vervreemding gaat de woning naar box 3. Dan wordt er dus geen verkoopopbrengst geïncasseerd. Toch wordt
                        de bijleenregeling toegepast. Het is de bedoeling van de bijleenregeling dat de fictief gerealiseerde overwaarde gevolgen
                        heeft voor de renteaftrek van de (nieuwe) eigen woning. Verzoeken om toepassing van de hardheidsclausule vanwege het ontbreken
                        van liquide middelen wijs ik daarom af.
                     </text:p>
      <text:h text:outline-level="5" text:style-name="divisiekop3">Gedeeltelijke vervreemding van de eigen woning
                        </text:h>
      <text:p text:style-name="circulaire_divisie">Als de eigenwoningregeling deels eindigt, is sprake van een gedeeltelijke vervreemding. Een voorbeeld is gedeeltelijke verhuur.</text:p>
      <text:p text:style-name="circulaire_divisie">Bij tijdelijke verhuur als bedoeld in artikel 3.113 van de Wet IB 2001 of kamerverhuur als bedoeld in artikel 3.114 van de
                           Wet IB 2001 verandert voor (het verhuurde deel van) de woning de toepassing van de eigenwoningregeling niet. Daardoor is er
                           in die gevallen geen sprake van een gedeeltelijke vervreemding.
                        </text:p>
      <text:h text:outline-level="5" text:style-name="divisiekop3">(Gedeeltelijk) tenietgaan van de eigen woning
                        </text:h>
      <text:p text:style-name="circulaire_divisie">Als de woning geheel tenietgaat, bijvoorbeeld door brand, dan staat deze woning de belastingplichtige niet langer ter beschikking
                           als eigen woning. Er is dan sprake van een gehele vervreemding in de zin van de bijleenregeling. Als de woning gedeeltelijk
                           is afgebrand, hangt het van de feiten en omstandigheden af of de woning nog ter beschikking staat als eigen woning. Zie ook
                           onderdeel 4.4.1 van dit besluit.
                        </text:p>
      <text:h text:outline-level="4" text:style-name="divisiekop2">1.2. Aangaan (beperkte) huwelijksgemeenschap
                     </text:h>
      <text:p text:style-name="circulaire_divisie">Boedelmenging door voltrekking van een huwelijk of wijziging van huwelijkse voorwaarden heeft geen gevolgen voor de bijleenregeling
                        (artikel 3.119a, zevende lid, tweede volzin, van de Wet IB 2001). Dit geldt bij een huwelijk en het daarmee gelijkgestelde
                        geregistreerd partnerschap. In de wetsgeschiedenis is het voorbeeld genoemd dat een boedelmenging door het ontstaan van een
                        algehele gemeenschap van goederen niet leidt tot een verwerving of een vervreemding in de zin van de bijleenregeling (<text:span text:style-name="cur">NV, Kamerstukken II 2003/04, </text:span>
                        
                           <text:span text:style-name="cur">29 210, nr. 22</text:span>
                           
                        <text:span text:style-name="cur">, blz. 50).</text:span> Ook het aangaan van een partiële gemeenschap (bijvoorbeeld alleen het huis behoort tot een gemeenschap), heeft geen gevolgen
                        voor de bijleenregeling. Het maakt daarbij niet uit of de echtgenoot die het huis inbrengt daarvoor een vergoeding krijgt
                        (de zogenoemde reprise).
                     </text:p>
      <text:h text:outline-level="4" text:style-name="divisiekop2">1.3. In aanmerking te nemen eigenwoningschuld
                     </text:h>
      <text:p text:style-name="circulaire_divisie">Het vervreemdingssaldo is de vervreemdingsprijs minus de eigenwoningschuld op de vervreemde woning. Andere schulden worden
                        niet in aanmerking genomen.
                     </text:p>
      <text:h text:outline-level="5" text:style-name="divisiekop3">Voorbeeld 1
                        </text:h>
      <text:p text:style-name="circulaire_divisie">De netto vervreemdingsprijs is € 200.000. De hypotheekschuld was € 180.000, waarvan € 150.000 eigenwoningschuld en € 30.000
                           een box 3-schuld. Het vervreemdingssaldo is € 200.000 minus € 150.000 is € 50.000.
                        </text:p>
      <text:h text:outline-level="5" text:style-name="divisiekop3">Voorbeeld 2
                        </text:h>
      <text:p text:style-name="circulaire_divisie">De netto vervreemdingsprijs is € 200.000. De woning was geërfd. De hypotheekschuld was € 25.000. Die schuld was aangegaan
                           om de erfbelasting te betalen die was verschuldigd als gevolg van de erfenis. De schuld was geen eigenwoningschuld, maar een
                           box 3-schuld. Het vervreemdingssaldo is € 200.000.
                        </text:p>
      <text:h text:outline-level="4" text:style-name="divisiekop2">1.4. Overwaarde kan niet worden gebruikt voor de nieuwe woning
                     </text:h>
      <text:p text:style-name="circulaire_divisie">De bijleenregeling gaat uit van de gedachte dat het deel van de verkoopopbrengst van een eigen woning dat niet nodig is om
                        de eigenwoningschuld af te lossen, wordt gebruikt voor de aankoop van een volgende eigen woning. Financiert men de nieuwe
                        woning echter ook voor dat deel met geleend geld dan behoort de lening in zoverre niet tot de eigenwoningschuld, maar tot
                        de rendementsgrondslag van box 3.
                     </text:p>
      <text:p text:style-name="circulaire_divisie">Dit uitgangspunt geldt ook als de overwaarde niet of niet direct kan worden aangewend bij de aankoop van de nieuwe woning.
                        Daarvoor kunnen diverse oorzaken zijn, zoals de “papieren” overwaarde die feitelijk niet is geïncasseerd bij een fictieve
                        vervreemding. Ook kan het voorkomen dat na een verkoop de overwaarde niet meer beschikbaar is. Dit kan bijvoorbeeld het geval
                        zijn als de gehele hypotheek moet worden afgelost, maar deze ook was afgesloten voor de aankoop van een auto of andere consumptieve
                        bestedingen. Hetzelfde geldt als de woning is (moest worden) verkocht, omdat de eigenaar wordt aangesproken als borg.
                     </text:p>
      <text:p text:style-name="alineagroep">In mijn antwoord van 23 februari 2009, nr. DGB 2009/0800 op vragen van het Tweede Kamerlid Tang ben ik ingegaan op de situatie
                           dat verkopers de verkoopopbrengst van hun woning op een rekening bij Icesave hadden gestort. Na het faillissement van de bank
                           hadden die verkopers als gevolg van het depositogarantiestelsel nog maximaal € 100.000 beschikbaar van hun overwaarde. Bij
                           gedupeerden die meer dan € 100.000 overwaarde op een Icesave-spaarrekening hadden staan, kan afhankelijk van hun individuele
                           vermogenspositie een situatie ontstaan waarin de gevolgen van de bijleenregeling niet in overeenstemming zijn met de bedoeling
                           van de wetgever. Wanneer men voor het deel van de overwaarde dat meer bedraagt dan € 100.000 een lening aangaat, is de rente
                           over dat deel van de lening naar de letter van de bijleenregeling niet aftrekbaar.
                        </text:p>
      <text:p text:style-name="alineagroep.end">Ik ben daarom bereid om afhankelijk van de persoonlijke situatie en na weging van de feiten en omstandigheden artikel 63 van
                           Algemene wet inzake rijksbelastingen (de hardheidsclausule) toe te passen voor zover de werking van de bijleenregeling in
                           deze situaties niet beoogd is. De toezegging kan ook gelden voor gedupeerden door het faillissement van een andere bank. Daarbij
                           acht ik het van belang dat de betrokkenen het geld hebben ondergebracht bij een bank die onder de Europese toezichtregels
                           valt.
                        </text:p>
      <text:h text:outline-level="4" text:style-name="divisiekop2">1.5. Eigenwoningreserve vervalt per 2010 na drie jaar
                     </text:h>
      <text:p text:style-name="circulaire_divisie">Tot en met 2009 verviel de eigenwoningreserve na vijf jaar. Per 2010 is die termijn drie jaar. Die driejaarstermijn geldt
                        voor nieuwe eigenwoningreserves die ontstaan vanaf 1 januari  2010, en ook voor de eigenwoningreserve die op 1 januari  2010
                        al bestaat.
                     </text:p>
      <text:h text:outline-level="5" text:style-name="divisiekop3">Voorbeelden
                        </text:h>
      <text:p text:style-name="circulaire_divisie">De eigenwoningreserve is ontstaan op 1 juli 2006. De eigenwoningreserve vervalt per 1 januari  2010.</text:p>
      <text:p text:style-name="circulaire_divisie">De eigenwoningreserve is ontstaan op 1 juli 2007. De eigenwoningreserve vervalt op 1 juli 2010.</text:p>
      <text:h text:outline-level="3" text:style-name="divisiekop1">2. Partners
                  </text:h>
      <text:p text:style-name="circulaire_divisie">De bijleenregeling wordt toegepast op het niveau van de belastingplichtige. De vaststelling van de aanwezigheid (en hoogte)
                     van een eigenwoningschuld gebeurt op het niveau van een individuele belastingplichtige. Bij (fiscale) partners is de civielrechtelijke
                     eigendomsverhouding en ieders aandeel in de schuld bepalend. Bij echtgenoten die in wettelijke gemeenschap zijn gehuwd, is
                     het uitgangspunt dat ieder de halve eigen woning (onverdeelde helft) en bijbehorende eigenwoningschuld heeft.
                  </text:p>
      <text:h text:outline-level="4" text:style-name="divisiekop2">2.1. De partnerregeling
                     </text:h>
      <text:p text:style-name="circulaire_divisie">In sommige gevallen wordt de eigenwoningschuld van de belastingplichtige verlaagd met de eigenwoningreserve van zijn partner/huisgenoot
                        (artikel 3.119a, negende lid, van de Wet IB 2001). Deze verlaging geldt als de partner/huisgenoot een eigenwoningreserve overhoudt
                        nadat de bijleenregeling bij hem- of haarzelf is toegepast. Deze partnerregeling geldt alleen voor de eigenwoningreserve die
                        is ontstaan na vervreemding van een eigen woning waarin de belastingplichtige en zijn partner al samen hebben gewoond. Die
                        woning hoeft niet de vorige woning te zijn.
                     </text:p>
      <text:h text:outline-level="5" text:style-name="divisiekop3">Voorbeeld 1
                        </text:h>
      <text:p text:style-name="circulaire_divisie">A woont in eigen woning 1. B komt bij hem wonen. A en B hebben niet eerder samengewoond. A verkoopt 50% van de woning aan
                           B. Door de verkoop ontstaat bij A een eigenwoningreserve. Deze heeft echter geen invloed op de maximale eigenwoningschuld
                           van B. De partnerregeling is hierop niet van toepassing, omdat de eigenwoningreserve van A niet is ontstaan uit een vorige
                           woning waarin hij met B woonde. Wel is de eigenwoningschuld van B gemaximeerd tot de halve eigenwoningschuld van A (artikel 3.120,
                           vierde lid, onderdeel c, van de Wet IB 2001)
                        </text:p>
      <text:h text:outline-level="5" text:style-name="divisiekop3">Voorbeeld 2
                        </text:h>
      <text:p text:style-name="circulaire_divisie">A woonde alleen in eigen woning 1. Bij verkoop krijgt A een eigenwoningreserve. A gaat samenwonen met B in eigen woning 2
                           die A en B gezamenlijk aanschaffen. De partnerregeling is niet van toepassing omdat de partners niet gezamenlijk in eigen
                           woning 1 hebben gewoond. De bijleenregeling wordt alleen bij A toegepast.
                        </text:p>
      <text:p text:style-name="alineagroep">Voorbeeld 3</text:p>
      <text:p text:style-name="alineagroep.end">A en B woonden in eigen woning 1 waarvan A 100% eigenaar was. Bij de verkoop heeft A een eigenwoningreserve behaald. A en
                              B zijn verhuisd naar eigen woning 2, waarvan B 100% eigenaar is. De partnerregeling is van toepassing omdat A een eigenwoningreserve
                              heeft door verkoop van de woning waarin A en B gezamenlijk woonden. De eigenwoningreserve van A beïnvloedt de maximale eigenwoningschuld
                              van B. Dit is niet anders indien A en B niet direct zijn verhuisd naar eigen woning 2. Bijvoorbeeld als zij eerst een jaar
                              in een huurwoning hebben gewoond en daarna zijn verhuisd naar eigen woning 2.
                           </text:p>
      <text:h text:outline-level="4" text:style-name="divisiekop2">2.2. De partnerregeling bij goedkoper wonen
                     </text:h>
      <text:p text:style-name="circulaire_divisie">(vervallen per 1 januari  2010)</text:p>
      <text:h text:outline-level="4" text:style-name="divisiekop2">2.3. De verlaging door de partnerregeling
                     </text:h>
      <text:p text:style-name="circulaire_divisie">(vervallen per 1 januari  2010)</text:p>
      <text:h text:outline-level="4" text:style-name="divisiekop2">2.4. Lening bij de partner
                     </text:h>
      <text:p text:style-name="circulaire_divisie">Door de toepassing van de partnerregeling wordt de maximale schuld van de ene partner verlaagd met de eigenwoningreserve van
                        de andere partner.
                     </text:p>
      <text:h text:outline-level="5" text:style-name="divisiekop3">Voorbeeld
                        </text:h>
      <text:p text:style-name="circulaire_divisie">A en B woonden in de woning van A die is verkocht voor € 200.000. De eigenwoningschuld van A was € 160.000. De eigenwoningreserve
                           van A is € 40.000. B koopt een nieuwe woning voor € 220.000, en gaat daar met A in wonen. B moet rekening houden met de eigenwoningreserve
                           van A. Daardoor is de maximale eigenwoningschuld van B € 180.000 (verwervingskosten € 220.000 minus eigenwoningreserve A € 40.000).
                        </text:p>
      <text:p text:style-name="circulaire_divisie">B heeft € 220.000 nodig voor de financiering. Als B bijvoorbeeld € 220.000 leent bij de bank, dan is van die lening € 180.000
                           aan te merken als eigenwoningschuld. De resterende € 40.000 is een box 3-lening. De wetgever is er immers vanuit gegaan dat
                           de partners in een geval als dit het resterende bedrag van € 40.000 beschikbaar hebben, omdat dit immers deel uitmaakt van
                           de opbrengst van de woning van A.
                        </text:p>
      <text:p text:style-name="circulaire_divisie">B kan dus ook het bedrag van € 40.000 van A lenen. Ook in dat geval is voor B voor € 40.000 sprake van een box-3-lening. Als
                           B € 40.000 leent van A kan er een discussie ontstaan over de toepassing van de renteaftrekbeperking voor leningen tussen partners
                           van art. 3.120, negende lid, van de Wet IB 2001. Het is geen bezwaar om in dit soort gevallen de aftrekbeperking niet toe
                           te passen voor zover de schuld van B aan A een box-3-lening is. B heeft in dat geval dus een eigenwoningschuld van € 180.000,
                           waarvoor geen renteaftrekbeperking geldt. De renteaftrekbeperking bij leningen van partners van artikel 3.120, negende lid,
                           van de Wet IB 2001 geldt in hiervoor vermelde voorbeeld dus niet, omdat de maximale eigenwoningschuld is geleend bij de bank.
                           De renteaftrekbeperking werkt wel in het geval dat er bijvoorbeeld € 160.000 bij de bank wordt geleend en € 60.000 bij de
                           partner. De eigenwoningschuld bedraagt op zich € 180.000, maar door de werking van artikel 3.120, negende lid, van de Wet
                           IB 2001 is er slechts renteaftrek mogelijk over € 160.000.
                        </text:p>
      <text:h text:outline-level="4" text:style-name="divisiekop2">2.5. Van eigendomsverhouding afwijkende toedeling van de eigenwoningreserve
                     </text:h>
      <text:p text:style-name="circulaire_divisie">Op gezamenlijk verzoek van de belastingplichtige en zijn gewezen partner kan de eigenwoningreserve aan elk van hen worden
                        toegerekend naar de mate waarin zij feitelijk gerechtigd zijn tot het vervreemdingssaldo eigen woning (artikel 3.119b, tweede
                        lid, van de Wet IB 2001). De bepaling ziet op gevallen waarin op grond van een verrekenbeding de eigenaar een deel van de
                        meerwaarde moet afstaan aan de ander. Onder die omstandigheden kan bij (latere) vervreemding van die woning een deel van het
                        in de reserve opgenomen vervreemdingssaldo eigen woning aan de ander worden toegerekend. Het verrekenbeding moet vooraf zijn
                        opgemaakt, bijvoorbeeld in de samenlevingsovereenkomst. In de praktijk komt het voor dat de ene partner de ander bij (echt)scheiding
                        een deel van de meerwaarde van de woning wil meegeven. Artikel 3.119b, tweede lid, van de Wet IB 2001 ziet niet op een dergelijke
                        afspraak. Dit geldt ook voor aanspraken die in wezen een schuldvergelijking zijn. Dit geldt bijvoorbeeld in de volgende situatie.
                        Als de eigen woning en de eigenwoningschuld niet tot een goederengemeenschap behoren, komt het voor dat de een de kosten voor
                        de ander betaalt. Er ontstaat dan een regresrecht. De stand van de wederzijdse vorderingen en schulden wordt echter niet altijd
                        bijgehouden. Bij echtscheiding komt het voor dat de rechter dan (in het kader van een praktische afwikkeling) de niet-eigenaar
                        recht geeft op 50% van de (meer)waarde van de woning. Deze verrekening is niet vergelijkbaar met een verrekenbeding. Het is
                        een praktische verrekening van vorderingen die zijn ontstaan door het regresrecht. De gewezen partners kunnen de eigenwoningreserve
                        in deze situaties niet aan elkaar toedelen.
                     </text:p>
      <text:h text:outline-level="3" text:style-name="divisiekop1">3. Goedkoperwonenregeling en de zesmaandseis
                  </text:h>
      <text:p text:style-name="circulaire_divisie">(vervallen per 1 januari  2010)</text:p>
      <text:h text:outline-level="3" text:style-name="divisiekop1">4. Verwervings-, vervreemdings- en verbouwingskosten
                  </text:h>
      <text:p text:style-name="circulaire_divisie">Uitgangspunt voor de toedeling van kosten is primair de civielrechtelijke eigendomsverhouding.</text:p>
      <text:h text:outline-level="4" text:style-name="divisiekop2">4.1. Verbouwingskosten
                     </text:h>
      <text:p text:style-name="circulaire_divisie">(vervallen per 11 juli 2008)</text:p>
      <text:h text:outline-level="4" text:style-name="divisiekop2">4.2. Kosten van verwerving van de eigen woning. Afsluitkosten van de lening
                     </text:h>
      <text:p text:style-name="circulaire_divisie">Tot de kosten van verwerving van de eigen woning behoren de gebruikelijke, met de aankoop samenhangende kosten zoals de makelaarskosten,
                        de notariskosten in verband met de verwerving, de inschrijving van de woning in het kadaster, de overdrachtsbelasting, taxatiekosten
                        voor zover die geen verband houden met het verkrijgen van een (hypothecaire) lening.
                     </text:p>
      <text:p text:style-name="circulaire_divisie">Kosten die verband houden met de voor de woning benodigde lening zijn geen kosten ter verwerving van de woning. Vanaf 2010
                        wordt de eigenwoningschuld verhoogd met de lening voor de financieringskosten voor de lening voor de verwerving van de eigen
                        woning (artikel 3.119a, tweede lid, van de Wet IB 2001).
                     </text:p>
      <text:h text:outline-level="5" text:style-name="divisiekop3">Voorbeeld 1
                        </text:h>
      <text:p text:style-name="circulaire_divisie">Stel de aankoopprijs van de woning is € 200.000. De verwervingskosten (zoals overdrachtsbelasting en kosten makelaar) bedragen
                           € 15.000. Er is geen eigenwoningreserve. Men gaat een lening aan van € 220.000, die ook bestemd is voor betaling van de financieringskosten
                           voor die lening van € 5.000. De maximale eigenwoningschuld bedraagt op basis van artikel 3.119a, eerste lid, van de Wet IB
                           2001 € 220.000 + € 15.000 = € 215.000. De eigenwoningschuld wordt verhoogd met de lening die betrekking heeft op de financeringskosten.
                           De totale eigenwoningschuld waarover renteaftrek mogelijk is, bedraagt dan € 215.000 + € 5.000 = € 220.000.
                        </text:p>
      <text:h text:outline-level="5" text:style-name="divisiekop3">Voorbeeld 2
                        </text:h>
      <text:p text:style-name="alineagroep">Stel de aankoopprijs van de woning is € 220.000. De verwervingskosten (zoals overdrachtsbelasting en kosten makelaar) bedragen
                              € 15.000. De eigenwoningreserve die is ontstaan bij verkoop van de vorige woning is € 75.000. Men gaat een lening aan van
                              € 240.000 (deels ter consumptieve besteding), die ook bestemd is voor betaling van de financieringskosten voor die lening
                              van € 6.000.
                           </text:p>
      <text:p text:style-name="alineagroep.end">De maximale eigenwoningschuld bedraagt op basis van artikel 3.119a, eerste lid, van de Wet IB 2001 € 220.000 + € 15.000 =
                              € 235.000 -/- de eigenwoningreserve € 75.000 = € 160.000.
                           </text:p>
      <text:p text:style-name="circulaire_divisie">De aftrekbare financieringskosten met betrekking tot deze eigenwoningschuld bedragen 160/240 x € 6.000 = € 4.000. De eigenwoningschuld
                           wordt verhoogd met het deel van de lening die betrekking heeft op deze € 4.000. De totale eigenwoningschuld waarover renteaftrek
                           mogelijk is, bedraagt dan € 160.000 + € 4.000 = € 164.000. Het restant van de kosten (€ 2.000) blijft, zoals nu al het geval
                           is, niet aftrekbaar en het restant van de lening € 76.000 (€ 240.000 -/- € 164.000) is een box 3-lening. De eigenwoningreserve
                           is in zo’n geval gebruikt. Op grond van de per 1 januari  2010 ongewijzigde wettekst van artikel 3.119a, vijfde lid, onderdeel
                           a, van de Wet IB 2001 kan er in gevallen als deze discussie bestaan over de vermindering van de eigenwoningreserve.
                        </text:p>
      <text:h text:outline-level="5" text:style-name="divisiekop3">Goedkeuring
                        </text:h>
      <text:p text:style-name="circulaire_divisie">Vooruitlopend op wetgeving keur ik het volgende goed. Voor de vermindering van de eigenwoningreserve op grond van artikel 3.119a,
                           vijfde lid, onderdeel a, van de Wet IB 2001, mag worden uitgegaan van <text:span text:style-name="cur">een bedrag gelijk aan de kosten ter verwerving van een eigen woning verminderd met het bedrag dat ingevolge het eerste lid
                              als eigenwoningschuld voor die woning in aanmerking wordt genomen</text:span>. Er hoeft dus geen rekening te worden gehouden met het bedrag dat ingevolge artikel 3.119a, tweede lid, van de Wet IB 2001
                           als eigenwoningschuld in aanmerking wordt genomen. In het voorbeeld wordt de eigenwoningreserve door de goedkeuring nihil.
                        </text:p>
      <text:h text:outline-level="5" text:style-name="divisiekop3">Leningen in de periode 2004–2009 voor meegefinancierde financieringskosten.
                        </text:h>
      <text:p text:style-name="circulaire_divisie">De bijleenregeling leidde er van 2004 tot en met 2009 toe dat de lening voor meegefinancierde kosten niet behoort tot de eigenwoningschuld.
                           Er is dus in die jaren een verschil in behandeling tussen de gevallen waarin de bijleenregeling niet werd toegepast (bijvoorbeeld
                           bij starters) en gevallen waarin de bijleenregeling wel werd toegepast (bijvoorbeeld bij doorstromers). Voor de starter is
                           de lening voor meegefinancierde kosten onderdeel van zijn eigenwoningschuld. Voor de doorsstromer is dat voor de eigenwoningschuld
                           die is vastgesteld over de periode 2004 tot en met 2009 niet het geval. Vanaf 2010 behoort ook de door de doorstromer in de
                           periode 2004–2009 afgesloten lening voor meegefinancierde kosten tot zijn eigenwoningschuld.
                        </text:p>
      <text:h text:outline-level="4" text:style-name="divisiekop2">4.3. Tegenprestatie bij verkoop onder voorwaarden
                     </text:h>
      <text:p text:style-name="circulaire_divisie">Voor de toepassing van de bijleenregeling is de aan- en verkoopprijs van de woningen van belang. Indien bij een verwerving
                        of vervreemding een tegenprestatie ontbreekt of is bedongen bij een niet onder normale omstandigheden gesloten overeenkomst,
                        wordt als tegenprestatie aangemerkt de waarde die ten tijde van de verwerving onderscheidenlijk de vervreemding in het economische
                        verkeer aan de woning kan worden toegekend (artikel 3.119a, zevende lid, van de Wet IB 2001).
                     </text:p>
      <text:p text:style-name="circulaire_divisie">In het kader van de bevordering van het eigenwoningbezit verkopen woningcorporaties woningen onder voorwaarden. Hierbij komt
                        het voor dat de woningcorporaties een belang bij de waardeontwikkeling toekomt. De prijs die de koper-bewoner bij aankoop
                        betaalt of bij verkoop ontvangt, zal door deze verkoopregulerende bedingen afwijken van de waarde in het economische verkeer
                        die zou gelden bij een verkoop zonder de voorwaarden. Bij verkoop onder voorwaarden door woningcorporaties wordt voor de toepassing
                        van de bijleenregeling uitgegaan van de tegenprestatie die de koper-bewoner betaalt of ontvangt. Bij koop en (terug)verkoop
                        is, gelet op de voorwaarden, sprake van een onder normale omstandigheden gesloten overeenkomst als bedoeld in artikel 3.119a,
                        zevende lid, van de Wet IB 2001.
                     </text:p>
      <text:p text:style-name="circulaire_divisie">Voor de duidelijkheid merk ik op dat voor de beoordeling van de vraag of de eigenwoningregeling van toepassing is, een ander
                        uitgangspunt geldt. De eigenwoningregeling geldt als de waardeverandering van de woning de koper-bewoner grotendeels aangaat
                        (artikel 3.111, eerste lid, onderdeel <text:span text:style-name="cur">a</text:span>, van de Wet IB 2001). Voor de beoordeling van het belang bij de waardeverandering wordt uitgegaan van de waarde van de woning
                        in onbewoonde staat, zonder rekening te houden met een waardedrukkend effect van de eventuele voorwaarden.
                     </text:p>
      <text:h text:outline-level="4" text:style-name="divisiekop2">4.4. Een tegenprestatie ontbreekt
                     </text:h>
      <text:p text:style-name="circulaire_divisie">Bij een verwerving of vervreemding kan een tegenprestatie ontbreken of zijn bedongen bij een niet onder normale omstandigheden
                        gesloten overeenkomst. Als tegenprestatie wordt dan aangemerkt de waarde die ten tijde van de verwerving onderscheidenlijk
                        de vervreemding in het economische verkeer aan de woning kan worden toegekend. Als een deel van de woning is vervreemd of
                        verworven, wordt uitgegaan van een evenredig deel van de waarde in het economische verkeer. Als de eigenwoningregeling eindigt
                        door verkoop van een deel van de eigendom, wordt de eigen woning geacht voor 100% te zijn vervreemd. De tegenprestatie is
                        dan 100% van de waarde in het economische verkeer. Dit geldt bijvoorbeeld bij overdracht van de blote eigendom of het vruchtgebruik.
                     </text:p>
      <text:h text:outline-level="5" text:style-name="divisiekop3">4.4.1. Sloop, brand en her- of nieuwbouw van een eigen woning
                        </text:h>
      <text:p text:style-name="circulaire_divisie">De behandeling van de kosten van sloop en her- of nieuwbouw bij een woning is afhankelijk van de vraag of de woning een eigen
                           woning is geweest in de zin van artikel 3.111, eerste lid, van de Wet IB 2001.
                        </text:p>
      <text:p text:style-name="circulaire_divisie">Voor de situatie waarin de woning nog geen eigen woning is geweest, valt te denken aan een woning die is gekocht met de bedoeling
                           die te slopen en een nieuwe woning te bouwen. Die nieuwe woning wordt de eigen woning. In zo’n geval zijn de aankoopkosten,
                           de sloopkosten en bouwkosten voor de nieuwe woning tezamen de verwervingskosten voor de nieuwe woning.
                        </text:p>
      <text:p text:style-name="circulaire_divisie">Voor de woning die wel eigen woning is geweest, geldt het volgende. Bij sloop van de woning is sprake van een fictieve vervreemding.
                           Dat geldt ook als een woning (volledig) afbrandt, waardoor de woning niet langer als eigen woning ter beschikking staat. Er
                           is sprake van een fictieve vervreemding, waarbij de vervreemdingsprijs ontbreekt. De vervreemdingsprijs moet dan worden vastgesteld
                           op de waarde van de woning net vóór de sloop of de brand. De verwervingsprijs wordt bepaald door de kosten van her- of nieuwbouw.
                        </text:p>
      <text:h text:outline-level="5" text:style-name="divisiekop3">Goedkeuring
                        </text:h>
      <text:p text:style-name="circulaire_divisie">Met toepassing van artikel 63 van de Algemene wet inzake rijksbelastingen (de hardheidsclausule) keur ik het volgende goed
                           bij sloop of brand waarbij sprake is van een fictieve vervreemding. De sloop of de brand in combinatie met de her- of nieuwbouw
                           worden voor de bijleenregeling niet aangemerkt als een verwerving respectievelijk vervreemding. Hierbij gelden de volgende
                           gezamenlijke uitgangspunten en voorwaarden.
                        </text:p>
      <text:p text:style-name="alineagroep">De her- of nieuwbouw vindt plaats op de plek waar de gesloopte of afgebrande eigen woning stond of op een aanhorigheid van
                              de gesloopte of afgebrande eigen woning.
                           </text:p>
      <text:p text:style-name="alineagroep">De maximale nieuwe eigenwoningschuld voor de nieuwe woning wordt als volgt vastgesteld:</text:p>
      <text:list text:style-name="list-style-1">
        <text:list-item>
          <text:p text:style-name="list.start">de bestaande eigenwoningschuld op de eigen woning voor de sloop of de brand, vermeerderd met
                                 </text:p>
        </text:list-item>
        <text:list-item>
          <text:p text:style-name="list.cont">de kosten van de bouw van de nieuwe eigen woning op dat adres; en vermeerderd met
                                 </text:p>
        </text:list-item>
        <text:list-item>
          <text:p text:style-name="list.cont">de kosten veroorzaakt door de brand of van de sloop van de huidige eigen woning, verminderd met
                                 </text:p>
        </text:list-item>
        <text:list-item>
          <text:p text:style-name="list.end">elke tegemoetkoming in de kosten vanwege de brand, van de sloop of her- of nieuwbouw, bijvoorbeeld een subsidie van de gemeente
                                    of een verzekeringsuitkering.
                                 </text:p>
        </text:list-item>
      </text:list>
      <text:p text:style-name="alineagroep.end">Als de belastingplichtige vóór de brand of sloop al een eigenwoningreserve heeft door de vervreemding van een andere eigen
                              woning, moet de maximale eigenwoningschuld daarmee nog wel worden verminderd. Dit geldt ook voor een eigenwoningreserve van
                              zijn partner, bij toepassing van de partnerregeling (artikel 3.119a, negende lid, van de Wet IB 2001).
                           </text:p>
      <text:h text:outline-level="3" text:style-name="divisiekop1">5. Twee woningen
                  </text:h>
      <text:p text:style-name="circulaire_divisie">Een eigenwoningreserve is van belang voor vaststelling van de maximale eigenwoningschuld bij de verwerving van de nieuwe eigen
                     woning. Een eigenwoningreserve kan echter ook ontstaan na de verhuizing naar de nieuwe eigen woning. Dit doet zich voor als
                     de oude woning pas na de verhuizing wordt vervreemd. Tot de vervreemding van de oude woning kan de nieuwe woning volledig
                     worden gefinancierd (overbruggingskrediet). Na de vervreemding van de oude woning wordt de maximale eigenwoningschuld van
                     de nieuwe woning herrekend (artikel 3.119a, achtste lid, van de Wet IB 2001). Die herrekening heeft vanaf het moment van vervreemding
                     gevolgen voor de eigenwoningschuld van de nieuwe woning. Tot het tijdstip van verkoop van de oude woning hoeft dus nog geen
                     rekening te worden gehouden met de mogelijke overwaarde van de oude woning. Zolang de oude woning nog niet is verkocht, zal
                     er worden gefinancierd met een overbruggingskrediet dat wordt afgelost met de opbrengst van de oude woning. De rente en de
                     kosten van de geldlening voor de financiering van de woning zijn in beginsel volledig aftrekbaar totdat de oude woning is
                     verkocht. Na verkoop van de oude woning is de eigenwoningschuld maximaal gelijk aan de verwervingskosten van de nieuwe woning
                     minus de eigenwoningreserve. Die eigenwoningreserve is niet bij voorbaat in te schatten. Hierdoor kan de lening voor de nieuwe
                     woning voor een deel een box 3-lening worden, bijvoorbeeld als de verkoopopbrengst van de nieuwe woning hoger is dan geschat.
                     Aflossingen op een dergelijke gemengde lening kunnen zoveel mogelijk worden toegerekend aan het box 3-gedeelte.
                  </text:p>
      <text:h text:outline-level="4" text:style-name="divisiekop2">5.1. Verhuizing gaat niet door. Vervreemding nieuwe woning
                     </text:h>
      <text:p text:style-name="circulaire_divisie">Artikel 3.119a, achtste lid, van de Wet IB 2001 geldt ook als de nieuwe woning wordt vervreemd voordat deze wordt betrokken.
                        Vanaf het moment dat de eigenwoningregeling niet meer geldt voor de nieuwe woning moet de overwaarde worden vastgesteld die
                        is behaald op de nieuwe woning. Dit is het geval als de verhuisregeling van artikel 3.111, derde lid, van de Wet IB 2001 eindigt.
                        Dit kan bijvoorbeeld aan de orde zijn bij verhuur of de verkoop van de nieuwe woning. Een positief vervreemdingssaldo op de
                        nieuwe woning zal de eigenwoningschuld op de oude woning direct verlagen. Een negatief vervreemdingssaldo zal geen directe
                        gevolgen hebben. De eigenwoningschuld is immers gemaximeerd tot de kosten van de verwerving of de (lagere) lening voor de
                        woning. Wel wordt bij latere vervreemding of verwerving met dit negatieve vervreemdingssaldo rekening gehouden.
                     </text:p>
      <text:h text:outline-level="4" text:style-name="divisiekop2">5.2. Ontbinding koopovereenkomst door (potentiële) koper
                     </text:h>
      <text:p text:style-name="circulaire_divisie">Voor een eigen woning is (economische) eigendom vereist. Als een koopovereenkomst door de koper wordt ontbonden vóór de overdracht
                        van de woning zal geen sprake zijn geweest van een eigen woning. De gebruikelijke contractuele boete van 10% in verband met
                        de ontbinding van de koopovereenkomst leidt dus niet tot een negatief vervreemdingssaldo. Naar mijn oordeel werkt dit echter
                        onredelijk uit in bepaalde overmachtsituaties.
                     </text:p>
      <text:h text:outline-level="5" text:style-name="divisiekop3">Goedkeuring
                        </text:h>
      <text:p text:style-name="alineagroep.end">Ik keur daarom met toepassing van artikel 63 van de Algemene wet inzake rijksbelastingen (hardheidsclausule) goed dat voor
                              de bijleenregeling de boete voor de ontbinding van de koopovereenkomst kan worden aangemerkt als een negatief vervreemdingssaldo.
                              Hierbij gelden de volgende voorwaarden.
                           </text:p>
      <text:list text:style-name="list-style-2">
        <text:list-item>
          <text:p text:style-name="list.start">De belastingplichtige had de woning bestemd voor bewoning als eigen woning in de zin van artikel 3.111 van de Wet IB 2001.
                                 </text:p>
        </text:list-item>
        <text:list-item>
          <text:p text:style-name="list.end">De aankoop kon niet doorgaan door omstandigheden die niet konden worden voorzien bij de ondertekening van de overeenkomst.
                                    Van een dergelijke situatie is bijvoorbeeld sprake als na de ondertekening van de koopovereenkomst een ernstige ziekte wordt
                                    geconstateerd, waardoor de aankoop niet kan doorgaan.
                                 </text:p>
        </text:list-item>
      </text:list>
      <text:p text:style-name="circulaire_divisie">In dat geval kan de gebruikelijke contractuele boete van 10% van de koopsom die wordt betaald met de overige aankoopkosten
                           worden aangemerkt als een negatief vervreemdingssaldo. Dit negatieve vervreemdingssaldo vermindert een eventuele positieve
                           eigenwoningreserve. Dit is vooral van belang als de koper, na verkoop van zijn oude eigen woning waarin hij woonde, alsnog
                           verhuist naar een andere eigen woning.
                        </text:p>
      <text:h text:outline-level="3" text:style-name="divisiekop1">6. Buitenlandse woningen
                  </text:h>
      <text:p text:style-name="circulaire_divisie">Voor personen die niet in Nederland wonen, is de eigenwoningregeling slechts van toepassing voor woningen (die niet in Nederland
                     zijn gelegen) als is gekozen voor behandeling als binnenlandse belastingplichtige. Voor woningen die niet onder het bereik
                     van de eigenwoningregeling vallen, kan dus geen eigenwoningreserve ontstaan.
                  </text:p>
      <text:p text:style-name="circulaire_divisie">Volledigheidshalve merk ik op dat in dat geval onder vervreemding mede wordt begrepen het – anders dan door immigratie naar
                     Nederland – niet meer (kunnen) kiezen voor behandeling als binnenlandse belastingplichtige. Bij vervreemding van de woning
                     ná immigratie naar Nederland is de bijleenregeling van toepassing als de woning vóór de immigratie onder het bereik van de
                     eigenwoningregeling viel. De verhuis- en uitzendregeling van artikel 3.111, tweede en zesde lid, van de Wet IB 2001 zijn bijvoorbeeld
                     alleen van toepassing als de woning tot de immigratie als hoofdverblijf in de Nederlandse belastingheffing is betrokken.
                  </text:p>
      <text:h text:outline-level="3" text:style-name="divisiekop1">7. Overgangsrecht
                  </text:h>
      <text:p text:style-name="circulaire_divisie">In het kader van de afschaffing van de goedkoperwonenregeling per 1 januari  2010 is een overgangsregeling getroffen voor
                     gevallen waarin de aankoop van de nieuwe eigen woning, bedoeld in artikel 3.111 van de Wet inkomstenbelasting 2001, nog vóór
                     1 oktober 2009 heeft plaatsgevonden en de levering van de oude eigen woning na 31 december 2009. Op grond van deze overgangsregeling
                     is het vervallen van de goedkoperwonenregeling nog niet van toepassing omdat bij de aankoop nog geen rekening kon worden gehouden
                     met de gewijzigde wetgeving. Het gaat om belastingplichtigen die vóór 1 oktober 2009 een nieuwe eigen woning obligatoir hebben
                     gekocht of reeds geleverd hebben gekregen, maar hun oude eigen woning op 31 december 2009 nog niet hebben verkocht of wel
                     hebben verkocht doch nog niet hebben geleverd.
                  </text:p>
      <text:p text:style-name="circulaire_divisie">Het overgangsrecht geldt niet als de oude eigen woning al is geleverd vóór 1 janauri 2010 en de nieuwe eigen woning wel is
                     gekocht op 1 oktober 2009, maar pas wordt geleverd na 31 januari  2010.
                  </text:p>
      <text:h text:outline-level="4" text:style-name="divisiekop2">Goedkeuring
                     </text:h>
      <text:p text:style-name="circulaire_divisie">Ik keur met toepassing van artikel 63 van de Algemene wet inzake rijksbelastingen (de hardheidsclausule) goed dat artikel 3.119a,
                        tweede lid, Wet inkomstenbelasting 2001, zoals dit luidde op 31 december 2009, ook van toepassing blijft indien de belastingplichtige
                        krachtens een vóór 1 oktober 2009 gesloten schriftelijke overeenkomst de nieuwe eigen woning, bedoeld in dat lid, heeft gekocht
                        en de oude eigen woning al vóór 1 januari  2010 is geleverd.
                     </text:p>
      <text:h text:outline-level="4" text:style-name="divisiekop2">Uitgangspunten voor de overeenkomsten voor de toepassing van het overgangsrecht 2010
                     </text:h>
      <text:p text:style-name="circulaire_divisie">Voor toepassing van het overgangsrecht 2010 moet sprake zijn van een reële overeenkomst waardoor betrokken partijen onherroepelijk
                        gebonden zijn. De schriftelijke overeenkomst moet uiterlijk op 1 oktober 2009 tot stand zijn gekomen. Ook moet de koopprijs
                        in de overeenkomst zijn vastgesteld. De overeenkomsten mogen een gebruikelijke ontbindingsclausule bevatten. In alle gevallen
                        geldt het overgangsrecht alleen als de woning daadwerkelijk wordt gekocht en aansluitend aan de levering als eigen woning
                        gaat dienen. Als de overeenkomst wordt ontbonden, geldt het overgangsrecht uiteraard niet. Het overgangsrecht geldt alleen
                        maar voor zover de nieuwe woning is gekocht volgens de op 1 oktober 2009 bestaande overeenkomst.
                     </text:p>
      <text:p text:style-name="circulaire_divisie">De overeenkomst is in dit kader niet reëel als de prijs waartegen de woning wordt overgedragen nog niet is vastgesteld of
                        kan veranderen. De overeenkomst moet erop zijn gericht om een woning binnen afzienbare tijd over te dragen. 
                     </text:p>
      <text:h text:outline-level="4" text:style-name="divisiekop2">7.1 Nieuwbouwwoningen
                     </text:h>
      <text:p text:style-name="circulaire_divisie">Bij de totstandkoming van nieuwbouwprojecten is het gebruikelijk dat gegadigden op enig moment bij de initiatiefnemer hun
                        belangstelling kenbaar maken voor één van de woningen in het project. Deze registratie kent in de praktijk verschillende vormen.
                        Gemeenschappelijk daarbij is dat nog geen sprake is van een definitieve overeenkomst. De overeenkomst waarbij over en weer
                        verplichtingen worden aangegaan, is de koop-aannemingsovereenkomst. De datum van het afsluiten van laatstbedoelde overeenkomst
                        is bepalend voor de toepassing van het overgangsrecht. Die overeenkomst leidt immers voor de koper pas tot onomkeerbare financiële
                        verplichtingen.
                     </text:p>
      <text:p text:style-name="circulaire_divisie">De overgangsregeling voor afschaffing goedkoperwonenregeling is dus niet van toepassing als de belastingplichtige die voor
                        1 oktober 2009 zijn belangstelling kenbaar maakte, pas na 1 oktober 2009 de koop/aannemingsovereenkomst tekende.
                     </text:p>
      <text:p text:style-name="circulaire_divisie">Bij nieuwbouwwoningen komt het voor dat de grond wel is gekocht, maar dat nog geen aannemingsovereenkomst is getekend. In
                        dat geval geldt het overgangsrecht niet, omdat nog geen verplichtingen zijn aangegaan ten aanzien van een woning.
                     </text:p>
      <text:h text:outline-level="4" text:style-name="divisiekop2">7.2 Ontbindingsclausules en opschortende voorwaarden bij nieuwbouw
                     </text:h>
      <text:p text:style-name="circulaire_divisie">Bij nieuwbouw zijn er diverse ontbindingsclausules en opschortende voorwaarden mogelijk. In de praktijk is het bijvoorbeeld
                        gebruikelijk om een overeenkomst aan te gaan onder de opschortende voorwaarde dat de ondernemer op een bepaald tijdstip ten
                        minste een bepaald percentage van de woningen van het project heeft verkocht. Ook kan als voorwaarde gelden dat een bouwvergunning
                        wordt afgegeven of dat de grond door de ondernemer in eigendom wordt verworven. Dergelijke voorwaarden hoeven in beginsel
                        geen belemmering te zijn voor toepassing van het overgangsrecht, mits het gebruikelijke voorwaarden zijn waarvan de vervulling
                        van de voorwaarden zich onttrekt aan de invloedssfeer van de koper. De standaard-ontbindingsclausules die momenteel zijn opgenomen
                        in de koop/aannemingsovereenkomst voor woningen met toepassing van de garantie- en waarborgregeling van de Stichting Garantie-instituut
                        Woningbouw (GIW) zijn daarbij naar mijn oordeel gebruikelijk.
                     </text:p>
      <text:p text:style-name="circulaire_divisie">Deze opschortende voorwaarden vormen geen beletsel voor de toepassing van het overgangsrecht als de voorwaarde binnen een
                        periode van zes maanden na de ondertekening van de overeenkomst is vervuld. Het overgangsrecht geldt niet als partijen (na
                        verloop van die periode) overeenkomen de periode te verlengen. Er ontstaat dan een nieuwe overeenkomst waarop het overgangsrecht
                        niet van toepassing is. Dit geldt voor zowel ontbindende als opschortende voorwaarden.
                     </text:p>
      <text:h text:outline-level="3" text:style-name="divisiekop1">8. Ingetrokken regeling
                  </text:h>
      <text:p text:style-name="circulaire_divisie">Het volgende besluit is ingetrokken met ingang van de inwerkingtreding van dit besluit.</text:p>
      <text:list text:style-name="list-style-3">
        <text:list-item>
          <text:p text:style-name="list.single">20 februari 2007, nr. CPP2006/1942M.
                        </text:p>
        </text:list-item>
      </text:list>
      <text:h text:outline-level="3" text:style-name="divisiekop1">9. Inwerkingtreding
                  </text:h>
      <text:p text:style-name="circulaire_divisie">Dit besluit treedt in werking met ingang van de dag na de datum van uitgifte van de Staatscourant waarin het wordt geplaatst.</text:p>
      <text:p text:style-name="slotformulering">Dit besluit zal in de Staatscourant worden geplaatst.</text:p>
      <text:p text:style-name="dagtekening">Den Haag, 26 augustus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