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576</text:p>
      <text:p text:style-name="publicatie-titel.end">6 september 2010</text:p>
      <text:h text:outline-level="1" text:style-name="staatscourant_kop">Rectificatie Inkomstenbelasting. Eigenwoningregeling; bijleenregeling
         </text:h>
      <text:p text:style-name="alineagroep">In het besluit van 26 augustus 2010, nr. DGB2010/3057M, Staatscourant 2010, 13576 is een (reken)foutje gemaakt bij hoofdstuk 4.2 Voorbeeld 1 regel 6:
                  </text:p>
      <text:p text:style-name="alineagroep.end">‘€ 220.000 + € 15.000 = € 215.000’ dit moet zijn:’ € 200.000 + € 15.000 = € 215.000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