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57</text:p>
      <text:p text:style-name="publicatie-titel.end">1 februari 2010</text:p>
      <text:h text:outline-level="1" text:style-name="staatscourant_kop">Regeling van de Minister van Financiën van 15 januari 2010, nr. BR FM 2010-107, tot vaststelling voor 2010 van de bedragen
            voor eenmalige toezichthandelingen, bedoeld in de artikelen 2 en 3 van het Besluit bekostiging financieel toezicht
         </text:h>
      <text:section text:name="regeling.d19830e231" text:style-name="regeling">
        <text:section text:name="aanhef.d19830e233" text:style-name="aanhef">
          <text:p text:style-name="wie">De Minister van Financiën,</text:p>
          <text:p text:style-name="considerans.al">Gelet op artikel 9 van het Besluit bekostiging financieel toezicht;</text:p>
          <text:p text:style-name="afkondiging">Besluit:</text:p>
        </text:section>
        <text:section text:name="regeling-tekst.d19830e245" text:style-name="regeling-tekst">
          <text:section text:name="artikel.d19830e247" text:style-name="artikel">
            <text:h text:outline-level="3" text:style-name="artikel_kop">Artikel 1. Begripsbepalingen
                  </text:h>
            <text:p text:style-name="artikel">In deze regeling wordt verstaan onder:</text:p>
            <text:p text:style-name="definition.term">a. wet:
                     </text:p>
            <text:p text:style-name="definition.description">Wet op het financieel toezicht;</text:p>
            <text:p text:style-name="definition.term">b. besluit:
                     </text:p>
            <text:p text:style-name="definition.description">Besluit bekostiging financieel toezicht;</text:p>
            <text:p text:style-name="definition.term">c. DNB:
                     </text:p>
            <text:p text:style-name="definition.description">De Nederlandsche Bank N.V.;</text:p>
            <text:p text:style-name="definition.term">d. AFM:
                     </text:p>
            <text:p text:style-name="definition.description">Stichting Autoriteit Financiële Markten.</text:p>
          </text:section>
          <text:section text:name="artikel.d19830e305" text:style-name="artikel">
            <text:h text:outline-level="3" text:style-name="artikel_kop">Artikel 2. Tarieven DNB
                  </text:h>
            <text:list text:style-name="list-style-1">
              <text:list-item text:start-value="1">
                <text:p text:style-name="list.start"> Het bedrag, bedoeld in artikel 2, eerste lid, aanhef en onderdeel a, van het besluit wordt vastgesteld op:
                        </text:p>
                <text:list>
                  <text:list-item text:start-value="1">
                    <text:p text:style-name="list.start">€ 5.000 voor de behandeling van een aanvraag tot verlening van een vergunning voor de uitoefening van het bedrijf van betaaldienstverlener
                                 als bedoeld in artikel 2:3a, eerste lid, van de wet;
                              </text:p>
                  </text:list-item>
                  <text:list-item text:start-value="2">
                    <text:p text:style-name="list.cont">€ 1.800 voor de behandeling van een aanvraag tot verlening van een vergunning voor de uitoefening van het bedrijf van betaaldienstverlener
                                 als bedoeld in artikel 2:3a, eerste lid, van de wet indien de aanvrager een rechtspersoon is als bedoeld in artikel VII, eerste
                                 lid, van de 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Stb. 436);
                              </text:p>
                  </text:list-item>
                  <text:list-item text:start-value="3">
                    <text:p text:style-name="list.cont">€ 36.500 voor de behandeling van een aanvraag tot verlening van een vergunning voor de uitoefening van het bedrijf van clearinginstelling
                                 als bedoeld in artikel 2:4, eerste lid, van de wet;
                              </text:p>
                  </text:list-item>
                  <text:list-item text:start-value="4">
                    <text:p text:style-name="list.cont">€ 36.500 voor de behandeling van een aanvraag tot verlening van een vergunning voor de uitoefening van het bedrijf van clearinginstelling
                                 vanuit een in Nederland gelegen bijkantoor als bedoeld in artikel 2:6, eerste lid, van de wet;
                              </text:p>
                  </text:list-item>
                  <text:list-item text:start-value="5">
                    <text:p text:style-name="list.cont">€ 36.500 voor de behandeling van een aanvraag tot verlening van een vergunning voor de uitoefening van het bedrijf van bank
                                 of elektronischgeldinstelling als bedoeld in artikel 2:11, eerste lid, van de wet waarop het bepaalde ten aanzien van de solvabiliteit,
                                 de bedrijfsvoering, bedoeld in artikel 3:269 van de wet, en de liquiditeit op basis van subconsolidatie of op individuele
                                 basis van toepassing is;
                              </text:p>
                  </text:list-item>
                  <text:list-item text:start-value="6">
                    <text:p text:style-name="list.cont">€ 23.700 voor de behandeling van een aanvraag tot verlening van een vergunning voor de uitoefening van het bedrijf van bank
                                 of elektronischgeldinstellng als bedoeld in artikel 2:11, eerste lid, van de wet, anders dan bedoeld onder e;
                              </text:p>
                  </text:list-item>
                  <text:list-item text:start-value="7">
                    <text:p text:style-name="list.cont">€ 0 voor de behandeling van een aanvraag tot verlening van een vergunning voor de uitoefening van het bedrijf van kredietinstelling
                                 vanuit een in Nederland gelegen bijkantoor als bedoeld in artikel 2:16, eerste lid, van de wet;
                              </text:p>
                  </text:list-item>
                  <text:list-item text:start-value="8">
                    <text:p text:style-name="list.cont">€ 36.500 voor de behandeling van een aanvraag tot verlening van een vergunning voor de uitoefening van het bedrijf van bank
                                 of elektronischgeldinstelling vanuit een in Nederland gelegen bijkantoor als bedoeld in artikel 2:20, eerste lid, van de wet
                                 waarop het bepaalde ten aanzien van de solvabiliteit, de bedrijfsvoering, bedoeld in artikel 3:269 van de wet, en de liquiditeit
                                 op basis van subconsolidatie of op individuele basis van toepassing is;
                              </text:p>
                  </text:list-item>
                  <text:list-item text:start-value="9">
                    <text:p text:style-name="list.cont">€ 23.700 voor de behandeling van een aanvraag tot verlening van een vergunning voor de uitoefening van het bedrijf van bank
                                 of elektronischgeldinstelling vanuit een in Nederland gelegen bijkantoor als bedoeld in artikel 2:20, eerste lid, van de wet,
                                 anders dan bedoeld onder h;
                              </text:p>
                  </text:list-item>
                  <text:list-item text:start-value="10">
                    <text:p text:style-name="list.cont">€ 18.200 voor de behandeling van een aanvraag tot verlening van een vergunning voor de uitoefening van het bedrijf van herverzekeraar
                                 als bedoeld in artikel 2:26a, eerste lid, van de wet;
                              </text:p>
                  </text:list-item>
                  <text:list-item text:start-value="11">
                    <text:p text:style-name="list.cont">€ 14.600 voor de behandeling van een aanvraag tot verlening van een vergunning voor de uitoefening van het bedrijf van herverzekeraar
                                 vanuit een in Nederland gelegen bijkantoor als bedoeld in artikel 2:26d, van de wet;
                              </text:p>
                  </text:list-item>
                  <text:list-item text:start-value="12">
                    <text:p text:style-name="list.cont">€ 18.200 voor de behandeling van een aanvraag tot verlening van een vergunning voor de uitoefening van het bedrijf van levensverzekeraar
                                 of schadeverzekeraar als bedoeld in artikel 2:27, eerste lid, van de wet;
                              </text:p>
                  </text:list-item>
                  <text:list-item text:start-value="13">
                    <text:p text:style-name="list.cont">€ 0 voor de behandeling van een aanvraag tot verlening van een vergunning voor de uitoefening van het bedrijf van levensverzekeraar
                                 of schadeverzekeraar vanuit een in Nederland gelegen bijkantoor als bedoeld in artikel 2:36, eerste lid, van de wet;
                              </text:p>
                  </text:list-item>
                  <text:list-item text:start-value="14">
                    <text:p text:style-name="list.cont">€ 14.600 voor de behandeling van een aanvraag tot verlening van een vergunning voor de uitoefening van het bedrijf van levensverzekeraar
                                 of schadeverzekeraar vanuit een in Nederland gelegen bijkantoor als bedoeld in artikel 2:40 van de wet;
                              </text:p>
                  </text:list-item>
                  <text:list-item text:start-value="15">
                    <text:p text:style-name="list.cont">€ 1.800 voor de behandeling van een aanvraag tot verlening van een vergunning voor de uitoefening van het bedrijf van natura-uitvaartverzekeraar
                                 als bedoeld in artikel 2:48, eerste lid, van de wet;
                              </text:p>
                  </text:list-item>
                  <text:list-item text:start-value="16">
                    <text:p text:style-name="list.cont">€ 1.500 voor de behandeling van een aanvraag tot verlening van een vergunning voor de uitoefening van het bedrijf van natura-uitvaartverzekeraar
                                 vanuit een in Nederland gelegen bijkantoor als bedoeld in artikel 2:50, eerste lid, van de wet;
                              </text:p>
                  </text:list-item>
                  <text:list-item text:start-value="17">
                    <text:p text:style-name="list.cont">€ 18.200 voor de behandeling van een aanvraag tot verlening van een vergunning voor de uitoefening van het bedrijf van entiteit
                                 voor risico-acceptatie als bedoeld in artikel 2:54a, eerste lid, van de wet;
                              </text:p>
                  </text:list-item>
                  <text:list-item text:start-value="18">
                    <text:p text:style-name="list.cont">€ 14.600 voor de behandeling van een aanvraag tot verlening van een vergunning voor de uitoefening van het bedrijf van entiteit
                                 voor risico-acceptatie als bedoeld in artikel 2:54d, eerste lid, van de wet;
                              </text:p>
                  </text:list-item>
                  <text:list-item text:start-value="19">
                    <text:p text:style-name="list.cont">€ 7.800 voor de behandeling van een aanvraag tot wijziging van een vergunning als bedoeld in onderdeel j, k, l, n, q of r;
                              </text:p>
                  </text:list-item>
                  <text:list-item text:start-value="20">
                    <text:p text:style-name="list.cont">€ 36.500 voor de behandeling van een aanvraag tot verlening van een vergunning als bedoeld in artikel 3:4, eerste lid, van
                                 de wet indien het bepaalde ten aanzien van de solvabiliteit, de bedrijfsvoering, bedoeld in artikel 3:269 van de wet, en de
                                 liquiditeit op basis van subconsolidatie of op individuele basis van toepassing is;
                              </text:p>
                  </text:list-item>
                  <text:list-item text:start-value="21">
                    <text:p text:style-name="list.cont">€ 23.700 voor de behandeling van een aanvraag tot verlening van een vergunning als bedoeld in artikel 3:4, eerste lid, van
                                 de wet, anders dan bedoeld onder t.
                              </text:p>
                  </text:list-item>
                </text:list>
              </text:list-item>
              <text:list-item text:start-value="2">
                <text:p text:style-name="list.cont"> Het bedrag, bedoeld in artikel 2, eerste lid, aanhef en onderdeel b, van het besluit wordt vastgesteld op:
                        </text:p>
                <text:list>
                  <text:list-item text:start-value="1">
                    <text:p text:style-name="list.cont">€ 3.600 voor de behandeling van de aanvraag tot verlening van een ontheffing als bedoeld in artikel 2:23, tweede lid, van
                                 de wet;
                              </text:p>
                  </text:list-item>
                  <text:list-item text:start-value="2">
                    <text:p text:style-name="list.cont">€ 3.600 voor de behandeling van de aanvraag tot verlening van een ontheffing als bedoeld in artikel 2:26b, vijfde lid, van
                                 de wet;
                              </text:p>
                  </text:list-item>
                  <text:list-item text:start-value="3">
                    <text:p text:style-name="list.cont">€ 3.600 voor de behandeling van de aanvraag tot verlening van een ontheffing als bedoeld in artikel 2:26e, derde lid, van
                                 de wet;
                              </text:p>
                  </text:list-item>
                  <text:list-item text:start-value="4">
                    <text:p text:style-name="list.cont">€ 3.600 voor de behandeling van de aanvraag tot verlening van een ontheffing als bedoeld in artikel 2:54b, vierde lid, van
                                 de wet;
                              </text:p>
                  </text:list-item>
                  <text:list-item text:start-value="5">
                    <text:p text:style-name="list.cont">€ 3.600 voor de behandeling van de aanvraag tot verlening van een ontheffing als bedoeld in artikel 2:54e, derde lid, van
                                 de wet;
                              </text:p>
                  </text:list-item>
                  <text:list-item text:start-value="6">
                    <text:p text:style-name="list.cont">€ 3.600 voor de behandeling van een aanvraag tot verlening van een ontheffing als bedoeld in artikel 3:2, derde lid, van de
                                 wet;
                              </text:p>
                  </text:list-item>
                  <text:list-item text:start-value="7">
                    <text:p text:style-name="list.cont">€ 3.600 voor de behandeling van een aanvraag tot verlening van een ontheffing als bedoeld in artikel 3:5, vierde lid, van
                                 de wet;
                              </text:p>
                  </text:list-item>
                  <text:list-item text:start-value="8">
                    <text:p text:style-name="list.cont">€ 3.600 voor de behandeling van een aanvraag tot verlening van een ontheffing als bedoeld in artikel 3:6, vierde lid, van
                                 de wet;
                              </text:p>
                  </text:list-item>
                  <text:list-item text:start-value="9">
                    <text:p text:style-name="list.cont">€ 3.600 voor de behandeling van een aanvraag tot verlening van een ontheffing als bedoeld in artikel 3:7, vierde lid, van
                                 de wet.
                              </text:p>
                  </text:list-item>
                </text:list>
              </text:list-item>
              <text:list-item text:start-value="3">
                <text:p text:style-name="list.cont"> Het bedrag, bedoeld in artikel 2, eerste lid, aanhef en onderdeel c, van het besluit wordt vastgesteld op:
                        </text:p>
                <text:list>
                  <text:list-item text:start-value="1">
                    <text:p text:style-name="list.cont">€ 5.000 voor de behandeling van een aanvraag tot verlening van een verklaring van geen bezwaar als bedoeld in artikel 3:95,
                                 eerste lid, aanhef en onderdeel a, van de wet, indien DNB voor de behandeling van de aanvraag niet meer dan 150 uur nodig
                                 heeft;
                              </text:p>
                  </text:list-item>
                  <text:list-item text:start-value="2">
                    <text:p text:style-name="list.cont">€ 30.500 voor de behandeling van een aanvraag tot verlening van een verklaring van geen bezwaar als bedoeld in artikel 3:95,
                                 eerste lid, aanhef en onderdeel a, van de wet, indien DNB voor de behandeling van de aanvraag meer dan 150 uur nodig heeft;
                              </text:p>
                  </text:list-item>
                  <text:list-item text:start-value="3">
                    <text:p text:style-name="list.cont">€ 1.600 voor de behandeling van een aanvraag tot verlening van een verklaring van geen bezwaar als bedoeld in artikel 3:95,
                                 eerste lid, aanhef en onderdeel b, van de wet;
                              </text:p>
                  </text:list-item>
                  <text:list-item text:start-value="4">
                    <text:p text:style-name="list.cont">€ 1.600 voor de behandeling van een aanvraag tot verlening van een verklaring van geen bezwaar als bedoeld in artikel 3:95,
                                 eerste lid, aanhef en onderdeel c, van de wet;
                              </text:p>
                  </text:list-item>
                  <text:list-item text:start-value="5">
                    <text:p text:style-name="list.cont">€ 5.000 voor de behandeling van een aanvraag tot verlening van een verklaring van geen bezwaar als bedoeld in artikel 3:95,
                                 eerste lid, aanhef en onderdeel d, van de wet, indien DNB voor de behandeling van de aanvraag niet meer dan 150 uur nodig
                                 heeft;
                              </text:p>
                  </text:list-item>
                  <text:list-item text:start-value="6">
                    <text:p text:style-name="list.cont">€ 30.500 voor de behandeling van een aanvraag tot verlening van een verklaring van geen bezwaar als bedoeld in artikel 3:95,
                                 eerste lid, aanhef en onderdeel d, van de wet, indien DNB voor de behandeling van de aanvraag meer dan 150 uur nodig heeft;
                              </text:p>
                  </text:list-item>
                  <text:list-item text:start-value="7">
                    <text:p text:style-name="list.cont"> € 5.000 voor de behandeling van een aanvraag tot verlening van een verklaring van geen bezwaar als bedoeld in artikel 3:95,
                                 eerste lid, aanhef en onderdeel e, van de wet, indien DNB voor de behandeling van de aanvraag niet meer dan 150 uur nodig
                                 heeft;
                              </text:p>
                  </text:list-item>
                  <text:list-item text:start-value="8">
                    <text:p text:style-name="list.cont"> € 30.500 voor de behandeling van een aanvraag tot verlening van een verklaring van geen bezwaar als bedoeld in artikel 3:95,
                                 eerste lid, aanhef en onderdeel e, van de wet, indien DNB voor de behandeling van de aanvraag meer dan 150 uur nodig heeft;
                              </text:p>
                  </text:list-item>
                  <text:list-item text:start-value="9">
                    <text:p text:style-name="list.cont">€ 5.000 voor de behandeling van een aanvraag tot verlening van een verklaring van geen bezwaar als bedoeld in artikel 3:96,
                                 eerste lid, van de wet, indien DNB voor de behandeling van de aanvraag niet meer dan 150 uur nodig heeft;
                              </text:p>
                  </text:list-item>
                  <text:list-item text:start-value="10">
                    <text:p text:style-name="list.cont">€ 30.500 voor de behandeling van een aanvraag tot verlening van een verklaring van geen bezwaar als bedoeld in artikel 3:96,
                                 eerste lid, van de wet, indien DNB voor de behandeling van de aanvraag meer dan 150 uur nodig heeft;
                              </text:p>
                  </text:list-item>
                  <text:list-item text:start-value="11">
                    <text:p text:style-name="list.cont">€ 5.000 voor de behandeling van een aanvraag tot het doen van een mededeling als bedoeld in artikel 3:108, vierde lid, van
                                 de wet, indien DNB voor de behandeling van de aanvraag niet meer dan 150 uur nodig heeft;
                              </text:p>
                  </text:list-item>
                  <text:list-item text:start-value="12">
                    <text:p text:style-name="list.cont">€ 30.500 voor de behandeling van een aanvraag tot het doen van een mededeling als bedoeld in artikel 3:108, vierde lid, van
                                 de wet, indien DNB voor de behandeling van de aanvraag meer dan 150 uur nodig heeft.
                              </text:p>
                  </text:list-item>
                </text:list>
              </text:list-item>
              <text:list-item text:start-value="4">
                <text:p text:style-name="list.cont"> 
                           Het bedrag, bedoeld in artikel 2, eerste lid, aanhef en onderdeel d, van het besluit, voor de behandeling van een aanvraag
                           tot verlening van een verklaring van ondertoezichtstelling als bedoeld in artikel 3:110, eerste lid, van de wet wordt vastgesteld
                           op € 36.500.
                        </text:p>
              </text:list-item>
              <text:list-item text:start-value="5">
                <text:p text:style-name="list.cont"> Het bedrag, bedoeld in artikel 2, vierde lid van het besluit wordt vastgesteld op:
                        </text:p>
                <text:list>
                  <text:list-item text:start-value="1">
                    <text:p text:style-name="list.cont">€ 5000 voor de advisering van de Minister van Financiën bij de aanvraag tot verlening van een verklaring van geen bezwaar
                                 als bedoeld in artikel 3:97 van de wet, indien DNB voor de behandeling van de aanvraag minder dan 150 uur nodig heeft.
                              </text:p>
                  </text:list-item>
                  <text:list-item text:start-value="2">
                    <text:p text:style-name="list.end">€ 30.500 voor de advisering van de Minister van Financiën bij de aanvraag tot verlening van een verklaring van geen bezwaar
                                 als bedoeld in artikel 3:97 van de wet, indien DNB voor de behandeling van de aanvraag meer dan 150 uur nodig heeft.
                              </text:p>
                  </text:list-item>
                </text:list>
              </text:list-item>
            </text:list>
          </text:section>
          <text:section text:name="artikel.d19830e728" text:style-name="artikel">
            <text:h text:outline-level="3" text:style-name="artikel_kop">Artikel 3. Tarieven AFM
                  </text:h>
            <text:list text:style-name="list-style-2">
              <text:list-item text:start-value="1">
                <text:p text:style-name="list.start"> Het bedrag, bedoeld in artikel 2, eerste lid, aanhef en onderdeel a, van het besluit, wordt vastgesteld op:
                        </text:p>
                <text:list>
                  <text:list-item text:start-value="1">
                    <text:p text:style-name="list.start">€ 17.250. voor de behandeling van een aanvraag tot verlening van een vergunning als bedoeld in artikel 2:55, eerste lid, van
                                 de wet;
                              </text:p>
                  </text:list-item>
                  <text:list-item text:start-value="2">
                    <text:p text:style-name="list.cont">€ 2.700 voor de behandeling van een verzoek om wijziging van een vergunning als bedoeld in artikel 2:55, eerste lid, van de
                                 wet;
                              </text:p>
                  </text:list-item>
                  <text:list-item text:start-value="3">
                    <text:p text:style-name="list.cont">€ 2.300 voor de behandeling voor een aanvraag tot verlening van een vergunning als bedoeld in artikel 2:60, eerste lid, van
                                 de wet;
                              </text:p>
                  </text:list-item>
                  <text:list-item text:start-value="4">
                    <text:p text:style-name="list.cont">€ 250 voor de behandeling voor een verzoek om wijziging van een vergunning als bedoeld in artikel 2:60, eerste lid, van de
                                 wet;
                              </text:p>
                  </text:list-item>
                  <text:list-item text:start-value="5">
                    <text:p text:style-name="list.cont">€ 4.100 voor de behandeling voor een aanvraag tot verlening van een vergunning als bedoeld in artikel 2:65, eerste lid, van
                                 de wet;
                              </text:p>
                  </text:list-item>
                  <text:list-item text:start-value="6">
                    <text:p text:style-name="list.cont">€ 2.250 voor de behandeling voor een aanvraag tot verlening van een vergunning als bedoeld in artikel 2:65, tweede lid, van
                                 de wet;
                              </text:p>
                  </text:list-item>
                  <text:list-item text:start-value="7">
                    <text:p text:style-name="list.cont">€ 2.700 voor de behandeling van een verzoek om wijziging van een vergunning als bedoeld in artikel 2:65, eerste lid, van de
                                 wet;
                              </text:p>
                  </text:list-item>
                  <text:list-item text:start-value="8">
                    <text:p text:style-name="list.cont">€ 2.300 voor de behandeling voor een aanvraag tot verlening van een vergunning als bedoeld in artikel 2:75, eerste lid, van
                                 de wet voor een adviseur die niet is aangesloten bij een door de toezichthouder erkend stelsel van zelftoezicht als bedoeld
                                 in artikel 12 van het besluit;
                              </text:p>
                  </text:list-item>
                  <text:list-item text:start-value="9">
                    <text:p text:style-name="list.cont">€ 825 voor de behandeling voor een aanvraag tot verlening van een vergunning als bedoeld in artikel 2:75, eerste lid, van
                                 de wet voor een adviseur die is aangesloten bij een door de toezichthouder erkend stelsel van zelftoezicht als bedoeld in
                                 artikel 12 van het besluit;
                              </text:p>
                  </text:list-item>
                  <text:list-item text:start-value="10">
                    <text:p text:style-name="list.cont">€ 250 voor de behandeling van een verzoek om wijziging van een vergunning als bedoeld in artikel 2:75, eerste lid, van de
                                 wet;
                              </text:p>
                  </text:list-item>
                  <text:list-item text:start-value="11">
                    <text:p text:style-name="list.cont">€ 2.050 voor de behandeling voor een aanvraag tot verlening van een vergunning als bedoeld in artikel 2:75, eerste lid, van
                                 de wet voor een adviseur die niet is aangesloten bij een door de AFM erkend stelsel van zelftoezicht als bedoeld in artikel 12
                                 van het besluit en bij de vergunningaanvraag een door de AFM aanvaarde voorbeeldbeschrijving van de bedrijfsvoering als bedoeld
                                 in artikel 4:15 van de wet voegt;
                              </text:p>
                  </text:list-item>
                  <text:list-item text:start-value="12">
                    <text:p text:style-name="list.cont">€ 2.300 voor de behandeling van een aanvraag tot verlening van een vergunning als bedoeld in artikel 2:80, eerste lid, van
                                 de wet voor een bemiddelaar die niet is aangesloten bij een door de AFM erkend stelsel van zelftoezicht als bedoeld in artikel 12
                                 van het besluit;
                              </text:p>
                  </text:list-item>
                  <text:list-item text:start-value="13">
                    <text:p text:style-name="list.cont">€ 825 voor de behandeling van een aanvraag tot verlening van een vergunning als bedoeld in artikel 2:80, eerste lid, van de
                                 wet voor een bemiddelaar die is aangesloten bij een door de AFM erkend stelsel van zelftoezicht als bedoeld in artikel 12
                                 van het besluit;
                              </text:p>
                  </text:list-item>
                  <text:list-item text:start-value="14">
                    <text:p text:style-name="list.cont">€ 250 voor de behandeling van een verzoek om wijziging van een vergunning als bedoeld in artikel 2:80, eerste lid, van de
                                 wet;
                              </text:p>
                  </text:list-item>
                  <text:list-item text:start-value="15">
                    <text:p text:style-name="list.cont">€ 2.050 voor de behandeling van een aanvraag tot verlening van een vergunning als bedoeld in artikel 2:80, eerste lid, van
                                 de wet voor een bemiddelaar die niet is aangesloten bij een door de AFM erkend stelsel van zelftoezicht als bedoeld in artikel 12
                                 van het besluit en bij de vergunningaanvraag een door AFM aanvaarde voorbeeldbeschrijving van de bedrijfsvoering als bedoeld
                                 in artikel 4:15 van de wet voegt;
                              </text:p>
                  </text:list-item>
                  <text:list-item text:start-value="16">
                    <text:p text:style-name="list.cont">€ 2.300 voor de behandeling van een aanvraag tot verlening van een vergunning als bedoeld in artikel 2:86, eerste lid, van
                                 de wet voor een herverzekeringsbemiddelaar die niet is aangesloten bij een door de AFM erkend stelsel van zelftoezicht als
                                 bedoeld in artikel 12 van het besluit;
                              </text:p>
                  </text:list-item>
                  <text:list-item text:start-value="17">
                    <text:p text:style-name="list.cont">€ 825 voor de behandeling van een aanvraag tot verlening van een vergunning als bedoeld in artikel 2:86, eerste lid, van de
                                 wet voor een herverzekeringsbemiddelaar die is aangesloten bij een door de AFM erkend stelsel van zelftoezicht als bedoeld
                                 in artikel 12 van het besluit;
                              </text:p>
                  </text:list-item>
                  <text:list-item text:start-value="18">
                    <text:p text:style-name="list.cont">€ 250 voor de behandeling van een verzoek om wijziging van een vergunning als bedoeld in artikel 2:86, eerste lid, van de
                                 wet;
                              </text:p>
                  </text:list-item>
                  <text:list-item text:start-value="19">
                    <text:p text:style-name="list.cont">€ 2.050 voor de behandeling van een aanvraag tot verlening van een vergunning als bedoeld in artikel 2:86, eerste lid, van
                                 de wet voor een herverzekeringsbemiddelaar die niet is aangesloten bij een door de AFM erkend stelsel van zelftoezicht als
                                 bedoeld in artikel 12 van het besluit en bij de vergunningaanvraag een door AFM aanvaarde voorbeeldbeschrijving van de bedrijfsvoering
                                 als bedoeld in artikel 4.15 van de wet voegt;
                              </text:p>
                  </text:list-item>
                  <text:list-item text:start-value="20">
                    <text:p text:style-name="list.cont">€ 2.300 voor de behandeling van een aanvraag tot verlening van een vergunning als bedoeld in artikel 2:92, eerste lid, van
                                 de wet voor een gevolmachtigde agent of ondergevolmachtigde agent die niet is aangesloten bij een door de AFM erkend stelsel
                                 van zelftoezicht als bedoeld in artikel 12 van het besluit;
                              </text:p>
                  </text:list-item>
                  <text:list-item text:start-value="21">
                    <text:p text:style-name="list.cont">€ 825 voor de behandeling van een aanvraag tot verlening van een vergunning als bedoeld in artikel 2:92, eerste lid, van de
                                 wet voor een gevolmachtigde agent of ondergevolmachtigde agent die is aangesloten bij een door de AFM erkend stelsel van zelftoezicht
                                 als bedoeld in artikel 12 van het besluit;
                              </text:p>
                  </text:list-item>
                  <text:list-item text:start-value="22">
                    <text:p text:style-name="list.cont">€ 250 voor de behandeling van een verzoek om wijziging van een vergunning als bedoeld in artikel 2:92, eerste lid, van de
                                 wet;
                              </text:p>
                  </text:list-item>
                  <text:list-item text:start-value="23">
                    <text:p text:style-name="list.cont">€ 2.050 voor de behandeling van een aanvraag tot verlening van een vergunning als bedoeld in artikel 2:92, eerste lid, van
                                 de wet voor een gevolmachtigde agent of ondergevolmachtigde agent die niet is aangesloten bij een door de AFM erkend stelsel
                                 van zelftoezicht als bedoeld in artikel 12 van het besluit en bij de vergunningaanvraag een door AFM aanvaarde voorbeeldbeschrijving
                                 van de bedrijfsvoering als bedoeld in artikel 4:15 van de wet voegt;
                              </text:p>
                  </text:list-item>
                  <text:list-item text:start-value="24">
                    <text:p text:style-name="list.cont">€ 4.100 voor de behandeling van een aanvraag tot verlening van een vergunning als bedoeld in artikel 2:96, eerste lid, van
                                 de wet, niet zijnde een aanvraag als bedoeld onder y, z of aa;
                              </text:p>
                  </text:list-item>
                  <text:list-item text:start-value="25">
                    <text:p text:style-name="list.cont">€ 4.100 voor de behandeling van een aanvraag tot verlening van een vergunning als bedoeld in artikel 2:96, eerste lid, van
                                 de wet, voor het in de uitoefening van beroep of bedrijf handelen voor eigen rekening;
                              </text:p>
                  </text:list-item>
                  <text:list-item text:start-value="26">
                    <text:p text:style-name="list.cont">€ 172 per uur dat er werkzaamheden worden verricht tot verlening van een vergunning als bedoeld in artikel 2:96, eerste lid,
                                 van de wet, voor het in de uitoefening van beroep of bedrijf exploiteren van een multilaterale handelsfaciliteit, met een
                                 maximum van € 100.000;
                              </text:p>
                  </text:list-item>
                  <text:list-item text:start-value="1">
                    <text:p text:style-name="list.cont"> €2.300 voor de behandeling van een aanvraag tot verlening van een vergunning als bedoeld in artikel 2:96, eerste lid, van
                                 de wet, voor zover het betreft een beleggingsonderneming die ingevolge artikel 11, vierde lid, van de Vrijstellingsregeling
                                 Wft, is vrijgesteld van artikel 2:99, eerste lid, onderdelen c, d en f tot en met j, van de wet;
                              </text:p>
                  </text:list-item>
                  <text:list-item text:start-value="2">
                    <text:p text:style-name="list.cont"> € 250 voor de wijziging van een vergunning als bedoeld in artikel 2:96, eerste lid, van de wet, voor zover het betreft een
                                 beleggingsonderneming die ingevolge artikel 11, vierde lid, van de Vrijstellingsregeling Wft is vrijgesteld van artikel 2:99,
                                 eerste lid, onderdelen c, d en f tot en met j, van de wet;
                              </text:p>
                  </text:list-item>
                  <text:list-item text:start-value="3">
                    <text:p text:style-name="list.cont"> € 2.700 voor de behandeling van een verzoek om wijziging van een vergunning als bedoeld in artikel 2:96, eerste lid, van
                                 de wet, die niet strekt tot het in de uitoefening van beroep of bedrijf handelen voor eigen rekening of het in de uitoefening
                                 van beroep of bedrijf exploiteren van een multilaterale handelsfaciliteit;
                              </text:p>
                  </text:list-item>
                  <text:list-item text:start-value="4">
                    <text:p text:style-name="list.cont">€ 172 per uur dat er werkzaamheden worden verricht voor de behandeling van een verzoek om wijziging van een vergunning als
                                 bedoeld in onderdeel x in die zin dat deze mede zal strekken tot het in de uitoefening van een beroep of bedrijf exploiteren
                                 van een multilaterale handelsfaciliteit, met een maximum van € 100.000;
                              </text:p>
                  </text:list-item>
                  <text:list-item text:start-value="5">
                    <text:p text:style-name="list.cont">€ 2.700 voor de behandeling van een verzoek om wijziging van een vergunning als bedoeld in artikel 2:96, eerste lid, van de
                                 wet die strekt tot het in de uitoefening van een beroep of bedrijf exploiteren van een multilaterale handelsfaciliteit;
                              </text:p>
                  </text:list-item>
                  <text:list-item text:start-value="6">
                    <text:p text:style-name="list.cont">€ 2.700 voor de behandeling van een verzoek om wijziging van een vergunning als bedoeld in artikel 2:96, eerste lid, van de
                                 wet die strekt tot het in de uitoefening van beroep of bedrijf handelen voor eigen rekening;
                              </text:p>
                  </text:list-item>
                  <text:list-item text:start-value="7">
                    <text:p text:style-name="list.cont">€ 172 per uur dat er werkzaamheden worden verricht voor de behandeling van een aanvraag van een vergunning als bedoeld in
                                 artikel 5:26, eerste lid, van de wet, met een maximum van € 150.000;
                              </text:p>
                  </text:list-item>
                  <text:list-item text:start-value="8">
                    <text:p text:style-name="list.cont"> € 172 per uur dat er werkzaamheden worden verricht voor de behandeling van een verzoek om wijziging van een vergunning als
                                 bedoeld in artikel 5:26, eerste lid, van de wet, in die zin dat deze mede zal strekken tot het in de uitoefening van beroep
                                 of bedrijf exploiteren van een multilaterale handelsfaciliteit, met een maximum van € 150.000.
                              </text:p>
                  </text:list-item>
                </text:list>
              </text:list-item>
              <text:list-item text:start-value="2">
                <text:p text:style-name="list.cont"> Het bedrag, bedoeld in artikel 2, eerste lid, aanhef en onderdeel b, van het besluit wordt vastgesteld op:
                        </text:p>
                <text:list>
                  <text:list-item text:start-value="1">
                    <text:p text:style-name="list.cont">€  3.150 voor de behandeling van een aanvraag van een ontheffing als bedoeld in artikel 2:55, tweede lid, van de wet;
                              </text:p>
                  </text:list-item>
                  <text:list-item text:start-value="2">
                    <text:p text:style-name="list.cont">€  2.450 voor de behandeling van een aanvraag van een ontheffing als bedoeld in artikel 2:60, tweede lid, van de wet;
                              </text:p>
                  </text:list-item>
                  <text:list-item text:start-value="3">
                    <text:p text:style-name="list.cont">€  3.100 voor de behandeling van een aanvraag van een ontheffing als bedoeld in artikel 2:65, derde lid, van de wet;
                              </text:p>
                  </text:list-item>
                  <text:list-item text:start-value="4">
                    <text:p text:style-name="list.cont">€  2.450 voor de behandeling van een aanvraag van een ontheffing als bedoeld in artikel 2:75, tweede lid, van de wet;
                              </text:p>
                  </text:list-item>
                  <text:list-item text:start-value="5">
                    <text:p text:style-name="list.cont">€  2.450 voor de behandeling van een aanvraag van een ontheffing als bedoeld in artikel 2:80, tweede of derde lid, van de
                                 wet;
                              </text:p>
                  </text:list-item>
                  <text:list-item text:start-value="6">
                    <text:p text:style-name="list.cont">€  2.450 voor de behandeling van een aanvraag van een ontheffing als bedoeld in artikel 2:86, tweede lid, van de wet;
                              </text:p>
                  </text:list-item>
                  <text:list-item text:start-value="7">
                    <text:p text:style-name="list.cont">€  2.450 voor de behandeling van een aanvraag van een ontheffing als bedoeld in artikel 2:92, tweede lid, van de wet;
                              </text:p>
                  </text:list-item>
                  <text:list-item text:start-value="8">
                    <text:p text:style-name="list.cont">€  3.100 voor de behandeling van een aanvraag van een ontheffing als bedoeld in artikel 2:96, tweede lid, van de wet, niet
                                 zijnde een aanvraag als bedoeld onder i of j;
                              </text:p>
                  </text:list-item>
                  <text:list-item text:start-value="9">
                    <text:p text:style-name="list.cont">€ 3.100 voor de behandeling van een aanvraag van een ontheffing als bedoeld in artikel 2:96, tweede lid, van de wet voor het
                                 in de uitoefening van beroep of bedrijf handelen voor eigen rekening;
                              </text:p>
                  </text:list-item>
                  <text:list-item text:start-value="10">
                    <text:p text:style-name="list.cont">€ 172 per uur dat er werkzaamheden worden verricht voor de behandeling van een aanvraag van een ontheffing als bedoeld in
                                 artikel 2:96, tweede lid, van de wet voor het in de uitoefening van beroep of bedrijf exploiteren van een multilaterale handelsfaciliteit,
                                 met een maximum van € 100.000;
                              </text:p>
                  </text:list-item>
                  <text:list-item text:start-value="11">
                    <text:p text:style-name="list.cont">€ 2.450 voor de behandeling van een aanvraag van een ontheffing als bedoeld in artikel 2:96, tweede lid, van de wet, voor
                                 zover het betreft een beleggingsonderneming die ingevolge artikel 11, vierde lid, van de Vrijstellingsregeling Wft is vrijgesteld
                                 van artikel 2:99, eerste lid, onderdelen c, d en f tot en met j, van de wet;
                              </text:p>
                  </text:list-item>
                  <text:list-item text:start-value="12">
                    <text:p text:style-name="list.cont">€ 1.800 voor de behandeling van een aanvraag van een ontheffing als bedoeld in artikel 4:3, vierde lid, van de wet;
                              </text:p>
                  </text:list-item>
                  <text:list-item text:start-value="13">
                    <text:p text:style-name="list.cont">€ 172 per uur dat er werkzaamheden worden verricht voor de behandeling van een aanvraag van een ontheffing als bedoeld in
                                 artikel 5:26, derde lid, van de wet, met een maximum van € 150.000.
                              </text:p>
                  </text:list-item>
                </text:list>
              </text:list-item>
              <text:list-item text:start-value="3">
                <text:p text:style-name="list.cont"> Het bedrag, bedoeld in artikel 2, eerste lid, aanhef en onderdeel c, van het besluit wordt vastgesteld op:
                        </text:p>
                <text:list>
                  <text:list-item text:start-value="1">
                    <text:p text:style-name="list.cont">€ 172 per uur dat er werkzaamheden worden verricht voor de behandeling van een aanvraag van een verklaring van geen bezwaar
                                 als bedoeld in artikel 5:32d, eerste lid, van de wet, met een maximum van € 150.000;
                              </text:p>
                  </text:list-item>
                  <text:list-item text:start-value="2">
                    <text:p text:style-name="list.cont">€ 172 per uur dat er werkzaamheden worden verricht voor een wijziging van een verklaring van geen bezwaar als bedoeld in artikel 5:32d,
                                 eerste lid, van de wet, met een maximum van € 150.000.
                              </text:p>
                  </text:list-item>
                </text:list>
              </text:list-item>
              <text:list-item text:start-value="4">
                <text:p text:style-name="list.cont"> Het bedrag, bedoeld in artikel 2, eerste lid, aanhef en onderdeel e, van het besluit wordt vastgesteld op:
                        </text:p>
                <text:list>
                  <text:list-item text:start-value="1">
                    <text:p text:style-name="list.cont">€  10.500 voor de behandeling van een aanvraag tot goedkeuring van een prospectus dat bestaat uit een enkel document als bedoeld
                                 in artikel 5:15, eerste lid, onderdeel a,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2">
                    <text:p text:style-name="list.cont">€  6.300 voor de behandeling van een aanvraag tot goedkeuring van het registratiedocument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3">
                    <text:p text:style-name="list.cont">€ 4.200 voor de behandeling van een aanvraag tot goedkeuring van de verrichtingsnota en de samenvatting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4">
                    <text:p text:style-name="list.cont">€ 3.500 voor de behandeling van een aanvraag tot goedkeuring van een prospectus dat bestaat uit een enkel document, bedoeld
                                 in artikel 5:15, eerste lid, onderdeel a,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5">
                    <text:p text:style-name="list.cont">€ 2.100 voor de behandeling van een aanvraag tot goedkeuring van het registratiedocument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6">
                    <text:p text:style-name="list.cont">€ 1.400 voor de behandeling van een aanvraag tot goedkeuring van de verrichtingsnota en de samenvatting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7">
                    <text:p text:style-name="list.cont">€ 7.700 voor de behandeling van een aanvraag tot goedkeuring van een prospectus dat betrekking heeft op effecten zonder een
                                 aandelenkarakter of effecten die rechten van deelneming betreffen in een beleggingsinstelling als bedoeld in artikel 1:1 van
                                 de wet die niet op verzoek van de houder ten laste van de activa direct of indirect worden ingekocht of terugbetaald en waarvan
                                 het registratiedocument op grond van artikel 21, tweede lid, van de prospectusverordening is opgesteld met inachtneming van
                                 Bijlage I bij de prospectusverordening;
                              </text:p>
                  </text:list-item>
                  <text:list-item text:start-value="8">
                    <text:p text:style-name="list.cont">€ 6.300 voor de behandeling van een aanvraag tot goedkeuring van een registratiedocument van een prospectus dat betrekking
                                 heeft op effecten zonder een aandelenkarakter of effecten die rechten van deelneming betreffen in een beleggingsinstelling
                                 als bedoeld in artikel 1:1 van de wet, die niet op verzoek van de houder ten laste van de activa direct of indirect worden
                                 ingekocht of terugbetaald en dat op grond van artikel 21, tweede lid, van de prospectusverordening is opgesteld met inachtneming
                                 van Bijlage I bij de prospectusverordening;
                              </text:p>
                  </text:list-item>
                  <text:list-item text:start-value="9">
                    <text:p text:style-name="list.cont">€ 1.400 voor de behandeling van een aanvraag tot goedkeuring van een basisprospectus als bedoeld in artikel 5:16 van de wet
                                 waarin op grond van artikel 26, vierde lid, van de prospectusverordening wordt verwezen naar een eerder goedgekeurd registratiedocument.
                              </text:p>
                  </text:list-item>
                </text:list>
              </text:list-item>
              <text:list-item text:start-value="5">
                <text:p text:style-name="list.end"> Het bedrag, bedoeld in artikel 2, eerste lid, aanhef en onderdeel f, van het besluit voor de behandeling van een aanvraag
                           tot goedkeuring van een document als bedoeld in artikel 5:23, tweede lid, van de wet, wordt vastgesteld op € 750.
                        </text:p>
              </text:list-item>
            </text:list>
          </text:section>
          <text:section text:name="artikel.d19830e1262" text:style-name="artikel">
            <text:h text:outline-level="3" text:style-name="artikel_kop">Artikel 4. Tarieven AFM en DNB
                  </text:h>
            <text:list text:style-name="list-style-3">
              <text:list-item text:start-value="1">
                <text:p text:style-name="list.start"> 
                           Het bedrag, bedoeld in artikel 2, tweede lid van het besluit, wordt vastgesteld op € 0  per persoon van wie de deskundigheid
                           op grond van artikel 3:8 van de wet dient te worden vastgesteld. Dit tarief wordt door DNB geheven.
                        </text:p>
              </text:list-item>
              <text:list-item text:start-value="2">
                <text:p text:style-name="list.cont"> 
                           Het bedrag, bedoeld in artikel 2, tweede lid van het besluit, wordt vastgesteld op € 0 per persoon van wie de betrouwbaarheid
                           op grond van artikel 3:9 van de wet dient te worden vastgesteld. Dit tarief wordt door DNB geheven.
                        </text:p>
              </text:list-item>
              <text:list-item text:start-value="3">
                <text:p text:style-name="list.cont"> De bedragen, bedoeld in artikel 3, worden vermeerderd met een bedrag van €  1.050 per persoon van wie de betrouwbaarheid
                           op grond van artikel 4:10 van de wet dient te worden vastgesteld ten behoeve van de behandeling van een aanvraag tot verlening
                           van een vergunning of tot de verklaring van geen bezwaar. Dit tarief wordt door de AFM geheven.
                        </text:p>
              </text:list-item>
              <text:list-item text:start-value="4">
                <text:p text:style-name="list.cont"> 
                           Het bedrag, bedoeld in artikel 3, eerste lid, aanhef en onderdeel a, wordt vermeerderd met een bedrag van € 1.900 per persoon
                           van wie de deskundigheid op grond van artikel 4:9 van de wet dient te worden vastgesteld ten behoeve van de behandeling van
                           de aanvraag tot verlening van de vergunning. Dit tarief wordt door de AFM geheven.
                        </text:p>
              </text:list-item>
              <text:list-item text:start-value="5">
                <text:p text:style-name="list.cont"> 
                           Het bedrag, bedoeld in artikel 3, eerste lid, aanhef en de onderdelen c, h tot en met w en aa, wordt telkens vermeerderd met
                           een bedrag van € 675 per persoon van wie de deskundigheid op grond van artikel 4:9 van de wet dient te worden vastgesteld
                           ten behoeve van de behandeling van de aanvraag tot verlening van de vergunning. Dit tarief wordt door de AFM geheven.
                        </text:p>
              </text:list-item>
              <text:list-item text:start-value="6">
                <text:p text:style-name="list.cont"> 
                           Het bedrag, bedoeld in artikel 3, eerste lid, aanhef en onderdeel e, wordt vermeerderd met een bedrag van € 1.250 per persoon
                           van wie de deskundigheid op grond van artikel 4:9 van de wet dient te worden vastgesteld ten behoeve van de behandeling van
                           de aanvraag tot verlening van de vergunning. Dit tarief wordt door de AFM geheven.
                        </text:p>
              </text:list-item>
              <text:list-item text:start-value="7">
                <text:p text:style-name="list.cont"> 
                           Het bedrag, bedoeld in artikel 3, eerste lid, aanhef en onderdelen x tot en met z en cc tot en met hh, wordt telkens vermeerderd
                           met een bedrag van € 1.250 per persoon van wie de deskundigheid op grond van artikel 4:9 van de wet dient te worden vastgesteld
                           ten behoeve van de behandeling van de aanvraag tot verlening van de vergunning. Dit tarief wordt door de AFM geheven.
                        </text:p>
              </text:list-item>
              <text:list-item text:start-value="8">
                <text:p text:style-name="list.cont"> 
                           Het bedrag, bedoeld in artikel 2, derde lid, van het besluit, wordt vastgesteld op:
                        </text:p>
                <text:list>
                  <text:list-item text:start-value="1">
                    <text:p text:style-name="list.cont">€ 1050 per persoon van wie de betrouwbaarheid op grond van artikel 3:9 van de wet dient te worden vastgesteld. Dit tarief
                                 wordt door DNB geheven;
                              </text:p>
                  </text:list-item>
                  <text:list-item text:start-value="2">
                    <text:p text:style-name="list.cont">€  1400 per persoon van wie de deskundigheid op grond van artikel 3:8 van de wet dient te worden vastgesteld. Dit tarief wordt
                                 door DNB geheven;
                              </text:p>
                  </text:list-item>
                  <text:list-item text:start-value="3">
                    <text:p text:style-name="list.cont">€  1.050 voor een toetsing van de betrouwbaarheid van een persoon als bedoeld in artikel 4:10 van de wet. Dit tarief wordt
                                 door de AFM geheven;
                              </text:p>
                  </text:list-item>
                  <text:list-item text:start-value="4">
                    <text:p text:style-name="list.cont">€  1.900 voor een toetsing van de deskundigheid van een persoon als bedoeld in artikel 4:9 van de wet die het dagelijks beleid
                                 bepaalt van een aanbieder van beleggingsobjecten als bedoeld in artikel 2:55, eerste lid, van de wet. Dit tarief wordt door
                                 de AFM geheven;
                              </text:p>
                  </text:list-item>
                  <text:list-item text:start-value="5">
                    <text:p text:style-name="list.cont">€  1.250 voor een toetsing van de deskundigheid van een persoon als bedoeld in artikel 4:9 van de wet die het dagelijks beleid
                                 bepaalt van een beheerder of bewaarder als bedoeld in artikel 2:67, eerste lid, van de wet of van een beleggingsmaatschappij
                                 als bedoeld in artikel 2:68, eerste lid, van de wet. Dit tarief wordt door de AFM geheven;
                              </text:p>
                  </text:list-item>
                  <text:list-item text:start-value="6">
                    <text:p text:style-name="list.cont">€  1.250 voor een toetsing van de deskundigheid van een persoon als bedoeld in artikel 4:9 van de wet die het dagelijks beleid
                                 bepaalt van een beleggingsonderneming als bedoeld in artikel 2:96 van de wet, voor zover het niet betreft een beleggingsonderneming
                                 die ingevolge artikel 11, vierde lid, van de Vrijstellingsregeling Wft, is vrijgesteld van artikel 2:99, eerste lid, onderdelen
                                 c, d en f tot en met j, van de wet. Dit tarief wordt door de AFM geheven;
                              </text:p>
                  </text:list-item>
                  <text:list-item text:start-value="7">
                    <text:p text:style-name="list.cont">€  675 voor een toetsing van de deskundigheid van een persoon als bedoeld in artikel 4:9 van de wet die het dagelijks beleid
                                 bepaalt van een financiële dienstverlener die geen aanbieder van beleggingsobjecten is. Dit tarief wordt door de AFM geheven;
                              </text:p>
                  </text:list-item>
                  <text:list-item text:start-value="8">
                    <text:p text:style-name="list.end">€  675 voor een toetsing van de deskundigheid van een persoon als bedoeld in artikel 4:9 van de wet die het dagelijks beleid
                                 bepaalt van een beleggingsonderneming die ingevolge artikel 11, vierde lid, van de Vrijstellingsregeling Wft, is vrijgesteld
                                 van artikel 2:99, eerste lid, onderdelen c, d en f tot en met j, van de wet. Dit tarief wordt door de AFM geheven.
                              </text:p>
                  </text:list-item>
                </text:list>
              </text:list-item>
            </text:list>
          </text:section>
          <text:section text:name="artikel.d19830e1405" text:style-name="artikel">
            <text:h text:outline-level="3" text:style-name="artikel_kop">Artikel 5. Tarieven AFM en DNB
                  </text:h>
            <text:p text:style-name="artikel">Het bedrag, bedoeld in artikel 3, eerste lid, van het besluit, wordt vastgesteld op:</text:p>
            <text:list text:style-name="list-style-4">
              <text:list-item text:start-value="1">
                <text:p text:style-name="list.start">€ 550 voor een inschrijving door de AFM als bedoeld in artikel 1:107, tweede lid, aanhef en onderdeel a, onder 2°, van de
                           wet van een beleggingsonderneming waarop een vrijstelling van toepassing is.
                        </text:p>
              </text:list-item>
              <text:list-item text:start-value="2">
                <text:p text:style-name="list.cont">€  0 voor een inschrijving door DNB als bedoeld in artikel 1:107, tweede lid, aanhef en onderdeel a, onder 2°, van de wet
                           van een clearinginstelling waarop een vrijstelling van toepassing;
                        </text:p>
              </text:list-item>
              <text:list-item text:start-value="3">
                <text:p text:style-name="list.cont">€ 0 voor een inschrijving door DNB als bedoeld in artikel 1:107, tweede lid, aanhef en onderdeel a, onder 2°, van de wet van
                           een kredietinstelling waarop een vrijstelling van toepassing is;
                        </text:p>
              </text:list-item>
              <text:list-item text:start-value="4">
                <text:p text:style-name="list.cont">€ 0 voor een inschrijving door DNB als bedoeld in artikel 1:107, tweede lid, aanhef en onderdeel a, onder 2°, van de wet van
                           een verzekeraar, niet zijnde een onderlinge waarborgmaatschappij, waarop een vrijstelling van toepassing is;
                        </text:p>
              </text:list-item>
              <text:list-item text:start-value="5">
                <text:p text:style-name="list.cont">€ 0 voor een inschrijving door DNB als bedoeld in artikel 1:107, tweede lid, aanhef en onderdeel a, onder 2°, van de wet van
                           een entiteit voor risico-acceptatie waarop een vrijstelling van toepassing is;
                        </text:p>
              </text:list-item>
              <text:list-item text:start-value="6">
                <text:p text:style-name="list.cont">€ 0 voor een inschrijving door DNB als bedoeld in artikel 1:107, tweede lid, aanhef en onderdeel a, onder 2°, van de wet van
                           een beleggingsinstelling, beleggingsonderneming of beheerder waarop een vrijstelling van toepassing is;
                        </text:p>
              </text:list-item>
              <text:list-item text:start-value="7">
                <text:p text:style-name="list.cont">€ 1.800 voor de inschrijving door DNB als bedoeld in artikel 1:107, tweede lid, aanhef en onderdeel a, onder 2° van de wet
                           van een onderlinge waarborgmaatschappij die een verklaring als bedoeld in artikel 3 of 4 van het Besluit Reikwijdtebepalingen
                           Wtf heeft aangevraagd;
                        </text:p>
              </text:list-item>
              <text:list-item text:start-value="8">
                <text:p text:style-name="list.cont">€ 0 voor een inschrijving door DNB als bedoeld in artikel 1:107, tweede lid, aanhef en onderdeel a, onder 2°, van de wet van
                           een betaaldienstverlener waarop een vrijstelling van toepassing is;
                        </text:p>
              </text:list-item>
              <text:list-item text:start-value="9">
                <text:p text:style-name="list.cont">€  2.350 voor een inschrijving door de AFM als bedoeld in artikel 1:107, tweede lid, aanhef en onderdeel a, onder 3°, van
                           de wet, van een buitenlandse instelling voor collectieve belegging in effecten;
                        </text:p>
              </text:list-item>
              <text:list-item text:start-value="10">
                <text:p text:style-name="list.cont">€ 400 voor een inschrijving door de AFM als bedoeld in artikel 1:107, tweede lid, aanhef en onderdeel a, onder 3°, van de
                           wet,van een buitenlandse beleggingsonderneming die beleggingsdiensten verleent vanuit een bijkantoor in Nederland;
                        </text:p>
              </text:list-item>
              <text:list-item text:start-value="11">
                <text:p text:style-name="list.cont">€  225 voor een inschrijving door de AFM als bedoeld in artikel 1:107, tweede lid, aanhef en onderdeel a, onder 3°, van de
                           wet, van een buitenlandse beleggingsonderneming zonder bijkantoor in Nederland;
                        </text:p>
              </text:list-item>
              <text:list-item text:start-value="12">
                <text:p text:style-name="list.cont">€  900 voor een inschrijving door de AFM als bedoeld in artikel 1:107, tweede lid, aanhef en onderdeel a, onder 3°, van de
                           wet, van een buitenlandse beleggingsinstelling uit een aangewezen staat;
                        </text:p>
              </text:list-item>
              <text:list-item text:start-value="13">
                <text:p text:style-name="list.cont">€ 225 voor een inschrijving door de AFM als bedoeld in artikel 1:107, tweede lid, aanhef en onderdeel a, onder 3°, van de
                           wet, van een buitenlandse bemiddelaar in verzekeringen;
                        </text:p>
              </text:list-item>
              <text:list-item text:start-value="14">
                <text:p text:style-name="list.cont">€  175 voor een inschrijving door de AFM als bedoeld in artikel 1:107, tweede lid, aanhef en onderdeel a, onder 6°, van de
                           wet van een bij een aanbieder van krediet aangesloten onderneming;
                        </text:p>
              </text:list-item>
              <text:list-item text:start-value="15">
                <text:p text:style-name="list.cont">€  175 voor een inschrijving door de AFM als bedoeld in artikel 1:107, tweede lid, aanhef en onderdeel a, onder 6°, van de
                           wet van een bij een adviseur of bemiddelaar aangesloten onderneming;
                        </text:p>
              </text:list-item>
              <text:list-item text:start-value="16">
                <text:p text:style-name="list.cont">€  3.500 voor een inschrijving door de AFM als bedoeld in artikel 1:107, tweede lid, aanhef en onderdeel a, onder 6°, van
                           de wet bij een gelijktijdige digitale aanmelding door een aanbieder van krediet van 20 of meer bij hem aangesloten ondernemingen;
                        </text:p>
              </text:list-item>
              <text:list-item text:start-value="17">
                <text:p text:style-name="list.cont">€  3.500 voor een inschrijving door de AFM als bedoeld in artikel 1:107, tweede lid, aanhef en onderdeel a, onder 6°, van
                           de wet bij een gelijktijdige digitale aanmelding door een adviseur of bemiddelaar van 20 of meer bij hem aangesloten ondernemingen;
                        </text:p>
              </text:list-item>
              <text:list-item text:start-value="18">
                <text:p text:style-name="list.cont">€  175 voor een inschrijving door de AFM als bedoeld in artikel 1:107, tweede lid, aanhef en onderdeel a, onder 6°, van de
                           wet van een bij een aanbieder van beleggingsobjecten aangesloten onderneming;
                        </text:p>
              </text:list-item>
              <text:list-item text:start-value="19">
                <text:p text:style-name="list.cont">€ 175 voor een inschrijving door de AFM als bedoeld in artikel 1:107, tweede lid, aanhef en onderdeel a, onder 6° van de wet
                           van een bij een beleggingsonderneming aangesloten onderneming;
                        </text:p>
              </text:list-item>
              <text:list-item text:start-value="20">
                <text:p text:style-name="list.cont">€ 1.150 voor een inschrijving door de AFM als bedoeld in artikel 1:107, tweede lid, aanhef en onderdeel a, onder 8° of 9°,
                           van de wet;
                        </text:p>
              </text:list-item>
              <text:list-item text:start-value="21">
                <text:p text:style-name="list.end">€  0 voor een inschrijving door DNB als bedoeld in artikel 1:107, derde lid, aanhef en onderdeel j, van de wet van betaaldienstagenten
                           en de bijkantoren van een betaalinstelling.
                        </text:p>
              </text:list-item>
            </text:list>
          </text:section>
          <text:section text:name="artikel.d19830e1590" text:style-name="artikel">
            <text:h text:outline-level="3" text:style-name="artikel_kop">Artikel 6 Tarief DNB
                  </text:h>
            <text:p text:style-name="artikel">Het bedrag, bedoeld in artikel 3, vierde lid, van het besluit, wordt vastgesteld op €  32.000 voor een inschrijving als bedoeld
                     in artikel 124b, eerste lid, van het Besluit prudentiële regels Wft.
                  </text:p>
          </text:section>
          <text:section text:name="artikel.d19830e1600" text:style-name="artikel">
            <text:h text:outline-level="3" text:style-name="artikel_kop">Artikel 7 Tarieven AFM
                  </text:h>
            <text:list text:style-name="list-style-5">
              <text:list-item text:start-value="1">
                <text:p text:style-name="list.start"> Het bedrag, bedoeld in artikel 2, eerste lid, aanhef en onderdeel h, van het besluit, wordt vastgesteld op € 22.200
                        </text:p>
              </text:list-item>
              <text:list-item text:start-value="2">
                <text:p text:style-name="list.cont"> Het bedrag bedoeld in artikel 3, tweede lid, aanhef en onderdeel a, van het besluit, wordt vastgesteld op € 4.450
                        </text:p>
              </text:list-item>
              <text:list-item text:start-value="3">
                <text:p text:style-name="list.cont"> Het bedrag, bedoeld in artikel 3, tweede lid, aanhef en onderdeel b, van het besluit, wordt vastgesteld op  0,0074% van het
                           totale bedrag dat door de bieder wordt betaald voor het aantal effecten dat door hem wordt verkregen vanaf de aankondiging
                           van een openbaar bod als bedoeld in artikel 5 van het Besluit openbare biedingen Wft tot het moment van gestanddoening, bedoeld
                           in artikel 16 van dat besluit, of, indien van toepassing, tot het einde van de termijn, bedoeld in artikel 17 van dat besluit,
                           met een maximum van € 630.000.
                        </text:p>
              </text:list-item>
              <text:list-item text:start-value="4">
                <text:p text:style-name="list.end"> Het bedrag, bedoeld in artikel 3, tweede lid, aanhef en onderdeel c, van het besluit, wordt vastgesteld op € 6.950.
                        </text:p>
              </text:list-item>
            </text:list>
          </text:section>
          <text:section text:name="artikel.d19830e1642" text:style-name="artikel">
            <text:h text:outline-level="3" text:style-name="artikel_kop">Artikel 8 Tarieven AFM
                  </text:h>
            <text:p text:style-name="artikel">Het bedrag, bedoeld in artikel 3, derde lid, van het besluit, wordt vastgesteld op:</text:p>
            <text:list text:style-name="list-style-6">
              <text:list-item text:start-value="1">
                <text:p text:style-name="list.start">€ 175 voor aanmelding of wijziging van een aanmelding van een verbonden bemiddelaar als bedoeld in artikel 2:81, tweede lid,
                           aanhef en onderdeel b, van de wet;
                        </text:p>
              </text:list-item>
              <text:list-item text:start-value="2">
                <text:p text:style-name="list.end">€  3.500 bij een aanmelding als bedoeld in artikel 2:81, tweede lid, aanhef en onderdeel b, van de wet bij een gelijktijdige
                           digitale aanmelding van 20 of meer verbonden bemiddelaars.
                        </text:p>
              </text:list-item>
            </text:list>
          </text:section>
          <text:section text:name="artikel.d19830e1671" text:style-name="artikel">
            <text:h text:outline-level="3" text:style-name="artikel_kop">Artikel 9
                  </text:h>
            <text:list text:style-name="list-style-7">
              <text:list-item text:start-value="1">
                <text:p text:style-name="list.start"> Aanvragen voor een vergunning als bedoeld in de artikelen 2:75, eerste lid, 2:80, eerste lid, 2:86, eerste lid, of 2:92,
                           eerste lid, van de wet worden voor aanvragers die reeds in het bezit zijn van een vergunning als bedoeld in de artikelen 2:75,
                           eerste lid, 2:80, eerste lid, 2:86, eerste lid, of 2:92, eerste lid, van de wet voor de toepassing van deze regeling aangemerkt
                           als een verzoek om wijziging van de vergunning.
                        </text:p>
              </text:list-item>
              <text:list-item text:start-value="2">
                <text:p text:style-name="list.end"> Gelijktijdige aanvragen van één aanvrager voor een ontheffing als bedoeld in artikel 3, tweede lid, aanhef en onderdelen
                           d, e, f en g worden voor de toepassing van deze regeling aangemerkt als één verzoek.
                        </text:p>
              </text:list-item>
            </text:list>
          </text:section>
          <text:section text:name="artikel.d19830e1697" text:style-name="artikel">
            <text:h text:outline-level="3" text:style-name="artikel_kop">Artikel  10
                  </text:h>
            <text:p text:style-name="artikel">Indien twee of meer aanvragen voor een vergunning als bedoeld in artikel 2:75, eerste lid, artikel 2:80, eerste lid, artikel 2:86,
                     eerste lid of 2:92, eerste lid, van de wet door dezelfde aanvrager op hetzelfde tijdstip worden ingediend, wordt voor de behandeling
                     van die aanvragen het toepasselijke tarief, genoemd in artikel 3, eerste lid, eenmalig in rekening gebracht.
                  </text:p>
          </text:section>
          <text:section text:name="artikel.d19830e1707" text:style-name="artikel">
            <text:h text:outline-level="3" text:style-name="artikel_kop">Artikel  11 Tarieven AFM
                  </text:h>
            <text:list text:style-name="list-style-8">
              <text:list-item text:start-value="1">
                <text:p text:style-name="list.start"> Het ingevolge deze regeling verschuldigde bedrag wordt verminderd met € 100 indien een aanvraag als bedoeld in artikel 2:60,
                           eerste lid, artikel 2:75, eerste lid, artikel 2:80, eerste lid, artikel 2:86, eerste lid of 2:92, eerste lid van de wet, digitaal
                           wordt ingediend door een aanvrager die niet is aangesloten bij een door de AFM erkend stelsel van zelftoezicht als bedoeld
                           in artikel 12 van het besluit.
                        </text:p>
              </text:list-item>
              <text:list-item text:start-value="2">
                <text:p text:style-name="list.end"> Bij een gecombineerde aanvraag als bedoeld in artikel 9 wordt de vermindering voor elektronische indiening van de aanvraag
                           eenmalig toegepast.
                        </text:p>
              </text:list-item>
            </text:list>
          </text:section>
          <text:section text:name="artikel.d19830e1734" text:style-name="artikel">
            <text:h text:outline-level="3" text:style-name="artikel_kop">Artikel  12
                  </text:h>
            <text:p text:style-name="artikel">Deze regeling treedt in werking met ingang van de dag na de datum van uitgifte van de Staatscourant waarin zij wordt geplaatst,
                     met uitzondering van de artikelen 3, derde lid, en 6 die in werking treden met ingang van 1 augustus 2010.
                  </text:p>
          </text:section>
        </text:section>
        <text:section text:name="regeling-sluiting.d19830e1745" text:style-name="regeling-sluiting">
          <text:section text:name="slotformulering.d19830e1747" text:style-name="slotformulering">
            <text:p text:style-name="slotformulering">Deze regeling zal met de toelichting in de Staatscourant worden geplaatst.</text:p>
          </text:section>
          <text:section text:name="ondertekening.d19830e1753" text:style-name="ondertekening">
            <text:p text:style-name="ondertekening">De Minister van Financiën,</text:p>
            <text:p text:style-name="ondertekening.end">W.J. Bos </text:p>
          </text:section>
        </text:section>
        <text:section text:name="nota-toelichting.d19830e1763" text:style-name="nota-toelichting">
          <text:h text:outline-level="2" text:style-name="nota-toelichting_kop">TOELICHTING
               </text:h>
          <text:h text:outline-level="3" text:style-name="divisiekop1">Algemeen
               </text:h>
          <text:p text:style-name="nota-toelichting">In deze regeling zijn de tarieven voor de eenmalige toezichthandelingen als bedoeld in de Wet op het financieel toezicht (Wft)
                  en het Besluit bekostiging financieel toezicht voor het jaar 2010 vastgesteld . Vaststelling is geschied op basis van voorstellen
                  van De Nederlandsche Bank en de Stichting Autoriteit Financiële Markten.
               </text:p>
          <text:h text:outline-level="3" text:style-name="divisiekop1">Artikelsgewijs
               </text:h>
          <text:h text:outline-level="4" text:style-name="divisiekop2">DNB
               </text:h>
          <text:h text:outline-level="5" text:style-name="divisiekop3">Artikel 2
               </text:h>
          <text:p text:style-name="nota-toelichting">De tarieven voor kredietinstellingen zijn voor banken en electronischgeldinstellingen (EGI) gedifferentieerd naar instellingen
                  die onder geconsolideerd toezicht staan en instellingen die niet onder geconsolideerd toezicht staan. Daarbij is voor zowel
                  het geconsolideerde toezicht één tarief vastgesteld als voor het niet-geconsolideerde toezicht. In het verleden is hier voor
                  de EGI van afgeweken, maar met ingang van 2010 geldt ook voor de EGI het uniforme tarief.
               </text:p>
          <text:p text:style-name="nota-toelichting">Conform voorgaande jaren wordt voor bepaalde handelingen een nultarief gehanteerd,  omdat de handelingen in de praktijk niet
                  voorkomen.
               </text:p>
          <text:h text:outline-level="5" text:style-name="divisiekop3">Artikel 4
               </text:h>
          <text:p text:style-name="nota-toelichting">Conform voorgaande jaren wordt voor bepaalde handelingen een nultarief gehanteerd. Deze kosten zijn verwerkt in de tarieven
                  voor vergunningverlening of verklaring van geen bezwaar.
               </text:p>
          <text:h text:outline-level="5" text:style-name="divisiekop3">Artikel 5
               </text:h>
          <text:p text:style-name="nota-toelichting">Conform de voorgaande jaren wordt voor bepaalde handelingen een nultarief gehanteerd, omdat de kosten van inschrijving verwaarloosbaar
                  zijn.
               </text:p>
          <text:h text:outline-level="5" text:style-name="divisiekop3">Artikel 6
               </text:h>
          <text:p text:style-name="nota-toelichting">Deze bepaling ziet op een inschrijving door DNB waar het Besluit bekostiging financieel toezicht op dit moment nog niet in
                  voorziet. Zodra in het Besluit een grondslag zal zijn opgenomen voor het in rekening van brengen van kosten voor deze inschrijving
                  (naar verwachting zal dat met ingang van 1 augustus 2010 zijn)  kan het tarief door DNB worden geheven.
               </text:p>
          <text:h text:outline-level="5" text:style-name="divisiekop3">Artikelen 2, 4 en 5
               </text:h>
          <text:p text:style-name="nota-toelichting">Op 15 oktober 2009 zijn in de Wft bepalingen opgenomen ter implementatie van richtlijn nr 2007/64/EG van het Europees Parlement
                  en de Raad van de Europese Unie betreffende betalingsdiensten in de interne markt.
               </text:p>
          <text:p text:style-name="nota-toelichting">In de artikelen 2,4 en 5 zijn tarieven opgenomen die zien op de aanvraag van een vergunning, de toetsing van betrouwbaarheid
                  en deskundigheid en de registerinschrijving voor vrijstellingen. Ten aanzien van de vergunningaanvraag zijn twee tarieven
                  vastgesteld. Een tarief voor ‘nieuwe’ vergunningaanvragen en een ander tarief voor de WGT-vergunninghouders die zich onder
                  de Wgt al bezighouden met moneytransfers.
               </text:p>
          <text:h text:outline-level="4" text:style-name="divisiekop2">AFM
               </text:h>
          <text:h text:outline-level="5" text:style-name="divisiekop3">Artikel 3
               </text:h>
          <text:p text:style-name="nota-toelichting">In artikel 3 zijn de tarieven opgenomen die de AFM in rekening brengt voor eenmalige toezicht-handelingen ter vergoeding van
                  kosten van de behandeling van een aanvraag of verzoek om verlening of wijziging van een vergunning. De tarieven zijn gebaseerd
                  op de AFM begroting voor 2010.
               </text:p>
          <text:p text:style-name="nota-toelichting">De tarieven voor de vergunningaanvraag voor adviseurs en bemiddelaars (met en zonder stelsels van zelftoezicht), aanbieders
                  van krediet, beleggingsadviseurs met MiFID vrijstelling en aanbieders van beleggingsobjecten zijn gestegen. De aanleiding
                  hiervoor is dat de tarieven 2009 voor deze categorieën instellingen onvoldoende kostendekkend zijn gebleken.
               </text:p>
          <text:h text:outline-level="5" text:style-name="divisiekop3">Artikel 3, derde lid
               </text:h>
          <text:p text:style-name="nota-toelichting">Deze bepaling ziet op een verklaring van geen bezwaar afgegeven door de AFM waar het Besluit bekostiging financieel toezicht
                  op dit moment nog niet in voorziet. Zodra in het Besluit een grondslag zal zijn opgenomen voor het in rekening van brengen
                  van kosten voor deze verklaring van geen bezwaar (naar verwachting zal dat met ingang van 1 augustus 2010 zijn) kan het tarief
                  door AFM worden geheven.
               </text:p>
          <text:h text:outline-level="5" text:style-name="divisiekop3">Artikel 4
               </text:h>
          <text:p text:style-name="nota-toelichting">Artikel 4 bevat onder andere de tarieven van de DNB en de AFM voor betrouwbaarheids- en deskundigheidstoetsen die niet bij
                  de vergunning zijn inbegrepen.
               </text:p>
          <text:p text:style-name="nota-toelichting">De tarieven voor deskundigheidstoetsen kunnen per categorie instellingen verschillen. Dit wordt veroorzaakt doordat er voor
                  verschillende vergunningen een verschillende mate van deskundigheid vereist is. Het tarief voor de deskundigheidstoetsen van
                  ‘het verlenen van beleggingsdiensten’ en het ‘aanbieden van een deelneming in een beleggingsinstelling’ en overige kleine
                  categorieën zijn geharmoniseerd.
               </text:p>
          <text:section text:name="ondertekening.d19830e1860"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