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569</text:p>
      <text:p text:style-name="publicatie-titel.end">2 december 2010</text:p>
      <text:h text:outline-level="1" text:style-name="staatscourant_kop">Rectificatie Regeling van 19 augustus 2010, nr. VO/FBI/231119, houdende wijziging van de Regeling Leerplusarrangement VO,
            Nieuwkomers VO en eerste opvang Vreemdelingen 2009 in verband met onder meer aanpassing van de bijlagen 3 en 5
         </text:h>
      <text:p text:style-name="circulaire-tekst">In BIJLAGE B (Bijlage 5 bij art. 5) van de Regeling van de Staatssecretaris van Onderwijs, Cultuur en Wetenschap van 19 augustus
                  2010, nr. VO/FBI/231119, houdende wijziging van de Regeling Leerplusarrangement VO, Nieuwkomers VO en eerste opvang Vreemdelingen
                  2009 in verband met onder meer aanpassing van de bijlagen 3 en 5 (Stcrt 2010, 13569, van 2 september 2010) zijn helaas twee verschrijvingen opgenomen.
               </text:p>
      <text:p text:style-name="circulaire-tekst">In BIJLAGE B moet postcode ‘2651’ luiden: <text:span text:style-name="vet">2561</text:span> en postcode ‘6932’ moet luiden: <text:span text:style-name="vet">6982</text:span>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