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58</text:p>
      <text:p text:style-name="publicatie-titel.end">2 september 2010</text:p>
      <text:h text:outline-level="1" text:style-name="staatscourant_kop">Regeling van de Minister van Sociale Zaken en Werkgelegenheid van 25 augustus 2010, nr. R&amp;P/RPA/2010/16910, tot wijziging
            van de Subsidieregeling scholing jonggehandicapten met ernstige scholingsbelemmeringen
         </text:h>
      <text:p text:style-name="wie">De Minister van Sociale Zaken en Werkgelegenheid,</text:p>
      <text:p text:style-name="considerans.al">Gelet op de artikelen 2:29 en 3:49 van de Wet werk en arbeidsondersteuning jonggehandicapten;</text:p>
      <text:p text:style-name="afkondiging">Besluit:</text:p>
      <text:h text:outline-level="3" text:style-name="wijzig-artikel_kop">ARTIKEL I
               </text:h>
      <text:p text:style-name="wat">De Subsidieregeling scholing jonggehandicapten met ernstige scholingsbelemmeringen wordt als volgt gewijzigd:</text:p>
      <text:p text:style-name="lid"><text:span text:style-name="lidnr">A<text:tab/></text:span></text:p>
      <text:p text:style-name="wat">In artikel 1 worden onder vervanging van de punt aan het slot van onderdeel c door een puntkomma, twee onderdelen toegevoegd,
                     luidende:
                  </text:p>
      <text:section text:name="artikeltekst.d40286e254" text:style-name="wijziging.block">
        <text:list text:style-name="list-style-1">
          <text:list-item text:start-value="4">
            <text:p text:style-name="list.start">cohort: een groep jonggehandicapten met ernstige scholingsbelemmeringen die in een bepaald kalenderjaar zijn opleiding aan
                                 een scholingsinstelling is aangevangen;
                              </text:p>
          </text:list-item>
          <text:list-item text:start-value="5">
            <text:p text:style-name="list.end">cohortperiode: periode van drie jaar en zeven maanden waarin een cohort een opleiding volgt aan een scholingsinstelling.
                              </text:p>
          </text:list-item>
        </text:list>
      </text:section>
      <text:p text:style-name="lid"><text:span text:style-name="lidnr">B<text:tab/></text:span></text:p>
      <text:p text:style-name="wat">In artikel 2, eerste lid, wordt ‘jaarlijks op aanvraag, telkens voor de duur van drie jaar en zeven maanden’ vervangen door:
                     één keer per drie jaar op aanvraag, telkens voor de duur van vijf kalenderjaren en zeven maanden.
                  </text:p>
      <text:p text:style-name="lid"><text:span text:style-name="lidnr">C<text:tab/></text:span></text:p>
      <text:p text:style-name="wat">In artikel 3 wordt ‘De minister stelt jaarlijks, telkens voor de duur van drie kalenderjaren en zeven maanden, het subsidieplafond
                     vast’ vervangen door: De minister stelt één keer per drie jaar, telkens voor de duur van vijf kalenderjaren en zeven maanden,
                     het subsidieplafond per cohort vast.
                  </text:p>
      <text:p text:style-name="lid"><text:span text:style-name="lidnr">D<text:tab/></text:span></text:p>
      <text:p text:style-name="wat">Artikel 4 wordt als volgt gewijzigd:</text:p>
      <text:p text:style-name="wat-labeled">1. In het eerste lid wordt ‘conform de klassenindeling’ vervangen door: per cohort conform de klassenindeling.
                     </text:p>
      <text:p text:style-name="wat-labeled">2. In het tweede lid wordt ‘Per klasse’ vervangen door: Per cohort per klasse.
                     </text:p>
      <text:p text:style-name="wat-labeled">3. In het derde lid wordt ‘het subsidieplafond per klasse’ vervangen door: het subsidieplafond per cohort per klasse.
                     </text:p>
      <text:p text:style-name="wat-labeled">4. In het vierde lid wordt ‘het subsidieplafond van de klasse’ telkens vervangen door: het subsidieplafond per cohort per klasse.
                     </text:p>
      <text:p text:style-name="lid"><text:span text:style-name="lidnr">E<text:tab/></text:span></text:p>
      <text:p text:style-name="wat">Artikel 6 wordt als volgt gewijzigd:</text:p>
      <text:p text:style-name="wat-labeled">1. Het eerste lid komt te luiden:
                     </text:p>
      <text:section text:name="artikeltekst.d40286e358" text:style-name="wijziging.block">
        <text:list text:style-name="list-style-2">
          <text:list-item text:start-value="1">
            <text:p text:style-name="list.single">  De aanvraag tot subsidieverlening wordt ingediend bij het Uitvoeringsinstituut werknemersverzekeringen.
                              </text:p>
          </text:list-item>
        </text:list>
      </text:section>
      <text:p text:style-name="wat-labeled">2. Aan het vijfde lid wordt een zin toegevoegd, luidende:
                     </text:p>
      <text:section text:name="artikeltekst.d40286e380" text:style-name="wijziging.block">
        <text:p text:style-name="artikeltekst">Het Uitvoeringsinstituut werknemersverzekeringen geeft een beschikking binnen acht weken na ontvangst van de aanvraag.</text:p>
      </text:section>
      <text:p text:style-name="wat-labeled">3. Het zesde lid komt te luiden:
                     </text:p>
      <text:section text:name="artikeltekst.d40286e394" text:style-name="wijziging.block">
        <text:list text:style-name="list-style-3">
          <text:list-item text:start-value="6">
            <text:p text:style-name="list.single"> Het Uitvoeringsinstituut werknemersverzekeringen neemt een aanvraag tot subsidieverlening voor een bedrag van minder dan
                                 € 125.000,– niet in behandeling.
                              </text:p>
          </text:list-item>
        </text:list>
      </text:section>
      <text:p text:style-name="lid"><text:span text:style-name="lidnr">F<text:tab/></text:span></text:p>
      <text:p text:style-name="wat">Artikel 10 komt te luiden:</text:p>
      <text:section text:name="artikel.d40286e421" text:style-name="wijziging.block">
        <text:h text:outline-level="4" text:style-name="artikel_kop">Artikel 10. Beschikking subsidieverlening/voorschot
                        </text:h>
        <text:list text:style-name="list-style-4">
          <text:list-item text:start-value="1">
            <text:p text:style-name="list.start">  Indien de gevraagde subsidie geheel of gedeeltelijk wordt verleend, geeft het Uitvoeringsinstituut werknemersverzekeringen
                                 aan de subsidieaanvrager een beschikking tot subsidieverlening, waarbij per cohortperiode voor ieder cohort ambtshalve een
                                 voorschot van ten hoogste 60% van de verleende subsidie voor dat specifieke cohort kan worden verleend.
                              </text:p>
          </text:list-item>
          <text:list-item text:start-value="2">
            <text:p text:style-name="list.end">  Het Uitvoeringsinstituut werknemersverzekeringen is bevoegd in de cohortperiode ten hoogste één keer een tweede voorschot
                                 toe te kennen, waarbij de hoogte van het eerste en tweede voorschot tezamen ten hoogste 60% van de verleende subsidie voor
                                 dat specifieke cohort bedragen.
                              </text:p>
          </text:list-item>
        </text:list>
      </text:section>
      <text:p text:style-name="lid"><text:span text:style-name="lidnr">G<text:tab/></text:span></text:p>
      <text:p text:style-name="wat">Na artikel 10 wordt een artikel ingevoegd, luidende:</text:p>
      <text:section text:name="artikel.d40286e460" text:style-name="wijziging.block">
        <text:h text:outline-level="4" text:style-name="artikel_kop">Artikel 10a. Geen aanspraak vervolgsubsidie
                        </text:h>
        <text:p text:style-name="artikel">Verstrekking van subsidie door het Uitvoeringsinstituut werknemersverzekeringen op grond van deze regeling kan geen aanspraken
                           doen ontstaan op verlening van een vervolgsubsidie.
                           
                           
                        </text:p>
      </text:section>
      <text:p text:style-name="lid"><text:span text:style-name="lidnr">H<text:tab/></text:span></text:p>
      <text:p text:style-name="wat">Na artikel 11 wordt een artikel ingevoegd, luidende:</text:p>
      <text:section text:name="artikel.d40286e483" text:style-name="wijziging.block">
        <text:h text:outline-level="4" text:style-name="artikel_kop">Artikel 11a. Meldingsplicht en voortgangsverslag
                        </text:h>
        <text:list text:style-name="list-style-5">
          <text:list-item text:start-value="1">
            <text:p text:style-name="list.start"> De subsidieaanvrager doet onverwijld een schriftelijke melding zodra aannemelijk is dat de activiteiten waarvoor de subsidie
                                 is verleend niet, niet tijdig of niet geheel zullen worden verricht of dat niet, niet tijdig of niet geheel aan de aan de
                                 subsidie verbonden verplichtingen zal worden voldaan.
                              </text:p>
          </text:list-item>
          <text:list-item text:start-value="2">
            <text:p text:style-name="list.cont"> De in het vorige lid bedoelde omstandigheid doet zich in ieder geval, doch niet uitsluitend, voor indien er sprake is van
                                 een substantieel aantal minder te scholen jonggehandicapten met ernstige scholingsbelemmeringen dan waarop de door Uitvoeringsinstituut
                                 werknemersverzekeringen afgegeven toekenningsbeschikking is gebaseerd.
                              </text:p>
          </text:list-item>
          <text:list-item text:start-value="3">
            <text:p text:style-name="list.end"> De subsidieaanvrager overlegt één keer per periode van 12 maanden een tussentijds voortgangsverslag aan het Uitvoeringsinstituut
                                 werknemersverzekeringen, conform de eisen die het Uitvoeringsinstituut werknemersverzekeringen in de beschikking aan dit verslag
                                 stelt.
                              </text:p>
          </text:list-item>
        </text:list>
      </text:section>
      <text:p text:style-name="lid"><text:span text:style-name="lidnr">I<text:tab/></text:span></text:p>
      <text:p text:style-name="wat">Artikel 12 wordt als volgt gewijzigd:</text:p>
      <text:p text:style-name="wat-labeled">1. Het eerste lid komt te luiden:
                     </text:p>
      <text:section text:name="artikeltekst.d40286e535" text:style-name="wijziging.block">
        <text:list text:style-name="list-style-6">
          <text:list-item text:start-value="1">
            <text:p text:style-name="list.single"> De subsidieaanvrager dient na afloop van de activiteiten waarvoor subsidie is verleend een aanvraag tot subsidievaststelling
                                 in. Het verzoek tot subsidievaststelling wordt door het Uitvoeringsinstituut werknemersverzekeringen ontvangen uiterlijk dertien
                                 weken na afloop van de cohortperiode waarvoor subsidie is verleend. Het Uitvoeringsinstituut werknemersverzekeringen geeft
                                 een beschikking binnen acht weken na ontvangst van de aanvraag.
                              </text:p>
          </text:list-item>
        </text:list>
      </text:section>
      <text:p text:style-name="wat-labeled">2. Het vierde lid vervalt, onder vernummering van het vijfde en zesde lid tot vierde en vijfde lid.
                     </text:p>
      <text:p text:style-name="wat-labeled">3. In het vijfde lid wordt ‘eerste of vijfde lid’ vervangen door ‘eerste of vierde lid’ en wordt ‘stelt het Uitvoeringsinstituut
                        werknemersverzekeringen de subsidie ambtshalve vast’ vervangen door: stelt het Uitvoeringsinstituut werknemersverzekeringen
                        de subsidie binnen acht weken na afloop van de desbetreffende termijn ambtshalve vast.
                     </text:p>
      <text:p text:style-name="lid"><text:span text:style-name="lidnr">J<text:tab/></text:span></text:p>
      <text:p text:style-name="wat">Artikel 13 wordt komt te luiden:</text:p>
      <text:section text:name="artikel.d40286e579" text:style-name="wijziging.block">
        <text:h text:outline-level="4" text:style-name="artikel_kop">Artikel 13. Wijze subsidievaststelling
                        </text:h>
        <text:p text:style-name="artikel">De subsidie wordt als volgt vastgesteld:</text:p>
        <text:list text:style-name="list-style-7">
          <text:list-item text:start-value="1">
            <text:p text:style-name="list.start">de subsidie wordt per cohort vastgesteld op 20% van het op grond van artikel 4 vastgestelde bedrag;
                              </text:p>
          </text:list-item>
          <text:list-item text:start-value="2">
            <text:p text:style-name="list.cont">in aanvulling op de vaststelling, bedoeld in onderdeel a, wordt de subsidie per cohort vastgesteld op 40%, indien het in artikel 2
                                 bedoelde opleidingsresultaat is behaald, met dien verstande dat het genoemde percentage wordt gerelateerd aan het aantal jonggehandicapten
                                 waarvoor een afrekening is ingediend en die in de desbetreffende cohortperiode dat resultaat hebben behaald;
                              </text:p>
          </text:list-item>
          <text:list-item text:start-value="3">
            <text:p text:style-name="list.cont">in aanvulling op de vaststelling, bedoeld in de onderdelen a en b, wordt de subsidie per cohort vastgesteld op 40%, indien
                                 het in de aanvraag genoemde aantal of een hoger aantal jonggehandicapten, nadat zij het in artikel 2 bedoelde opleidingsresultaat
                                 hebben behaald, een dienstbetrekking is aangegaan, met dien verstande dat:
                              </text:p>
            <text:list>
              <text:list-item text:start-value="1">
                <text:p text:style-name="list.cont">het genoemde percentage wordt gerelateerd aan het aantal jonggehandicapten waarvoor een afrekening is ingediend en dat in
                                       de desbetreffende cohortperiode dat opleidingsresultaat heeft behaald en in deze cohortperiode een dienstbetrekking is aangegaan,
                                       en
                                    </text:p>
              </text:list-item>
              <text:list-item text:start-value="2">
                <text:p text:style-name="list.end">voor zover de aangegane dienstbetrekkingen, dienstbetrekkingen zijn in de zin van artikel 2 van de Wet sociale werkvoorziening,
                                       deze voor de vaststelling, bedoeld in de aanhef, niet meer dan 20% van het totaal aantal aangegane dienstbetrekkingen omvatten.
                                    </text:p>
              </text:list-item>
            </text:list>
          </text:list-item>
        </text:list>
      </text:section>
      <text:p text:style-name="lid"><text:span text:style-name="lidnr">K<text:tab/></text:span></text:p>
      <text:p text:style-name="wat">Na artikel 14b wordt een artikel ingevoegd, luidende:</text:p>
      <text:section text:name="artikel.d40286e648" text:style-name="wijziging.block">
        <text:h text:outline-level="4" text:style-name="artikel_kop">Artikel 14c. Verantwoording Uitvoeringsinstituut werknemersverzekeringen
                        </text:h>
        <text:list text:style-name="list-style-8">
          <text:list-item text:start-value="1">
            <text:p text:style-name="list.start"> Binnen acht weken nadat een beschikking tot subsidieverlening is gegeven, overlegt het Uitvoeringsinstituut werknemersverzekeringen
                                 aan de minister per cohort per klasse gegevens over aantallen toegekende trajecten per subsidieaanvrager, alsmede een overzicht
                                 van de totaal per subsidieklasse toegekende budgetten.
                              </text:p>
          </text:list-item>
          <text:list-item text:start-value="2">
            <text:p text:style-name="list.cont"> Binnen acht weken nadat over een cohortperiode een beschikking tot subsidievaststelling is gegeven, overlegt het Uitvoeringsinstituut
                                 werknemersverzekeringen aan de minister per cohort per klasse gegevens over het aantal opgeleide en het aantal geplaatste
                                 jonggehandicapten met ernstige scholingsbelemmeringen, alsmede de totaal uitgekeerde bedragen.
                              </text:p>
          </text:list-item>
          <text:list-item text:start-value="3">
            <text:p text:style-name="list.end"> Het Uitvoeringsinstituut werknemersverzekeringen informeert de minister onverwijld over ontwikkelingen met betrekking tot
                                 de uitvoering van deze regeling die van zodanig maatschappelijk of politiek belang zijn of die anderszins zodanig de aandacht
                                 kunnen trekken, dat tijdige kennisneming door de minister gewenst is
                              </text:p>
          </text:list-item>
        </text:list>
      </text:section>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dagtekening">Den Haag, 25 augustus 2010</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p text:style-name="nota-toelichting">Deze regeling wijzigt de Subsidieregeling scholing jonggehandicapten met ernstige scholingsbelemmeringen (hierna: de Subsidieregeling)
                  voor de subsidieperiode gelegen na 1 januari 2011.
               </text:p>
      <text:p text:style-name="nota-toelichting">De belangrijkste wijziging heeft betrekking op de frequentie van het aanvragen van subsidie. Voorheen was dat elk jaar; nu
                  wordt dat één keer per drie jaar. In de dialoog met de Tweede Kamer<text:note text:id="n1" text:note-class="footnote"><text:note-citation text:label="1">1</text:note-citation><text:note-body><text:p>Zie het Verslag van een algemeen overleg op 10 maart 2010, Kamerstukken II 2009/10, 29 461, nr. 57.
               </text:p></text:note-body></text:note> en de scholingsinstellingen kwam het jaarlijks aanvragen, met de daarbij behorende onzekerheid, als knelpunt naar voren.
                  Met deze wijziging wordt beoogd de aanvragende scholingsinstellingen meer ruimte te bieden om te investeren in personeel,
                  infrastructuur en middelen. Dit is van belang met het oog op het verbeteren van de kwaliteit van de dienstverlening.
               </text:p>
      <text:p text:style-name="nota-toelichting">Bij de wijziging wordt zoveel mogelijk aangesloten bij de staande praktijk: het Uitvoeringsinstituut werknemersverzekeringen
                  (hierna: UWV) verleent de subsidie per scholingsinstelling voor drie elkaar opeenvolgende cohorten in één keer, waarbij zoals
                  tot op heden de bevoorschotting vooraf, en de verantwoording en de afrekening direct na afloop van elke cohortperiode, per
                  cohort plaatsvinden.
               </text:p>
      <text:p text:style-name="nota-toelichting">Verder worden in de Subsidieregeling enige aanpassingen opgenomen die voortvloeien uit de Aanwijzingen voor subsidieverstrekking.<text:note text:id="n2" text:note-class="footnote"><text:note-citation text:label="2">2</text:note-citation><text:note-body><text:p> Bijlage bij de regeling van de Minister-President, Minister van Algemene Zaken, van 15 december 2009, nr. 3086451, houdende
                  vaststelling van aanwijzingen voor subsidieverstrekking (Stcrt. 20306).
               </text:p></text:note-body></text:note>
                  
               </text:p>
      <text:h text:outline-level="3" text:style-name="divisiekop1">Artikelsgewijs
               </text:h>
      <text:h text:outline-level="4" text:style-name="divisiekop2">Artikel I
               </text:h>
      <text:h text:outline-level="5" text:style-name="divisiekop3">Onderdeel A
               </text:h>
      <text:p text:style-name="nota-toelichting">In verband met de nieuwe systematiek zijn in artikel 1 de definities van de begrippen cohort en cohortperiode opgenomen.</text:p>
      <text:h text:outline-level="5" text:style-name="divisiekop3">Onderdeel B
               </text:h>
      <text:p text:style-name="nota-toelichting">Op grond van artikel 2 dient een scholingsinstelling één keer per drie jaar een subsidieverzoek in. Dit verzoek betreft drie
                  elkaar opeenvolgende cohorten en beslaat een totale periode van 5 jaar en 7 maanden.
               </text:p>
      <text:h text:outline-level="5" text:style-name="divisiekop3">Onderdeel C
               </text:h>
      <text:p text:style-name="nota-toelichting">In verband met de nieuwe systematiek wordt op grond van artikel 3 het subsidieplafond voortaan één keer per drie jaar vastgesteld
                  voor een termijn van 5 jaar en 7 maanden.
               </text:p>
      <text:h text:outline-level="5" text:style-name="divisiekop3">Onderdeel D
               </text:h>
      <text:p text:style-name="nota-toelichting">In artikel 4 wordt geregeld dat het UWV de subsidieaanvragen van de scholingsinstellingen indeelt en beoordeelt naar klasse
                  per cohort.
               </text:p>
      <text:h text:outline-level="5" text:style-name="divisiekop3">Onderdeel E
               </text:h>
      <text:p text:style-name="nota-toelichting">Op grond van de Aanwijzingen voor subsidieverstrekking wordt een beschikking tot subsidieverlening, indien sprake is van een
                  subsidieplafond en de verlening plaatsvindt in volgorde van rangschikking of evenredige verdeling, gegeven binnen 13 weken
                  na afloop van de periode waarin aanvragen kunnen worden ingediend. Vanuit een oogpunt van voortvarend bestuur verdient het
                  aanbeveling om waar mogelijk kortere termijnen te hanteren. Gelet op dit uitgangspunt is in artikel 6 een termijn van 8 weken
                  opgenomen waarbinnen het UWV de subsidie dient te verlenen.
               </text:p>
      <text:p text:style-name="nota-toelichting">Op grond van artikel 6, zesde lid (nieuw), zal het UWV alleen aanvragen voor subsidie van meer dan € 125.000,– in behandeling
                  nemen. Op de verstrekking van subsidiebedragen van € 125.000,– of meer zijn de stringente voorschriften, opgenomen in Hoofdstuk
                  4 van de Aanwijzingen voor subsidieverstrekking, van toepassing.
               </text:p>
      <text:h text:outline-level="5" text:style-name="divisiekop3">Onderdeel F
               </text:h>
      <text:p text:style-name="alineagroep">In overeenstemming met de Aanwijzingen voor subsidieverstrekking wordt in artikel 10 geregeld dat de voorschotten ambtshalve
                     worden verstrekt. De subsidieaanvrager hoeft geen aanvra(a)g(e)n voor bevoorschotting in te dienen.
                  </text:p>
      <text:p text:style-name="alineagroep.end">Een initieel voorschot en een eventueel tweede voorschot bedragen tezamen ten hoogste 60% van de verleende subsidie per cohortperiode.</text:p>
      <text:p text:style-name="nota-toelichting">De subsidieontvanger is op grond van artikel 11a verplicht te melden indien er omstandigheden zijn die van invloed zijn op
                  de hoogte van het verleende bedrag. Indien nodig kan het UWV vervolgens door een wijziging van de subsidieverleningsbeschikking
                  voor de desbetreffende cohortperiode een nieuw (lager) voorschotspercentage vaststellen.
               </text:p>
      <text:h text:outline-level="5" text:style-name="divisiekop3">Onderdeel G
               </text:h>
      <text:p text:style-name="alineagroep">In artikel 4:51, eerste lid, van de Algemene wet bestuursrecht wordt bepaald dat indien aan een subsidie-ontvanger voor drie
                     of meer jaren subsidie is verstrekt voor dezelfde of in hoofdzaak dezelfde voortdurende activiteiten, gehele of gedeeltelijke
                     weigering van de subsidie voor een daarop aansluitend tijdvak op de grond, dat veranderde omstandigheden of gewijzigde inzichten
                     zich tegen voortzetting of ongewijzigde voortzetting van de subsidie verzetten, slechts mag geschieden met inachtneming van
                     een redelijke termijn.
                  </text:p>
      <text:p text:style-name="alineagroep.end">Gelet op deze wettelijke bepaling wordt in het nieuwe artikel 10a expliciet vastgelegd dat verstrekking van subsidie op grond
                     van de Subsidieregeling niet kan leiden tot aanspraken op vervolgsubsidie.
                  </text:p>
      <text:h text:outline-level="5" text:style-name="divisiekop3">Onderdeel H
               </text:h>
      <text:p text:style-name="nota-toelichting">In artikel 11a wordt een meldingsplicht voor de subsidieaanvrager geregeld. Zodra het aannemelijk is dat de gesubsidieerde
                  activiteiten niet geheel, niet tijdig of niet volgens alle daaraan verbonden verplichtingen zullen worden verricht, moet de
                  subsidieontvanger dit zo snel mogelijk melden bij het UWV. In dat geval zal de subsidie lager of op nihil worden vastgesteld
                  of zullen nadere afspraken worden gemaakt over het aanpassen van de verplichtingen.
               </text:p>
      <text:p text:style-name="nota-toelichting">Conform de Aanwijzingen voor subsidieverstrekking wordt bij langer lopende subsidies slechts één voortgangsverslag gevraagd
                  per periode van 12 maanden.
               </text:p>
      <text:h text:outline-level="5" text:style-name="divisiekop3">Onderdeel I
               </text:h>
      <text:p text:style-name="nota-toelichting">Vanwege de nieuwe systematiek wordt in artikel 12 geregeld dat na afloop van elke cohortperiode een verzoek wordt ingediend
                  voor subsidievaststelling. Daarnaast worden de termijnen voor subsidievaststelling op aanvraag en ambtshalve subsidievaststelling
                  geregeld.
               </text:p>
      <text:p text:style-name="nota-toelichting">In artikel 12, vierde lid, van de Subsidieregeling werd bepaald, dat bij de declaratie van subsidiebedragen van minder dan
                  € 50.000,– kan worden volstaan met een aanvraagformulier. Aangezien dergelijke declaraties in de praktijk niet voorkomen,
                  kan deze bepaling vervallen. Zie ook hiervoor artikel 6, zesde lid (nieuw) (Onderdeel E).
               </text:p>
      <text:h text:outline-level="5" text:style-name="divisiekop3">Onderdeel J
               </text:h>
      <text:p text:style-name="nota-toelichting">Op grond van artikel 13 wordt de subsidie na afloop van elke cohortperiode per cohort vastgesteld.</text:p>
      <text:p text:style-name="nota-toelichting">In artikel 13, onderdelen b en c, wordt verder expliciet geregeld, dat de vaststelling van de subsidie bij het behalen van
                  het opleidingsresultaat en het aangaan van een dienstbetrekking wordt gebaseerd op het aantal jonggehandicapten waarvoor een
                  afrekening is ingediend. Dit aantal jonggehandicapten kan lager zijn, dan het aantal jonggehandicapten waarvoor het UWV bij
                  aanvang van de cohortperiode een subsidiebeschikking heeft gegeven. Dit betekent dat op grond van artikel 13, onderdeel a,
                  20% van de subsidie wordt vastgesteld op basis van bijvoorbeeld 20 jonggehandicapten, terwijl op grond van artikel 13, onderdelen
                  b en c, aanvullend 80% wordt vastgesteld op basis van 18 jonggehandicapten, die het opleidingsresultaat hebben behaald en
                  een dienstbetrekking zijn aangegaan en waarvoor de scholingsinstelling een afrekening heeft ingediend.
               </text:p>
      <text:h text:outline-level="5" text:style-name="divisiekop3">Onderdeel K
               </text:h>
      <text:p text:style-name="nota-toelichting">In het nieuwe artikel 14c zijn bepalingen opgenomen betreffende het leveren van verantwoordingsinformatie door het UWV aan
                  de minister.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