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3556</text:p>
      <text:p text:style-name="publicatie-titel.end">2 september 2010</text:p>
      <text:h text:outline-level="1" text:style-name="staatscourant_kop">Regeling van de Minister van Sociale Zaken en Werkgelegenheid van 25 augustus 2010, nr. R&amp;P/RPA/2010/16909, houdende regels
            omtrent de hoogte van aan scholingsinstellingen te verstrekken subsidie, bedoeld in de artikelen 2:29 en 3:49 van de Wet werk
            en arbeidsondersteuning jonggehandicapten (Regeling subsidieplafond scholingsinstellingen 2011 tot en met juli 2016)
         </text:h>
      <text:p text:style-name="wie">De Minister van Sociale Zaken en Werkgelegenheid,</text:p>
      <text:p text:style-name="considerans.al">Gelet op de artikelen 2:29 en 3:49 van de Wet werk en arbeidsondersteuning jonggehandicapten;</text:p>
      <text:p text:style-name="afkondiging">Besluit:</text:p>
      <text:h text:outline-level="3" text:style-name="artikel_kop">Artikel 1. Bedrag subsidieplafond 2011 tot en met 31 juli 2016
                  </text:h>
      <text:list text:style-name="list-style-1">
        <text:list-item text:start-value="1">
          <text:p text:style-name="list.start"> Het totale subsidieplafond, bedoeld in artikel 3 van de Subsidieregeling scholing jonggehandicapten met ernstige scholingsbelemmeringen,
                           bedraagt voor de periode 1 januari 2011 tot en met 31 juli 2016 € 39,9 miljoen.
                        </text:p>
        </text:list-item>
        <text:list-item text:start-value="2">
          <text:p text:style-name="list.cont"> Het subsidieplafond, bedoeld in het eerste lid, wordt als volgt verdeeld over de cohorten, bedoeld in artikel 1 van de Subsidieregeling
                           scholing jonggehandicapten met ernstige scholingsbelemmeringen:
                        </text:p>
          <text:list>
            <text:list-item text:start-value="1">
              <text:p text:style-name="list.cont">cohort van 1 januari 2011 tot en met 31 juli 2014: € 13,3 miljoen;
                              </text:p>
            </text:list-item>
            <text:list-item text:start-value="2">
              <text:p text:style-name="list.cont">cohort van 1 januari 2012 tot en met 31 juli 2015: € 13,3 miljoen;
                              </text:p>
            </text:list-item>
            <text:list-item text:start-value="3">
              <text:p text:style-name="list.cont">cohort van 1 januari 2013 tot en met 31 juli 2016: € 13,3 miljoen.
                              </text:p>
            </text:list-item>
          </text:list>
        </text:list-item>
        <text:list-item text:start-value="3">
          <text:p text:style-name="list.cont"> Het subsidieplafond, bedoeld in het tweede lid, wordt per cohort als volgt verdeeld over de klassen, bedoeld in artikel 4
                           van de Subsidieregeling scholing jonggehandicapten met ernstige scholingsbelemmeringen:
                        </text:p>
          <text:list>
            <text:list-item text:start-value="1">
              <text:p text:style-name="list.cont">klasse 1: € 0;
                              </text:p>
            </text:list-item>
            <text:list-item text:start-value="2">
              <text:p text:style-name="list.cont">klasse 2: € 5,3 miljoen;
                              </text:p>
            </text:list-item>
            <text:list-item text:start-value="3">
              <text:p text:style-name="list.cont">klasse 3: € 8,0 miljoen.
                              </text:p>
            </text:list-item>
          </text:list>
        </text:list-item>
        <text:list-item text:start-value="4">
          <text:p text:style-name="list.end"> In afwijking van het derde lid, kunnen, ter afronding, de daar genoemde bedragen per klasse met maximaal € 100.000,– worden
                           verhoogd, met dien verstande dat het bedrag per cohort, genoemd in het tweede lid, niet wordt overschreden.
                        </text:p>
        </text:list-item>
      </text:list>
      <text:h text:outline-level="3" text:style-name="artikel_kop">Artikel 2. Inwerkingtreding
                  </text:h>
      <text:p text:style-name="artikel">Deze regeling treedt in werking met ingang van 1 oktober 2010.</text:p>
      <text:h text:outline-level="3" text:style-name="artikel_kop">Artikel 3. Citeertitel
                  </text:h>
      <text:p text:style-name="artikel">Deze regeling wordt aangehaald als: Regeling subsidieplafond scholingsinstellingen 2011 tot en met juli 2016.</text:p>
      <text:p text:style-name="slotformulering">Deze regeling zal met de toelichting in de Staatscourant worden geplaatst.</text:p>
      <text:p text:style-name="dagtekening">Den Haag, 25 augustus 2010</text:p>
      <text:p text:style-name="ondertekening">De Minister van Sociale Zaken en Werkgelegenheid,</text:p>
      <text:p text:style-name="ondertekening.end">J.P.H. Donner. </text:p>
      <text:h text:outline-level="2" text:style-name="nota-toelichting_kop">TOELICHTING
               </text:h>
      <text:p text:style-name="nota-toelichting">De Subsidieregeling scholing jonggehandicapten met ernstige scholingsbelemmeringen is gewijzigd voor de subsidieperiode gelegen
                  na 1 januari 2011. De belangrijkste wijziging heeft betrekking op de frequentie van het aanvragen van subsidie. Voorheen was
                  dat elk jaar; nu wordt dat één keer per drie jaar. De subsidieverlening heeft betrekking op een periode van 5 jaar en 7 maanden.
               </text:p>
      <text:p text:style-name="nota-toelichting">In verband met de vorenbedoelde wijziging wordt het subsidieplafond eveneens één keer per drie jaar vastgesteld voor 5 jaar
                  en 7 maanden.
               </text:p>
      <text:p text:style-name="ondertekening">De Minister van Sociale Zaken en Werkgelegenheid,</text:p>
      <text:p text:style-name="ondertekening.end">J.P.H. Donner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number style:num-format="a" style:num-letter-sync="true" text:style-name="Numbering_20_Symbols" text:level="2" text:display-levels="1" style:num-suffix=".">
        <style:list-level-properties text:min-label-width="0.50in" text:space-before="0.5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