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54</text:p>
      <text:p text:style-name="publicatie-titel.end">2 september 2010</text:p>
      <text:h text:outline-level="1" text:style-name="staatscourant_kop">Besluit van de Minister van Justitie van 20 augustus 2010, nummer WBV 2010/13,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13 IvoorkustVreemdelingencirculaire 2000 komt te luiden:</text:p>
      <text:section text:name="wijzig-divisie.d46583e265" text:style-name="wijzig-divisie">
        <text:h text:outline-level="4" text:style-name="wijzig-divisie_kop">Het asielbeleid ten aanzien van Ivoorkust
                        </text:h>
        <text:section text:name="wijzig-divisie.d46583e271" text:style-name="wijzig-divisie">
          <text:h text:outline-level="5" text:style-name="wijzig-divisie_kop">1 Achtergrond
                           </text:h>
          <text:p text:style-name="alineagroep">Deze landenparagraaf bevat het landgebonden asielbeleid voor Ivoorkust.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alineagroep">De beleidsconclusies in deze landenparagraaf zijn mede gebaseerd op het algemeen ambtsbericht van de Minister van BuZa van
                                 januari 2010 over de situatie in Ivoorkust (zie de website van het Ministerie van BuZa).
                              </text:p>
          <text:p text:style-name="alineagroep.end">Naar aanleiding van dit ambtsbericht waaruit blijkt dat de situatie in Ivoorkust in de in het ambtsbericht beschreven periode
                                 aan het verbeteren is en het verrichte onderzoek naar het beleid inzake Ivoorkust in de ons omringende landen, is de Voorzitter
                                 van de Tweede Kamer bij brief van 30 juni 2010 op de hoogte gebracht van het besluit om het op 28 november 2005 ingestelde
                                 beleid van categoriale bescherming ten aanzien van Ivoorkust, te beëindigen.
                              </text:p>
        </text:section>
        <text:section text:name="wijzig-divisie.d46583e290" text:style-name="wijzig-divisie">
          <text:h text:outline-level="5" text:style-name="wijzig-divisie_kop">2 Besluitmoratorium
                           </text:h>
          <text:p text:style-name="wijzig-divisie">Ten aanzien van asielzoekers uit Ivoorkust geldt geen besluit in de zin van artikel 43 Vw.</text:p>
        </text:section>
        <text:section text:name="wijzig-divisie.d46583e300" text:style-name="wijzig-divisie">
          <text:h text:outline-level="5" text:style-name="wijzig-divisie_kop">3 Groepen van personen die verhoogde aandacht vragen
                           </text:h>
          <text:section text:name="wijzig-divisie.d46583e306" text:style-name="wijzig-divisie">
            <text:h text:outline-level="6" text:style-name="wijzig-divisie_kop">3.1 Etnische groepen en minderheden
                              </text:h>
            <text:p text:style-name="wijzig-divisie">Indien de vreemdeling aannemelijk maakt dat hij vanwege zijn etnische afkomst te vrezen heeft voor vervolging in de zin van
                                 het Vluchtelingenverdrag kan hij op grond van artikel 29, eerste lid, onder a, Vw in aanmerking komen voor een verblijfsvergunning
                                 asiel voor bepaalde tijd. Hierbij wordt niet van de vreemdeling verlangd dat hij zich tot de autoriteiten heeft gewend voor
                                 bescherming.
                              </text:p>
          </text:section>
          <text:section text:name="wijzig-divisie.d46583e316" text:style-name="wijzig-divisie">
            <text:h text:outline-level="6" text:style-name="wijzig-divisie_kop">3.2 Vrouwen
                              </text:h>
            <text:p text:style-name="wijzig-divisie">Het algemene beleid, zoals onder andere weergegeven in C2/2.11, C2/3.2 en C14/3.3 is van toepassing.</text:p>
            <text:p text:style-name="alineagroep"><text:span text:style-name="cur">(Seksueel) geweld tegen vrouwen</text:span></text:p>
            <text:p text:style-name="alineagroep.end">Vrouwen en meisjes die aannemelijk hebben gemaakt dat zij te vrezen hebben voor (seksuele) geweldpleging in Ivoorkust, kunnen
                                    op grond van artikel 29, eerste lid, onder b, Vw in aanmerking komen voor een verblijfsvergunning asiel voor bepaalde tijd.
                                    Hierbij wordt niet van de vreemdeling verlangd dat zij zich tot de autoriteiten heeft gewend voor bescherming.
                                 </text:p>
            <text:p text:style-name="alineagroep"><text:span text:style-name="cur">Genitale verminking</text:span></text:p>
            <text:p text:style-name="alineagroep.end">Indien een vrouw nog niet besneden is en dit in haar land van herkomst niet kan ontlopen, kan sprake zijn van een reëel risico
                                    voor een schending van artikel 3 EVRM. In die situatie kan op grond van artikel 29, eerste lid, aanhef en onder b, Vw een
                                    verblijfsvergunning asiel voor bepaalde tijd worden verleend. Hierbij wordt niet van de vreemdeling verlangd dat zij zich
                                    tot de autoriteiten heeft gewend voor bescherming.
                                 </text:p>
          </text:section>
          <text:section text:name="wijzig-divisie.d46583e346" text:style-name="wijzig-divisie">
            <text:h text:outline-level="6" text:style-name="wijzig-divisie_kop">3.3 Minderjarigen
                              </text:h>
            <text:p text:style-name="wijzig-divisie">Minderjarigen die aannemelijk hebben gemaakt dat zij te vrezen hebben voor (seksuele) geweldpleging of andere mensenrechtenschendingen
                                 in Ivoorkust, kunnen conform het algemene beleid terzake op grond van artikel 29, eerste lid, onder b, Vw in aanmerking komen
                                 voor een verblijfsvergunning asiel voor bepaalde tijd. Hierbij wordt niet van de vreemdeling verlangd dat hij zich tot de
                                 autoriteiten heeft gewend voor bescherming. Bij de beoordeling wordt rekening gehouden met de minderjarigheid van betrokkene.
                              </text:p>
          </text:section>
          <text:section text:name="wijzig-divisie.d46583e356" text:style-name="wijzig-divisie">
            <text:h text:outline-level="6" text:style-name="wijzig-divisie_kop">3.4 Homoseksuelen
                              </text:h>
            <text:p text:style-name="wijzig-divisie">Het algemene beleid, zoals weergegeven in C2/2.10.2 is van toepassing.</text:p>
            <text:p text:style-name="wijzig-divisie">Homoseksualiteit is op zichzelf geen reden voor de verlening van een verblijfsvergunning asiel bepaalde tijd. Indien de vreemdeling
                                 zich beroept op discriminatie en deze discriminatie is aan te merken als vervolging in de zin van het Vluchtelingenverdrag
                                 (zie C2/2.5), kan de vreemdeling op grond van artikel 29, eerste lid, onder a, Vw in aanmerking komen voor een verblijfsvergunning
                                 asiel voor bepaalde tijd. Hierbij wordt niet van de vreemdeling verlangd dat hij zich heeft gewend tot de autoriteiten voor
                                 bescherming.
                              </text:p>
          </text:section>
          <text:section text:name="wijzig-divisie.d46583e370" text:style-name="wijzig-divisie">
            <text:h text:outline-level="6" text:style-name="wijzig-divisie_kop">3.5 Dienstplichtigen en deserteurs
                              </text:h>
            <text:p text:style-name="wijzig-divisie">Het algemene beleid, zoals weergegeven in C2/2.12 is van toepassing.</text:p>
          </text:section>
        </text:section>
        <text:section text:name="wijzig-divisie.d46583e381" text:style-name="wijzig-divisie">
          <text:h text:outline-level="5" text:style-name="wijzig-divisie_kop">4 Traumatabeleid
                           </text:h>
          <text:p text:style-name="wijzig-divisie">Het algemene beleid, zoals weergegeven in C2/4.3 is van toepassing.</text:p>
        </text:section>
        <text:section text:name="wijzig-divisie.d46583e392" text:style-name="wijzig-divisie">
          <text:h text:outline-level="5" text:style-name="wijzig-divisie_kop">5 Categoriale bescherming
                           </text:h>
          <text:p text:style-name="wijzig-divisie">De beschrijving van de algehele veiligheidssituatie in het ambtsbericht van de Minister van BuZa leidt tot de conclusie dat
                              de veiligheidssituatie in Ivoorkust aan het verbeteren is. Daarnaast voeren de ons omringende landen, met name Duitsland,
                              België, het Verenigd Koninkrijk, Zweden en Denemarken geen bijzonder beleid voor asielzoekers uit Ivoorkust. Om die reden
                              is het categoriaal beschermingsbeleid beëindigd. Asielzoekers uit Ivoorkust komen dan ook niet langer op grond van artikel
                              29, eerste lid, onder d, Vw in aanmerking voor een verblijfsvergunning asiel (zie C2/5).
                           </text:p>
          <text:p text:style-name="alineagroep"><text:span text:style-name="cur">Verblijfsbeëindiging</text:span></text:p>
          <text:p text:style-name="alineagroep">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
                              </text:p>
          <text:p text:style-name="alineagroep.end">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
                              </text:p>
        </text:section>
        <text:section text:name="wijzig-divisie.d46583e415" text:style-name="wijzig-divisie">
          <text:h text:outline-level="5" text:style-name="wijzig-divisie_kop">6 Verdere beleidsconclusies en aandachtspunten
                           </text:h>
          <text:section text:name="wijzig-divisie.d46583e421" text:style-name="wijzig-divisie">
            <text:h text:outline-level="6" text:style-name="wijzig-divisie_kop">6.1 Vlucht- en/of vestigingsalternatief
                              </text:h>
            <text:p text:style-name="wijzig-divisie">Het algemene beleid, zoals weergegeven in C4/2.3.1 is van toepassing.</text:p>
          </text:section>
          <text:section text:name="wijzig-divisie.d46583e431" text:style-name="wijzig-divisie">
            <text:h text:outline-level="6" text:style-name="wijzig-divisie_kop">6.2 Veilig land van herkomst
                              </text:h>
            <text:p text:style-name="wijzig-divisie">Ivoorkust wordt niet beschouwd als veilig land van herkomst.</text:p>
          </text:section>
          <text:section text:name="wijzig-divisie.d46583e441" text:style-name="wijzig-divisie">
            <text:h text:outline-level="6" text:style-name="wijzig-divisie_kop">6.3 Veilig derde land / land van eerder verblijf
                              </text:h>
            <text:p text:style-name="wijzig-divisie">Ivoorkust wordt niet beschouwd als veilig derde land.</text:p>
          </text:section>
          <text:section text:name="wijzig-divisie.d46583e451"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0/1.
                              </text:p>
          </text:section>
          <text:section text:name="wijzig-divisie.d46583e462" text:style-name="wijzig-divisie">
            <text:h text:outline-level="6" text:style-name="wijzig-divisie_kop">6.5 Algehele veiligheidssituatie
                              </text:h>
            <text:p text:style-name="wijzig-divisie">Uit het algemeen ambtsbericht van de Minister van BuZa blijkt dat de algehele veiligheidssituatie in Ivoorkust met name gedurende
                                 de laatste maanden van de verslagperiode is verbeterd. De veiligheidssituatie blijft niettemin kwetsbaar, vooral in het noorden
                                 en westen van het land.
                              </text:p>
            <text:p text:style-name="wijzig-divisie">Er is in Ivoorkust geen sprake van een uitzonderlijke situatie in de zin van artikel 3 EVRM. De algemene situatie is niet
                                 zodanig dat ten aanzien van elke asielzoeker uit Ivoorkust zwaarwegende gronden bestaan om aan te nemen dat hij of zij bij
                                 terugkeer naar Ivoorkust enkel door zijn of haar aanwezigheid aldaar een reëel risico loopt het slachtoffer te worden van
                                 een behandeling als bedoeld in artikel 3 EVRM.
                              </text:p>
          </text:section>
        </text:section>
        <text:section text:name="wijzig-divisie.d46583e476" text:style-name="wijzig-divisie">
          <text:h text:outline-level="5" text:style-name="wijzig-divisie_kop">7 Opvangmogelijkheden Amv’s
                           </text:h>
          <text:p text:style-name="wijzig-divisie">Ten aanzien van Amv’s uit Ivoorkust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46583e486" text:style-name="wijzig-divisie">
          <text:h text:outline-level="5" text:style-name="wijzig-divisie_kop">8 Vertrekmoratorium
                           </text:h>
          <text:p text:style-name="wijzig-divisie">Ten aanzien van asielzoekers uit Ivoorkust geldt geen besluit in de zin van artikel 45, vierde lid, Vw.</text:p>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s-Gravenhage, 20 augustus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Op 28 november 2005 is besloten tot het instellen van een beleid van categoriale bescherming voor asielzoekers afkomstig uit
                  Ivoorkust. Dit beleid is ingesteld omdat de situatie in Ivoorkust op dat moment instabiel was en in potentie ontvlambaar.
                  Ook was de UNHCR tegen de gedwongen terugzending van uitgeprocedeerde Ivoriaanse asielzoekers naar Ivoorkust vanwege de slechte
                  veiligheids- en mensenrechtensituatie in heel Ivoorkust.
               </text:p>
      <text:p text:style-name="nota-toelichting">Op 18 december 2009 heeft de Minister van Buitenlandse Zaken de toenmalige Staatssecretaris van Justitie geïnformeerd over
                  het beleid van Duitsland, België, het Verenigd Koninkrijk, Zweden en Denemarken ten aanzien van asielzoekers uit Ivoorkust.
                  Deze landen voeren geen bijzonder beleid ten aanzien van asielzoekers uit Ivoorkust.
               </text:p>
      <text:p text:style-name="nota-toelichting">De Minister van Buitenlandse Zaken heeft in januari 2010 een algemeen ambtsbericht over Ivoorkust uitgebracht. Het ambtsbericht
                  beslaat de periode van februari 2009 tot en met december 2009. Uit het ambtsbericht blijkt dat de verbeteringen in de politieke
                  en veiligheidssituatie die reeds in 2007 waarneembaar waren na een akkoord tussen de strijdende partijen, zich in de beschreven
                  periode verder bestendigd hebben. Het ambtsbericht heeft mede aanleiding gegeven het categoriaal beschermingsbeleid voor asielzoekers
                  afkomstig uit Ivoorkust te beëindigen.
               </text:p>
      <text:p text:style-name="nota-toelichting">In dit wijzigingsbesluit zijn tevens enkele actualiseringen als gevolg van het ambtsbericht opgenome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