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55</text:p>
      <text:p text:style-name="publicatie-titel.end">1 februari 2010</text:p>
      <text:h text:outline-level="1" text:style-name="staatscourant_kop">Overdracht winningsvergunning G14/G17b
         </text:h>
      <text:section text:name="regeling.d8274e131" text:style-name="regeling">
        <text:section text:name="aanhef.d8274e133" text:style-name="aanhef">
          <text:section text:name="context.d8274e135" text:style-name="context">
            <text:p text:style-name="context_al">24 december 2009</text:p>
            <text:p text:style-name="context_al.end">Nr. ET/EM / 9228681</text:p>
          </text:section>
          <text:p text:style-name="wie">De Minister van Economische Zaken,</text:p>
          <text:p text:style-name="considerans.al">Procesverloop:</text:p>
          <text:list text:style-name="list-style-1">
            <text:list-item>
              <text:p text:style-name="list.start">GDF Suez E&amp;P Nederland B.V., Nederlandse Aardoliemaatschappij B.V. en TAQA Licenses Offshore B.V. zijn thans gezamenlijk houder
                        van de bij beschikking van de Minister van Economische Zaken van 14 december 2006 met kenmerk ET/EM/6108092 (Stcrt. 2006, nr. 248) samengevoegde winningsvergunning G14/G17b van het continentaal plat, gerectificeerd bij besluit van 16 februari 2007 met
                        kenmerk ET/EM/7018453 welke is aangegeven op de als bijlage 3 bij de Mijnbouwregeling gevoegde kaart;
                     </text:p>
            </text:list-item>
            <text:list-item>
              <text:p text:style-name="list.end">TAQA Licenses Offshore B.V. heeft samen met haar medevergunninghouders bij brief van 6 november 2009 gevraagd om toestemming
                        op grond van artikel 20 van de Mijnbouwwet voor overdracht van de winningsvergunning G14/G17b zodat TAQA Offshore B.V. in
                        de plaats treedt van TAQA Licenses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8274e180" text:style-name="regeling-tekst">
          <text:section text:name="artikel.d8274e182" text:style-name="artikel">
            <text:h text:outline-level="3" text:style-name="artikel_kop">Artikel 1
                  </text:h>
            <text:p text:style-name="artikel">Aan de houder van de winningsvergunning G14/G17b, verleend door de Minister bij beschikking van 20 december 2006 met kenmerk
                     ET/EM/6108092 (Stcrt. 2006, nr. 248), gerectificeerd bij besluit van 16 februari 2007 met kenmerk ET/EM/7018453, wordt toestemming verleend tot overdracht van
                     de vergunning, zodat GDF Suez E&amp;P Nederland B.V., Nederlandse Aardolie Maatschappij en TAQA Offshore B.V. gezamenlijk houder
                     zullen worden van deze winningsvergunning.
                  </text:p>
          </text:section>
          <text:section text:name="artikel.d8274e195" text:style-name="artikel">
            <text:h text:outline-level="3" text:style-name="artikel_kop">Artikel 2
                  </text:h>
            <text:p text:style-name="artikel">GDF Suez E&amp;P Nederland B.V. is de persoon als bedoeld in artikel 22, vijfde lid, van de Mijnbouwwet.</text:p>
          </text:section>
          <text:section text:name="artikel.d8274e205" text:style-name="artikel">
            <text:h text:outline-level="3" text:style-name="artikel_kop">Artikel 3
                  </text:h>
            <text:p text:style-name="artikel">De vergunning dient binnen één jaar na bekendmaking van deze beschikking daadwerkelijk te zijn overgedragen.</text:p>
          </text:section>
          <text:section text:name="artikel.d8274e215"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8274e225"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8274e236" text:style-name="regeling-sluiting">
          <text:section text:name="slotformulering.d8274e238" text:style-name="slotformulering">
            <text:p text:style-name="slotformulering">Deze beschikking wordt bekendgemaakt door toezending aan de aanvrager. Van deze beschikking wordt mededeling gedaan in de
                     Staatscourant.
                  </text:p>
          </text:section>
          <text:section text:name="ondertekening.d8274e24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8274e260"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G14/G17b</dc:title>
  </office:meta>
</office:document-meta>
</file>