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547</text:p>
      <text:p text:style-name="publicatie-titel.end">2 september 2010</text:p>
      <text:h text:outline-level="1" text:style-name="staatscourant_kop">Wijziging van het Subsidieprogramma ZeehavenInnovatieProject voor duurzaamheid
         </text:h>
      <text:p text:style-name="context_al">25 augustus 2010</text:p>
      <text:p text:style-name="context_al">Nr. CEND/HDJZ-2010/1031 sector SCH</text:p>
      <text:p text:style-name="context_al.end">Hoofddirectie Juridische Zaken</text:p>
      <text:p text:style-name="wie">De Minister van Verkeer en Waterstaat,</text:p>
      <text:p text:style-name="considerans.al">Gelet op de artikelen 28a van het Besluit infrastructuurfonds en 2, eerste lid, onderdeel a, van de Kaderregeling subsidies
                  duurzaamheid verkeer en waterstaat;
               </text:p>
      <text:p text:style-name="afkondiging">Besluit:</text:p>
      <text:h text:outline-level="3" text:style-name="wijzig-artikel_kop">ARTIKEL I
               </text:h>
      <text:p text:style-name="wat">In paragraaf 8 van de bijlage bij het Subsidieprogramma ZeehavenInnovatieProject voor duurzaamheid wordt ‘€ 4.200.000’ vervangen
                  door: € 5.000.000.
               </text:p>
      <text:h text:outline-level="3" text:style-name="artikel_kop">ARTIKEL II
                  </text:h>
      <text:p text:style-name="artikel">Dit besluit treedt in werking met ingang van de dag na de dagtekening van de Staatscourant waarin het wordt geplaatst.</text:p>
      <text:p text:style-name="slotformulering">Dit besluit zal met de toelichting in de Staatscourant worden geplaatst.</text:p>
      <text:p text:style-name="ondertekening">De Minister van Verkeer en Waterstaat,</text:p>
      <text:p text:style-name="ondertekening.end">C.M.P.S. Eurlings. </text:p>
      <text:h text:outline-level="2" text:style-name="nota-toelichting_kop">TOELICHTING
               </text:h>
      <text:p text:style-name="nota-toelichting">Bij het opzetten van het Subsidieprogramma ZeehavenInnovatieProject (ZIP) voor duurzaamheid was er een budget van € 5 mln.
                  gereserveerd. Dit is ook eind 2008 in de beleidsbrief duurzame zeehavens aangekondigd.  In de publicatie in de Staatscourant
                  van 15 juni 2010 is een budget opgenomen van € 4,2 mln., omdat voor de financiering van een ander project een bedrag van € 0,8
                  mln. van het ZIP was geblokkeerd. Inmiddels is duidelijk geworden dat dit project uit andere middelen gefinancierd kan worden.
                  Het budget kan derhalve weer worden verhoogd naar € 5,0 mln. Dit is inclusief de gelden voor communicatie en uitvoering.
               </text:p>
      <text:p text:style-name="ondertekening">De Minister van Verkeer en Waterstaat,</text:p>
      <text:p text:style-name="ondertekening.end">C.M.P.S. Eurlings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