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2</text:p>
      <text:p text:style-name="publicatie-titel.end">1 februari 2010</text:p>
      <text:h text:outline-level="1" text:style-name="staatscourant_kop">Overdracht winningsvergunning F06a
         </text:h>
      <text:section text:name="regeling.d16775e131" text:style-name="regeling">
        <text:section text:name="aanhef.d16775e133" text:style-name="aanhef">
          <text:section text:name="context.d16775e135" text:style-name="context">
            <text:p text:style-name="context_al">24 december 2009</text:p>
            <text:p text:style-name="context_al.end">Nr. ET/EM / 9224527</text:p>
          </text:section>
          <text:p text:style-name="wie">De Minister van Economische Zaken,</text:p>
          <text:p text:style-name="considerans.al">Procesverloop:</text:p>
          <text:list text:style-name="list-style-1">
            <text:list-item>
              <text:p text:style-name="list.start">Total E&amp;P Nederland B.V., Lundin Netherlands B.V. en TAQA Licenses Offshore B.V. zijn thans gezamenlijk houder van de bij
                        beschikking van de Minister van Economische Zaken van 19 juli 1982, met kenmerk 382/III/1013/EMK, (Stcrt. 1982, 139) verleende
                        winningsvergunning voor blokdeel F06a van het continentaal plat, laatstelijk gewijzigd met het besluit van 24 augustus 2000
                        met kenmerk E/EP/MA/00046027 welk blokdeel is aangegeven op de als bijlage 3 bij de Mijnbouwregeling gevoegde kaart;
                     </text:p>
            </text:list-item>
            <text:list-item>
              <text:p text:style-name="list.end">TAQA Licenses Offshore B.V. heeft samen met haar medevergunninghouders bij brief van 6 november 2009 gevraagd om toestemming
                        op grond van artikel 20 van de Mijnbouwwet voor overdracht van de winningsvergunning F06a zodat TAQA Offshore B.V. in de plaats
                        treedt van TAQA Licenses Offshore B.V.
                     </text:p>
            </text:list-item>
          </text:list>
          <text:p text:style-name="considerans.al">Gelet op artikel 20, eerste lid, en artikel 22, derde lid, van de Mijnbouwwet en artikel 1.3.7, derde lid, van de Mijnbouwregeling;</text:p>
          <text:p text:style-name="afkondiging">Besluit:</text:p>
        </text:section>
        <text:section text:name="regeling-tekst.d16775e177" text:style-name="regeling-tekst">
          <text:section text:name="artikel.d16775e179" text:style-name="artikel">
            <text:h text:outline-level="3" text:style-name="artikel_kop">Artikel 1
                  </text:h>
            <text:p text:style-name="artikel">Aan de houder van de winningsvergunning F06a, verleend bij beschikking van de Minister van Economische Zaken van 19 juli 1982,
                     met kenmerk 382/III/1013/EMK, (Stcrt. 1982, 139), laatstelijk gewijzigd met het besluit van 3 juni 2002 met kenmerk ME/EP/MA/0105734
                     voor blokdeel F06a wordt toestemming verleend tot overdracht van de vergunning zodat Total E&amp;P Nederland B.V., Lundin Netherlands
                     B.V. en TAQA Offshore B.V. gezamenlijk houder zullen worden van deze winningsvergunning.
                  </text:p>
          </text:section>
          <text:section text:name="artikel.d16775e189" text:style-name="artikel">
            <text:h text:outline-level="3" text:style-name="artikel_kop">Artikel 2
                  </text:h>
            <text:p text:style-name="artikel">Total E&amp;P Nederland B.V. is de persoon als bedoeld in artikel 22, vijfde lid, van de Mijnbouwwet.</text:p>
          </text:section>
          <text:section text:name="artikel.d16775e199" text:style-name="artikel">
            <text:h text:outline-level="3" text:style-name="artikel_kop">Artikel 3
                  </text:h>
            <text:p text:style-name="artikel">De vergunning dient binnen één jaar na bekendmaking van deze beschikking daadwerkelijk te zijn overgedragen.</text:p>
          </text:section>
          <text:section text:name="artikel.d16775e20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16775e21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16775e230" text:style-name="regeling-sluiting">
          <text:section text:name="slotformulering.d16775e232" text:style-name="slotformulering">
            <text:p text:style-name="slotformulering">Deze beschikking wordt bekendgemaakt door toezending aan de aanvrager. Van deze beschikking wordt mededeling gedaan in de
                     Staatscourant.
                  </text:p>
          </text:section>
          <text:section text:name="ondertekening.d16775e23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6775e25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verdracht winningsvergunning F06a</dc:title>
  </office:meta>
</office:document-meta>
</file>