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03</text:p>
      <text:p text:style-name="publicatie-titel.end">1 september 2010</text:p>
      <text:h text:outline-level="1" text:style-name="staatscourant_kop">Regeling houdende een wijziging van de Tijdelijke subsidieregeling Wereldwijd Werken met Water met betrekking tot het laten
            vervallen van het aantal maximaal te verlenen subsidies
         </text:h>
      <text:p text:style-name="context_al">25 augustus 2010</text:p>
      <text:p text:style-name="context_al.end">Nr. CEND/HDJZ/2010-1265 sector WAT</text:p>
      <text:p text:style-name="wie">De Minister van Verkeer en Waterstaat,</text:p>
      <text:p text:style-name="considerans.al">Gelet op de artikelen 2, onderdeel d, 3 en 4 van de Kaderwet subsidies Verkeer en Waterstaat;</text:p>
      <text:p text:style-name="afkondiging">Besluit:</text:p>
      <text:h text:outline-level="3" text:style-name="wijzig-artikel_kop">ARTIKEL I
               </text:h>
      <text:p text:style-name="wat">In artikel 8 vervalt onderdeel d en worden de onderdelen e tot en met m geletterd d tot en met l.</text:p>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p text:style-name="nota-toelichting">Na publicatie van de Tijdelijke subsidieregeling Wereldwijd Werken met Water is gesignaleerd dat één van de afwijzingsgronden
                  niet overeenkomt met het doel van de regeling. Het betreft de afwijzingsgrond dat het aantal subsidies dat aan de deelnemer
                  van een samenwerkingsverband, of aan de groep, waartoe de deelnemer behoort, kan worden verleend ten hoogste twee bedraagt.
                  Dit terwijl de doelstelling van de regeling is om samenwerking tussen partijen binnen de watersector te bevorderen. Om die
                  reden wordt het aantal subsidies dat een deelnemer op grond van de regeling mag ontvangen niet langer beperkt. Dit laat onverlet
                  het bepaalde in artikel 8, onderdeel b, op grond waarvan de drempelbedragen uit de tijdelijke kaderregeling van kracht blijven.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