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02</text:p>
      <text:p text:style-name="publicatie-titel.end">6 sept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3502-001.png" xlink:show="embed" xlink:type="simple"/></draw:frame> Projectbesluit Maasbreeseweg 35 te Sevenum
         </text:h>
      <text:p text:style-name="circulaire-tekst">Het college van Burgemeester en wethouders van Horst aan de Maas heeft op 4 november 2008 een verzoek ontvangen van:</text:p>
      <text:p text:style-name="alineagroep">P.G.M. Hermans</text:p>
      <text:p text:style-name="alineagroep">Maasbreeseweg 35</text:p>
      <text:p text:style-name="alineagroep.end">5975 BL SEVENUM</text:p>
      <text:p text:style-name="circulaire-tekst">in verband met het oprichten van een seniorenwoning op het perceel Maasbreeseweg 35 te Sevenum kadastraal bekend als gemeente
                  Sevenum, sectie L, nr. 1708.
               </text:p>
      <text:h text:outline-level="3" text:style-name="divisiekop1">Overwegingen ten aanzien van:
                  </text:h>
      <text:h text:outline-level="4" text:style-name="divisiekop2">Bestemmingsplan
                     </text:h>
      <text:list text:style-name="list-style-1">
        <text:list-item>
          <text:p text:style-name="list.single">Het onderhavige pand is gelegen binnen het bestemmingsplan ‘Kern Sevenum’. Het perceel heeft de bestemming ‘Woondoeleinden’;
                           </text:p>
        </text:list-item>
      </text:list>
      <text:list text:style-name="list-style-2">
        <text:list-item>
          <text:p text:style-name="list.start">Het bouwplan gesitueerd is voor de bouwgrens;
                           </text:p>
        </text:list-item>
        <text:list-item>
          <text:p text:style-name="list.cont">Het bouwplan de maximale diepte overschrijdt;
                           </text:p>
        </text:list-item>
        <text:list-item>
          <text:p text:style-name="list.cont">Het bouwplan aan één zijde de minimale afstand tot de perceelsgrens overschrijdt;
                           </text:p>
        </text:list-item>
        <text:list-item>
          <text:p text:style-name="list.cont">De seniorenwoning voor minder dan 70% is afgedekt met een kapconstructie;
                           </text:p>
        </text:list-item>
        <text:list-item>
          <text:p text:style-name="list.end">Het voornemen derhalve niet voldoet aan de planregels van het vigerende bestemmingsplan;
                           </text:p>
        </text:list-item>
      </text:list>
      <text:list text:style-name="list-style-3">
        <text:list-item>
          <text:p text:style-name="list.single">Gelet op de strijdigheid met het bestemmingsplan heeft de aanvraag betrekking op een bouwwerk waarvoor slechts vergunning
                              kan worden verleend, nadat een projectbesluit is verleend als bedoeld in artikel 3.10 Wet ruimtelijke ordening (Wro), waarmee
                              het bestemmingsplan ‘Kern Sevenum’ buiten toepassing wordt gelaten.
                           </text:p>
        </text:list-item>
      </text:list>
      <text:h text:outline-level="3" text:style-name="artikel_kop">Artikel 3.10 Wet ruimtelijke ordening
                  </text:h>
      <text:list text:style-name="list-style-4">
        <text:list-item>
          <text:p text:style-name="list.start">Op 8 februari 2010 heeft het college van burgemeester en wethouders aangegeven in principe medewerking te willen verlenen
                           aan het opstarten van een procedure om te komen tot een projectbesluit voor onderhavig voornemen;
                        </text:p>
        </text:list-item>
        <text:list-item>
          <text:p text:style-name="list.cont">Middels een publicatie op 24 juni 2010 in het gemeentelijke huis-aan-huis blad en de gemeentelijke website overeenkomstig
                           het bepaalde in artikel 1.3.1. Besluit ruimtelijke ordening (Bro) ervan kennis is gegeven dat door Burgemeester en wethouders
                           ten behoeve van het oprichten van een seniorenwoning aan de Maasbreeseweg 35 te Sevenum een projectbesluit wordt voorbereid;
                        </text:p>
        </text:list-item>
        <text:list-item>
          <text:p text:style-name="list.cont">De aanvraag, tevens verzoek om projectbesluit, conform het bepaalde in artikel 3.10, lid 2 Wro is voorzien van een ruimtelijke
                           onderbouwing, welke onderdeel uitmaakt van dit ontwerpbesluit;
                        </text:p>
        </text:list-item>
        <text:list-item>
          <text:p text:style-name="list.cont">De aanvraag overeenkomstig het bepaalde in artikel 6.12 Wro juncto artikel 6.2.1 Besluit ruimtelijke ordening (Bro) niet exploitatieplanplichtig
                           is;
                        </text:p>
        </text:list-item>
        <text:list-item>
          <text:p text:style-name="list.cont">Op basis van artikel 3.10 van de Wet ruimtelijke ordening heeft de gemeenteraad de bevoegdheid om ten behoeve van de realisering
                           van het onderhavige (bouw)plan een projectbesluit te verlenen;
                        </text:p>
        </text:list-item>
        <text:list-item>
          <text:p text:style-name="list.cont">Op 25 november 2008 heeft de gemeenteraad de bevoegdheid tot het nemen van een projectbesluit op grond van artikel 3.10 lid
                           4 Wro aan het college van burgemeester en wethouders gedelegeerd;
                        </text:p>
        </text:list-item>
        <text:list-item>
          <text:p text:style-name="list.cont">Op grond van het bepaalde in artikel 3.11 van de Wet ruimtelijke ordening en afdeling 3.4 van de Algemene wet bestuursrecht
                           heeft het ontwerpbesluit met de daarop betrekking hebbende stukken (van 2 juli 2010 tot en met 12 augustus 2010) gedurende
                           zes weken ter inzage gelegen;
                        </text:p>
        </text:list-item>
        <text:list-item>
          <text:p text:style-name="list.cont">Gedurende deze termijn kan een ieder naar keuze schriftelijk of mondeling zijn zienswijze over het ontwerp naar voren brengen;
                        </text:p>
        </text:list-item>
        <text:list-item>
          <text:p text:style-name="list.end">Gedurende deze termijn zijn er geen zienswijzen naar voren gebracht.
                        </text:p>
        </text:list-item>
      </text:list>
      <text:h text:outline-level="3" text:style-name="divisiekop1">Het exploitatieplan
                  </text:h>
      <text:p text:style-name="alineagroep.end">Het verhaal van kosten van de grondexploitatie over de in het besluit begrepen gronden is niet vereist;</text:p>
      <text:list text:style-name="list-style-5">
        <text:list-item>
          <text:p text:style-name="list.single">Gezien artikel 6.12, lid 2, sub a Wet ruimtelijke ordening juncto artikel 6.2.1 van het Bro is geen exploitatieplan vereist.
                           </text:p>
        </text:list-item>
      </text:list>
      <text:p text:style-name="circulaire_divisie">Gelet op de Woningwet, de Wet ruimtelijke ordening en de Algemene wet bestuursrecht;</text:p>
      <text:h text:outline-level="3" text:style-name="divisiekop1">Besluiten:
                  </text:h>
      <text:list text:style-name="list-style-6">
        <text:list-item text:start-value="1">
          <text:p text:style-name="list.start"> Met toepassing van artikel 3.10 Wet ruimtelijke ordening het bestemmingsplan ‘Kern Sevenum’ buiten toepassing te laten en
                           een projectbesluit vast te stellen ten behoeve van de bouw van een seniorenwoning met inbegrip van aanverwante voorzieningen
                           en werken op het perceel kadastraal bekend als gemeente Sevenum, sectie L, nr. 1708, overeenkomstig de bij dit projectbesluit
                           behorende aanvraag en ruimtelijke onderbouwing;
                        </text:p>
        </text:list-item>
        <text:list-item text:start-value="2">
          <text:p text:style-name="list.end"> Er zal geen exploitatieplan ex artikel 6.12 Wet ruimtelijke ordening worden vastgesteld voor het onderhavige bouwplan.
                        </text:p>
        </text:list-item>
      </text:list>
      <text:p text:style-name="dagtekening">Horst, 2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aasbreeseweg 35 te Sevenum</dc:title>
  </office:meta>
</office:document-meta>
</file>