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7 januari 2010</text:p>
      <text:p text:style-name="publicatie-titel">Staatscourant 2010, 1350</text:p>
      <text:section text:name="cao-heading.d17763e654" text:style-name="cao-heading">
        <text:p text:style-name="sector">Schilders-, Afwerkings- en Glaszetbedrijf in Nederland 2010/2011</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25 januari 2010 tot algemeen verbindendverklaring van bepalingen
            van de collectieve arbeidsovereenkomst voor het Schilders-, Afwerkings- en Glaszetbedrijf in Nederland
         </text:h>
      <text:section text:name="cao.d17763e670" text:style-name="cao">
        <text:section text:name="aanhef.d17763e672" text:style-name="aanhef">
          <text:section text:name="context.d17763e674" text:style-name="context">
            <text:p text:style-name="context_al.end">UAW Nr. 10965</text:p>
          </text:section>
          <text:p text:style-name="wie">De Minister van Sociale Zaken en Werkgelegenheid;</text:p>
          <text:p text:style-name="considerans.al">Gelezen het verzoek van Cao-partijen Schilders namens partijen bij bovengenoemde collectieve arbeidsovereenkomst, strekkende
                  tot algemeen verbindendverklaring van bepalingen van deze collectieve arbeidsovereenkomst;
               </text:p>
          <text:p text:style-name="considerans.al">Partij(en) te ener zijde: Koninklijke Vereniging Federatie van Ondernemers in het Schilders-, Afwerkings- en Glaszetbedrijf;</text:p>
          <text:p text:style-name="considerans.al">Partij(en) te anderer zijde: FNV Bouw en CNV Hout en Bouw.</text:p>
          <text:p text:style-name="considerans.al">Naar aanleiding van dit verzoek zijn schriftelijke bedenkingen ingediend door Vallenduuk Advocaten namens de Nederlandse Vereniging
                  van Uitzend- en Bemiddelingsbedrijven (NVUB).
               </text:p>
          <text:p text:style-name="considerans.al">Deze bedenkingen kunnen als volgt worden samengevat:</text:p>
          <text:p text:style-name="considerans.al">De bedenkingen van de NVUB richten zich tegen artikel 2 van de cao. Hierbij zou sprake zijn van werkingssfeeroverlap met de
                  cao Uitzendkrachten NVUB en van strijdigheid met de rechtmatige belangen van derden als bedoeld in paragraaf 6.2.1 en 6.2.2
                  van het Toetsingskader AVV.
               </text:p>
          <text:p text:style-name="considerans.al">De overige bedenkingen richten zich tegen de inhoud van artikel 7, dat in strijd zou zijn met artikel 19 van de Grondwet.</text:p>
          <text:p text:style-name="considerans.al">Overwegende ten aanzien van de bedenkingen:</text:p>
          <text:p text:style-name="considerans.al">Vooropgesteld zij, dat er geen sprake is van werkingssfeeroverlap in de zin van paragraaf 6.2.1 van het Toetsingskader AVV.
                  Ook is er geen sprake van evidente strijdigheid met paragraaf 6.2.2 van het Toetsingskader AVV, aangezien hier de toegang
                  tot de relevante markt van bonafide ondernemingen niet wordt afgesloten of tot een onevenredig niveau wordt beperkt.
               </text:p>
          <text:p text:style-name="considerans.al">De gekozen werkingssfeerafbakening laat de vrijheid van uitzendondernemingen en schildersbedrijven om zakelijke relaties met
                  elkaar aan te gaan onverlet.
               </text:p>
          <text:p text:style-name="considerans.al">Wat betreft de overige bedenkingen tegen artikel 7 zijn geen evidente strijdigheden met het recht als bedoeld in paragraaf
                  3.1 jo 5.1 van het Toetsingskader AVV geconstateerd.
               </text:p>
          <text:p text:style-name="considerans.al">Op grond van paragraaf 3.2 van het Toetsingskader AVV worden bedenkingen betrekking hebbend op de inhoud van cao-bepalingen
                  – voor zover deze cao-bepalingen op grond van het Toetsingskader voor avv in aanmerking komen – normalerwijs aangemerkt als
                  evident kansloos.
               </text:p>
          <text:p text:style-name="considerans.al">Gelet op het bovenstaande vormen de ingebrachte bedenkingen geen beletsel om tot algemeen verbindendverklaring over te gaan.</text:p>
          <text:p text:style-name="considerans.al">Naar aanleiding van dit verzoek is een schriftelijk dispensatieverzoek in gediend door Vallenduuk Advocaten namens de Nederlandse
                  Vereniging van Uitzend- en Bemiddelingsbedrijven (NVUB). Dit verzoek is toegewezen in de vorm van een afzonderlijke beschikking
                  conform de Algemene wet bestuursrecht (Awb).
               </text:p>
          <text:p text:style-name="considerans.al">De beschikking is op dezelfde dag al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section>
        <text:section text:name="dictum.d17763e738" text:style-name="dictum">
          <text:h text:outline-level="2" text:style-name="dictum_kop">Dictum I
               </text:h>
          <text:p text:style-name="dictum">Verklaart algemeen verbindend de navolgende bepalingen van bovengenoemde collectieve arbeidsovereenkomst, zulks met inachtneming
                  van hetgeen in de dicta II, III, IV en V is bepaald:
               </text:p>
          <text:section text:name="cao-tekst.d17763e747" text:style-name="cao-tekst">
            <text:section text:name="hoofdstuk.d17763e749" text:style-name="hoofdstuk">
              <text:h text:outline-level="3" text:style-name="hoofdstuk_kop">HOOFDSTUK 1 OVER DE OVEREENKOMST
                     </text:h>
              <text:section text:name="artikel.d17763e755" text:style-name="artikel">
                <text:h text:outline-level="4" text:style-name="artikel_kop">Artikel 1 Werkingssfeer
                        </text:h>
                <text:list text:style-name="list-style-1">
                  <text:list-item text:start-value="1">
                    <text:p text:style-name="list.start"> De bepalingen van deze overeenkomst zijn – met inachtneming van de definities genoemd in dit artikel en van de beperkingen
                                 omschreven in lid 5 van dit artikel – van toepassing op ondernemingen waarin en voorzover daarin het schilders-, afwerkings-
                                 en glaszetbedrijf als hoofdbedrijf of als wezenlijk onderdeel van de bedrijfsvoering wordt uitgeoefend.
                              </text:p>
                  </text:list-item>
                  <text:list-item text:start-value="2">
                    <text:p text:style-name="list.cont"> Onder hoofdbedrijf wordt ten deze verstaan het uitoefenen van het schilders-, afwerkings- en glaszetbedrijf, waarbij het
                                 aantal betrokken werknemers groter is dan het aantal werknemers, dat werkzaamheden verricht op het gebied van een andere bedrijfstak.
                              </text:p>
                    <text:p text:style-name="list.cont">Als wezenlijk onderdeel van de bedrijfsvoering wordt voor de toepassing van deze overeenkomst beschouwd uitoefening van het
                                 schilders-, afwerkings- en glaszetbedrijf door een afdeling van een onderneming, welk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
                              </text:p>
                  </text:list-item>
                  <text:list-item text:start-value="3">
                    <text:p text:style-name="list.cont"> Onder uitoefening van het schilders-, afwerkings- en glaszetbedrijf wordt verstaan het bedrijfsmatig verrichten van een of
                                 meer der volgende werkzaamheden:
                              </text:p>
                    <text:list>
                      <text:list-item>
                        <text:p text:style-name="list.cont">het aan of in roerende en onroerende goederen aanbrengen van verven of soortgelijke producten en het verrichten van werkzaamheden
                                       die met het aanbrengen van deze materialen samenhangen als schoonmaken, egaliseren, repareren van ondergronden, etcetera;
                                    </text:p>
                      </text:list-item>
                      <text:list-item>
                        <text:p text:style-name="list.cont">het aanbrengen van behangsel, respectievelijk van andere te plakken afwerkingsmaterialen en het verrichten van werkzaamheden
                                       die met het aanbrengen van deze materialen samenhangen als schoonmaken, egaliseren, repareren van ondergronden, etcetera,
                                       uitgezonderd vloerbedekking, betimmeringen en gordijnen;
                                    </text:p>
                      </text:list-item>
                      <text:list-item>
                        <text:p text:style-name="list.cont">het plaatsen van al of niet isolerende beglazing;
                                    </text:p>
                      </text:list-item>
                      <text:list-item>
                        <text:p text:style-name="list.cont">het isoleren van spouwmuren, dakschotten en vloeren aan en in woningen en gebouwen en andere onroerende goederen;
                                    </text:p>
                      </text:list-item>
                      <text:list-item>
                        <text:p text:style-name="list.cont">het plaatsen van steigers als dit in verband staat met het (doen) verrichten van bovenomschreven werkzaamheden;
                                    </text:p>
                      </text:list-item>
                      <text:list-item>
                        <text:p text:style-name="list.cont">het direct geven van technische en/of organisatorische leiding aan werknemers bij de uitvoering van de hiervoor omschreven
                                       werkzaamheden. 
                                    </text:p>
                      </text:list-item>
                    </text:list>
                  </text:list-item>
                  <text:list-item text:start-value="4">
                    <text:p text:style-name="list.cont"> Als ondernemingen in de zin van het eerste lid van dit artikel worden ook beschouwd natuurlijke personen en rechtspersonen,
                                 die schilderwerk in eigen beheer uitoefenen, zoals in het kader van het beheer, respectievelijk de exploitatie van woningen,
                                 respectievelijk van gebouwen, dit voor zover deze ondernemingen of instellingen niet onder de werkingssfeer van een andere
                                 collectieve arbeidsovereenkomst of loonregeling vallen.
                              </text:p>
                  </text:list-item>
                  <text:list-item text:start-value="5">
                    <text:p text:style-name="list.cont"> Niet als uitoefening van het schilders-, afwerkings- en glaszetbedrijf in de zin van deze cao wordt beschouwd:
                              </text:p>
                    <text:list>
                      <text:list-item text:start-value="1">
                        <text:p text:style-name="list.cont">het door industriële ondernemingen aanbrengen van verfprodukten op de door die ondernemingen vervaardigde producten;
                                    </text:p>
                      </text:list-item>
                      <text:list-item text:start-value="2">
                        <text:p text:style-name="list.cont">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onderneming waarin het schilders-, afwerkings- en glaszetbedrijf het hoofdbedrijf is;
                                    </text:p>
                      </text:list-item>
                      <text:list-item text:start-value="3">
                        <text:p text:style-name="list.cont">het spuiten van automobielen, tenzij dit geschiedt in een onderneming, waarin het schilders-, afwerkings- en glaszetbedrijf
                                       het hoofdbedrijf is.
                                    </text:p>
                      </text:list-item>
                    </text:list>
                  </text:list-item>
                  <text:list-item text:start-value="6">
                    <text:p text:style-name="list.end"> Indien twijfel bestaat omtrent de toepasselijkheid van deze cao op ondernemingen als in dit artikel genoemd, kan door de
                                 werkgever of door de werknemer(s) de mening worden gevraagd van het de cao-commissie. Het standpunt van de cao-commissie zal
                                 de werkgever en de werknemer(s) schriftelijk worden medegedeeld.
                              </text:p>
                  </text:list-item>
                </text:list>
              </text:section>
              <text:section text:name="artikel.d17763e896" text:style-name="artikel">
                <text:h text:outline-level="4" text:style-name="artikel_kop">Artikel 2 Uitzendondernemingen
                        </text:h>
                <text:p text:style-name="artikel">De bepalingen van deze overeenkomst zijn tevens van toepassing op alle uitzendwerknemers die ter beschikking worden gesteld
                           aan een werkgever als bedoeld in artikel 1 door een uitzendonderneming die voor meer dan 50% van de loonsom uitzendt naar
                           werkgevers als bedoeld in artikel 3 lid 1, met uitzondering van uitzendondernemingen die lid zijn van de Algemene Bond Uitzendondernemingen
                           (ABU), de Nederlandse Bond van Bemiddelings- en Uitzendondernemingen (NBBU) of voldoen aan elk van de hiernavolgende vereisten;
                        </text:p>
                <text:list text:style-name="list-style-2">
                  <text:list-item text:start-value="1">
                    <text:p text:style-name="list.start">de bedrijfsactiviteiten van deze uitzendonderneming bestaan uitsluitend uit het ter beschikking stellen van arbeidskrachten
                                 als bedoeld in artikel 7:690 Burgerlijk Wetboek, én
                              </text:p>
                  </text:list-item>
                  <text:list-item text:start-value="2">
                    <text:p text:style-name="list.cont">de uitzendkrachten van deze uitzendonderneming voor tenminste 25% van haar totale premieplichtig loon op jaarbasis betrokken
                                 zijn bij werkzaamheden verricht in enige andere tak van bedrijf dan in ondernemingen in de bouwnijverheid die als werkgever
                                 onder de werkingssfeer van de cao voor het Schilders-, Afwerkings- en Glaszetbedrijf vallen, én
                              </text:p>
                  </text:list-item>
                  <text:list-item text:start-value="3">
                    <text:p text:style-name="list.cont">de uitzendonderneming op de voet van de artikelen 1 en 2 van het Besluit indeling uitzendbedrijven van 2 maart 2000, nr. SV/UB/00/06122,
                                 Stcrt. 49, naar het oordeel van het Uitvoeringsinstituut werknemersverzekeringen (UWV), voor meer dan 15% van haar totale
                                 premieplichtig loon op jaarbasis uitzendt op basis van uitzendovereenkomsten met uitzendbeding als bedoeld in artikel 7:691
                                 lid 2 BW, én
                              </text:p>
                  </text:list-item>
                  <text:list-item text:start-value="4">
                    <text:p text:style-name="list.cont">de uitzendonderneming  geen deel uitmaakt van een groep ondernemingen waarvan één of meer ondernemingen als lid van een partij
                                 bij de cao voor het Schilders-, Afwerkings- en Glaszetbedrijf of door algemeen verbindend verklaring aan deze cao gebonden
                                 is, én
                              </text:p>
                  </text:list-item>
                  <text:list-item text:start-value="5">
                    <text:p text:style-name="list.end">de uitzendonderneming geen paritair afgesproken arbeidspool is.
                              </text:p>
                  </text:list-item>
                </text:list>
              </text:section>
              <text:section text:name="artikel.d17763e949" text:style-name="artikel">
                <text:h text:outline-level="4" text:style-name="artikel_kop">Artikel 3 Begrippen en toepasselijkheid
                        </text:h>
                <text:list text:style-name="list-style-3">
                  <text:list-item text:start-value="1">
                    <text:p text:style-name="list.start"> In deze overeenkomst wordt onder werkgever verstaan elke natuurlijke of rechtspersoon die, bij een bedrijfsbeoefening als
                                 bedoeld in artikel 1, in Nederland arbeid doet verrichten door een of meer werknemers.
                              </text:p>
                  </text:list-item>
                  <text:list-item text:start-value="2">
                    <text:p text:style-name="list.cont"> Onder werknemer wordt verstaan hij of zij, die in Nederland voor een onderneming of een afdeling van een onderneming als
                                 bedoeld in artikel 1, werkzaam is:
                              </text:p>
                    <text:list>
                      <text:list-item text:start-value="1">
                        <text:p text:style-name="list.cont">ingevolge een arbeidsovereenkomst;
                                    </text:p>
                      </text:list-item>
                      <text:list-item text:start-value="2">
                        <text:p text:style-name="list.cont">ingevolge een overeenkomst tot aanneming van werk, tenzij hij of zij zelf ondernemer is;
                                    </text:p>
                      </text:list-item>
                      <text:list-item text:start-value="3">
                        <text:p text:style-name="list.cont">als hulp van de aannemer van werk onder b. bedoeld;
                                    </text:p>
                      </text:list-item>
                    </text:list>
                  </text:list-item>
                  <text:list-item text:start-value="3">
                    <text:p text:style-name="list.cont"> Onder werknemer UTA (uitvoerend, technisch en administratief personeel) wordt verstaan de werknemer, die uitsluitend of in
                                 hoofdzaak een functie vervult of werkzaamheden verricht als:
                              </text:p>
                    <text:list>
                      <text:list-item text:start-value="1">
                        <text:p text:style-name="list.cont">bedrijfsleider
                                    </text:p>
                        <text:p text:style-name="list.cont">de werknemer die onder supervisie van de ondernemer/directeur de algehele leiding voert over het bedrijf, een aanmerkelijk
                                       deel van het bedrijf, een filiaal of een aantal objecten en die, afhankelijk van de structuur van het bedrijf, leiding geeft
                                       aan medewerkers als hoofduitvoerders, uitvoerders, voorlieden en technisch-administratief personeel.
                                    </text:p>
                      </text:list-item>
                      <text:list-item text:start-value="2">
                        <text:p text:style-name="list.cont">hoofduitvoerder
                                    </text:p>
                        <text:p text:style-name="list.cont">de werknemer die, onder supervisie van de ondernemer/directeur of de bedrijfsleider, technische en organisatorische leiding
                                       geeft op één of meerdere objecten en die afhankelijk van de structuur van het bedrijf, leiding geeft aan medewerkers als uitvoerders
                                       en voorlieden en die niet zelf aan direct produktieve arbeid deelneemt.
                                    </text:p>
                      </text:list-item>
                      <text:list-item text:start-value="3">
                        <text:p text:style-name="list.cont">calculator, werkvoorbereider en ander technisch-administratief personeel
                                    </text:p>
                        <text:p text:style-name="list.cont">de werknemer die onder supervisie van de ondernemer/directeur, de bedrijfsleider of de hoofduitvoerder zelfstandig of als
                                       toegevoegd assistent werkzaamheden verricht die bestaan uit het op basis van bestek en tekeningen en/of op basis van opmeting
                                       en waarneming ter plaatse van bestaande objecten, vaststellen van de te behandelen hoeveelheden en de voor de uit te voeren
                                       bewerkingen en/of handelingen benodigde bewerkingstijden, alsmede het met behulp van deze hoeveelheden, bewerkingstijden en
                                       de in het bedrijf gebruikelijke uurprijs, vaststellen van de kostprijs en het in overleg met de ondernemer/directeur of de
                                       bedrijfsleider vaststellen van de aanbiedingsprijs.
                                    </text:p>
                      </text:list-item>
                      <text:list-item text:start-value="4">
                        <text:p text:style-name="list.cont">secretaresse/receptioniste
                                    </text:p>
                        <text:p text:style-name="list.cont">de werknemer die op het kantoor van het hoofdbedrijf, een afdeling van het hoofdbedrijf, een filiaal of een object zelfstandig
                                       of onder toezicht werkzaamheden verricht die bestaan uit het voeren van correspondentie, het verrichten van typewerk, het
                                       ontvangen van bezoekers, het bedienen van de telefoon, al dan niet gecombineerd met boekhoudkundige werkzaamheden, en verder
                                       het verrichten van werkzaamheden die in de betreffende onderneming gebruikelijk zijn en tot de administratieve sector kunnen
                                       worden gerekend.
                                    </text:p>
                      </text:list-item>
                    </text:list>
                  </text:list-item>
                  <text:list-item text:start-value="4">
                    <text:p text:style-name="list.cont"> In afwijking van de voorgaande leden worden echter niet als werknemer in de zin van deze overeenkomst beschouwd:
                              </text:p>
                    <text:list>
                      <text:list-item text:start-value="1">
                        <text:p text:style-name="list.cont">wakers, huishoudelijk personeel, portiers, kantinepersoneel, magazijnbedienden, bezorgers en dergelijke;
                                    </text:p>
                      </text:list-item>
                      <text:list-item text:start-value="2">
                        <text:p text:style-name="list.cont">praktikanten/stagiaires;
                                    </text:p>
                      </text:list-item>
                      <text:list-item text:start-value="3">
                        <text:p text:style-name="list.cont">directeuren, zij die de functie van directeur bekleden.
                                    </text:p>
                      </text:list-item>
                      <text:list-item text:start-value="4">
                        <text:p text:style-name="list.cont">UTA-werknemers, die een bruto jaarsalaris inclusief vakantietoeslag verdienen, dat meer bedraagt dan het maximum premieloon
                                       in de zin van Wet financiering sociale verzekeringen. Onder bruto jaarsalaris wordt verstaan het vaste salaris dat op 1 januari
                                       van het contractjaar tussen werkgever en werknemer is overeengekomen. Bij de totstandkoming van het dienstverband in de loop
                                       van het contractjaar, geldt als brutojaarsalaris het salaris dat op het moment van indiensttreding tussen werkgever en werknemer
                                       als vast salaris is overeengekomen.
                                    </text:p>
                      </text:list-item>
                      <text:list-item text:start-value="5">
                        <text:p text:style-name="list.cont">vakantiewerkers. Hieronder worden verstaan de werknemers die als regel dagonderwijs volgen en in de periode mei tot en met
                                       augustus voor maximaal 6 weken in dienst van een werkgever zijn.
                                    </text:p>
                      </text:list-item>
                    </text:list>
                  </text:list-item>
                  <text:list-item text:start-value="5">
                    <text:p text:style-name="list.cont"> In deze overeenkomst wordt verstaan onder:
                              </text:p>
                    <text:list>
                      <text:list-item text:start-value="1">
                        <text:p text:style-name="list.cont">volwassen werknemers:
                                    </text:p>
                        <text:p text:style-name="list.cont">werknemers die 22 jaar of ouder zijn.</text:p>
                      </text:list-item>
                      <text:list-item text:start-value="2">
                        <text:p text:style-name="list.cont">jeugdige werknemers:
                                    </text:p>
                        <text:p text:style-name="list.cont">werknemers die de leeftijd van 22 jaar nog niet hebben bereikt.</text:p>
                      </text:list-item>
                      <text:list-item text:start-value="3">
                        <text:p text:style-name="list.cont">leerlingen:
                                    </text:p>
                        <text:p text:style-name="list.cont">werknemers voor wie of door wie een beroepspraktijkvormingsovereenkomst met hun werkgever is afgesloten.</text:p>
                      </text:list-item>
                      <text:list-item text:start-value="4">
                        <text:p text:style-name="list.cont">beroepspraktijkvormingsovereenkomst:
                                    </text:p>
                        <text:p text:style-name="list.cont">de overeenkomst tussen de leerling, de werkgever en de school (Regionaal Opleidingscentrum) in het kader van de Beroepsbegeleidende
                                       Leerweg (BBL) zoals genoemd in de Wet Educatie en Beroepsonderwijs (WEB, Staatsblad jaargang 1995, nr. 501) ten behoeve van
                                       de assistentenopleiding op niveau 1, de basisberoepsopleiding op niveau 2 of de vakopleiding op niveau 3 welke  mede is ondertekend
                                       door Savantis. Zie voor een beschrijving van de niveaus bijlage 2.
                                    </text:p>
                      </text:list-item>
                      <text:list-item text:start-value="5">
                        <text:p text:style-name="list.cont">voorlieden:
                                    </text:p>
                        <text:p text:style-name="list.cont">werknemers die uitsluitend technische leiding geven aan  ten minste 5 andere  werknemers bij de uitvoering van werkzaamheden
                                       waarop de cao van toepassing is en daarbij als regel zelf meewerken.
                                    </text:p>
                      </text:list-item>
                      <text:list-item text:start-value="6">
                        <text:p text:style-name="list.cont">uitvoerders:
                                    </text:p>
                        <text:p text:style-name="list.cont">werknemers die naast technische ook organisatorische leiding geven aan andere werknemers en die tevens bij de administratieve
                                       verwerking van de uit te voeren werkzaamheden zijn betrokken. De arbeidstijd van de uitvoerder dient ten minste voor twee
                                       derde te bestaan uit indirect werk en voor maximaal een derde uit direct schilderwerk;
                                    </text:p>
                      </text:list-item>
                      <text:list-item text:start-value="7">
                        <text:p text:style-name="list.cont">hoofduitvoerders en bedrijfsleiders;
                                    </text:p>
                        <text:p text:style-name="list.cont">personeel dat als regel leiding geeft aan een of meer uitvoerders of voorlieden en doorgaans zowel binnen als naar buiten
                                       de werkgever vervangt.
                                    </text:p>
                      </text:list-item>
                      <text:list-item text:start-value="8">
                        <text:p text:style-name="list.cont">decorateurs:
                                    </text:p>
                        <text:p text:style-name="list.cont">werknemers die belast zijn met het verrichten van alle voorkomende letter-, decoratie- en reclameschilderwerk.</text:p>
                      </text:list-item>
                    </text:list>
                  </text:list-item>
                  <text:list-item text:start-value="6">
                    <text:p text:style-name="list.cont"> In deze overeenkomst wordt onder de cao-commissie verstaan de door partijen bij deze cao ingestelde commissie, te Rijswijk.
                              </text:p>
                  </text:list-item>
                  <text:list-item text:start-value="7">
                    <text:p text:style-name="list.cont"> In deze overeenkomst wordt onder A&amp;O Services verstaan de besloten vennootschap met beperkte aansprakelijkheid A&amp;O Services
                                 BV, gevestigd te Rijswijk.
                              </text:p>
                  </text:list-item>
                  <text:list-item text:start-value="8">
                    <text:p text:style-name="list.cont"> In deze overeenkomst wordt onder Savantis verstaan de Stichting Savantis Vakcentrum Afbouw en Onderhoud, Presentatie en Communicatie.
                                 Kenniscentrum Beroepsonderwijs Bedrijfsleven, gevestigd te Waddinxveen, alsmede haar rechtsvoorgangers.
                              </text:p>
                  </text:list-item>
                  <text:list-item text:start-value="9">
                    <text:p text:style-name="list.cont"> In deze overeenkomst wordt onder Arbouw verstaan de Stichting Arbouw, gevestigd te Harderwijk, die activiteiten verzorgt
                                 op het gebied van veiligheid en gezondheid in de bedrijfstak.
                              </text:p>
                  </text:list-item>
                  <text:list-item text:start-value="10">
                    <text:p text:style-name="list.cont"> In deze overeenkomst wordt onder garantie-uurloon c.q. garantieweekloon verstaan het loon waarop de werknemer na toepassing
                                 van artikel 21 krachtens de artikelen 22 en 23 per uur of per week recht kan doen gelden.
                              </text:p>
                  </text:list-item>
                  <text:list-item text:start-value="11">
                    <text:p text:style-name="list.cont"> In deze cao wordt onder het grondslaguurloon verstaan het garantie-uurloon vermeerderd met – indien van toepassing – de diploma-
                                 en/of voorliedentoeslag. In deze cao wordt onder grondslagweekloon verstaan het aantal uren per week waarover recht op loon
                                 bestaat, vermenigvuldigd met het grondslaguurloon.
                              </text:p>
                  </text:list-item>
                  <text:list-item text:start-value="12">
                    <text:p text:style-name="list.cont"> In deze cao dient het grondslaguurloon als basis voor de berekening van de overwerkvergoeding, prestatietoeslag, reisuren,
                                 toeslag verschoven arbeidstijd, beloning ploegendienst.
                              </text:p>
                  </text:list-item>
                  <text:list-item text:start-value="13">
                    <text:p text:style-name="list.cont"> In deze overeenkomst wordt onder prestatietoeslag verstaan: het aan de werknemer toekomende loon in verband met een door
                                 hem geleverde prestatie. Tariefbeloning, akkoordloon of loon wegens aangenomen werk vallen ondermeer onder deze definitie.
                              </text:p>
                  </text:list-item>
                  <text:list-item text:start-value="14">
                    <text:p text:style-name="list.cont"> 
                              </text:p>
                    <text:list>
                      <text:list-item text:start-value="1">
                        <text:p text:style-name="list.cont">In deze overeenkomst wordt onder PRIS-uurloon verstaan: Het voor de werknemer geldende grondslaguurloon plus, indien van toepassing,
                                       prestatietoeslag;
                                    </text:p>
                      </text:list-item>
                      <text:list-item text:start-value="2">
                        <text:p text:style-name="list.cont">In deze overeenkomst wordt onder verlofwaarde verstaan: Het ten gunste van de werknemer bij het Vakantiefonds in diens tegoed
                                       geboekte geldbedrag, dat wordt verkregen door vermenigvuldiging van het voor die werknemer geldende verlofwaarde-percentage
                                       met het PRIS-uurloon, vermenigvuldigd met uren of gedeelten van uren, waarover aanspraak op loon bestaat.
                                    </text:p>
                      </text:list-item>
                    </text:list>
                  </text:list-item>
                  <text:list-item text:start-value="15">
                    <text:p text:style-name="list.cont"> In deze overeenkomst wordt daar waar gesproken wordt over functies, bedoeld het uitoefenen van deze functies zowel door mannen
                                 als vrouwen; tevens dient, daar waarin in deze cao wordt gesproken over werknemer(s) ook bedoeld te spreken over werkneemster(s).
                              </text:p>
                  </text:list-item>
                  <text:list-item text:start-value="16">
                    <text:p text:style-name="list.cont"> Waar in deze cao wordt gesproken over echtgenoot/echtgenote, worden zij die een geregistreerd partnerschap zijn aangegaan
                                 en samenwonenden hiermee gelijkgesteld. Onder samenwonende wordt verstaan een werknemer van 18 jaar en ouder, die ongehuwd
                                 is en duurzaam een gezamenlijke huishouding voert met een ander ongehuwd natuurlijk persoon, niet zijnde ouders of pleegouders.
                                 Een werknemer wordt geacht alleen dan een gezamenlijke huishouding te voeren indien hij:
                              </text:p>
                    <text:list>
                      <text:list-item>
                        <text:p text:style-name="list.cont">Met dezelfde persoon zulk een huishouding gedurende minimaal anderhalf jaar onafgebroken heeft gevoerd en zij samen gedurende
                                       die tijd bij de bevolkingsadministratie van de gemeente waren ingeschreven op één adres, dan wel;
                                    </text:p>
                      </text:list-item>
                      <text:list-item>
                        <text:p text:style-name="list.cont">Minimaal een half jaar onafgebroken een gezamenlijke huishouding heeft gevoerd en een notarieel samenlevingscontract kan overleggen.
                                    </text:p>
                      </text:list-item>
                    </text:list>
                  </text:list-item>
                  <text:list-item text:start-value="17">
                    <text:p text:style-name="list.cont"> In deze overeenkomst wordt onder hoogseizoen verstaan de periode van week 13 tot en met week 44, onder laagseizoen wordt
                                 verstaan de periode van week 45 tot en met week 12.
                              </text:p>
                  </text:list-item>
                  <text:list-item text:start-value="18">
                    <text:p text:style-name="list.cont"> In deze overeenkomst wordt onder werkzekerheidstoeslaguren verstaan: De door de werknemer in het hoogseizoen gewerkte uren
                                 boven de normale arbeidstijd per week, vermenigvuldigd met 0,5 ter besteding voor werkzekerheid in het laagseizoen.
                              </text:p>
                  </text:list-item>
                  <text:list-item text:start-value="19">
                    <text:p text:style-name="list.end"> In deze overeenkomst wordt onder opgespaarde uren verstaan de in het hoogseizoen buiten de normale werktijd in het kader
                                 van werkspreiding gewerkte uren, welke in het laagseizoen worden opgenomen en uitbetaald.
                              </text:p>
                  </text:list-item>
                </text:list>
              </text:section>
              <text:section text:name="artikel.d17763e1361" text:style-name="artikel">
                <text:h text:outline-level="4" text:style-name="artikel_kop">Artikel 4 Buitenlandse werknemers
                        </text:h>
                <text:p text:style-name="artikel">In overeenstemming met de Wet Arbeidsvoorwaarden Grensoverschrijdende Arbeid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
                        </text:p>
                <text:p text:style-name="artikel">Een ter beschikking gestelde buitenlandse werknemer is daarbij iedere werknemer die tijdelijk in Nederland werkt maar gewoonlijk
                           in een ander land van de Europese Unie werkt.
                        </text:p>
                <text:p text:style-name="artikel">Het betreft de volgende gebieden:</text:p>
                <text:list text:style-name="list-style-4">
                  <text:list-item>
                    <text:p text:style-name="list.start">maximale werktijden en minimale rusttijden;
                              </text:p>
                  </text:list-item>
                  <text:list-item>
                    <text:p text:style-name="list.cont">minimum aantal vakantiedagen gedurende welke de verplichting van de werkgever om loon te betalen bestaat;
                              </text:p>
                  </text:list-item>
                  <text:list-item>
                    <text:p text:style-name="list.cont">minimumlonen, daaronder begrepen vergoedingen voor overwerk en daaronder niet begrepen aanvullende bedrijfspensioenregelingen;
                              </text:p>
                  </text:list-item>
                  <text:list-item>
                    <text:p text:style-name="list.cont">voorwaarden voor het ter beschikking stellen van arbeidskrachten, in het bijzonder voor uitzendbedrijven;
                              </text:p>
                  </text:list-item>
                  <text:list-item>
                    <text:p text:style-name="list.cont">gezondheid, veiligheid en hygiëne op het werk
                              </text:p>
                  </text:list-item>
                  <text:list-item>
                    <text:p text:style-name="list.cont">beschermende maatregelen met betrekking tot arbeidsvoorwaarden en arbeidsomstandigheden van kinderen, jongeren en zwangere
                                 of pas bevallen vrouwen;
                              </text:p>
                  </text:list-item>
                  <text:list-item>
                    <text:p text:style-name="list.end">gelijke behandeling mannen en vrouwen.
                              </text:p>
                  </text:list-item>
                </text:list>
                <text:p text:style-name="artikel">In bijlage 3 worden per gebied de toepasbare artikelen of delen van artikelen gedetailleerd beschreven. </text:p>
              </text:section>
              <text:section text:name="artikel.d17763e1442" text:style-name="artikel">
                <text:h text:outline-level="4" text:style-name="artikel_kop">Artikel 6 Onderaanneming
                        </text:h>
                <text:list text:style-name="list-style-5">
                  <text:list-item text:start-value="1">
                    <text:p text:style-name="list.start"> De werkgever is verplicht in overeenkomsten van onderaanneming met zelfstandige ondernemers, die als werkgever in de zin
                                 van deze cao optreden, te bedingen, dat zij bepalingen van deze cao zullen naleven, tenzij op de werknemer een andere cao
                                 van toepassing is.
                              </text:p>
                  </text:list-item>
                  <text:list-item text:start-value="2">
                    <text:p text:style-name="list.cont"> 
                              </text:p>
                    <text:list>
                      <text:list-item text:start-value="1">
                        <text:p text:style-name="list.cont">De hoofdaannemer kan door of namens een werknemer van een onderaannemer, als bedoeld in lid 1, aansprakelijk worden gesteld
                                       voor de nakoming door de onderaannemer van zijn cao-verplichtingen tegenover die werknemer voor wat het loon betreft de laatst
                                       verstreken loonbetalingsperiode waarover geen loon is betaald en wat de overige cao-verplichtingen betreft over de laatste
                                       drie verstreken perioden waarover de werknemer van A&amp;O Services een overzicht heeft ontvangen van de te zijnen name bijgeboekte
                                       bijdragen en premies, althans voor zover en zolang deze werknemer op de bouwplaats van die hoofdaannemer werkzaam is c.q.
                                       is geweest.
                                    </text:p>
                      </text:list-item>
                      <text:list-item text:start-value="2">
                        <text:p text:style-name="list.cont">Een dergelijke aansprakelijkheidsstelling dient voor wat het loon betreft binnen 13 weken per aangetekend schrijven dan wel
                                       post met ontvangstbevestiging bij de hoofdaannemer te worden ingediend. Voor wat betreft de overige cao-verplichtingen dient
                                       de aansprakelijkstelling per aangetekend schrijven dan wel via post met ontvangstbevestiging bij de hoofdaannemer te worden
                                       ingediend binnen 13 weken  nadat de werknemer ervan kennis heeft kunnen nemen dat de onderaannemer deze verplichtingen niet
                                       is nagekomen. De op het afgiftereçu van het aangetekende schrijven vermelde datum wordt beschouwd als de datum waarop de aansprakelijkstelling
                                       is ingediend.
                                    </text:p>
                      </text:list-item>
                      <text:list-item text:start-value="3">
                        <text:p text:style-name="list.cont">Wanneer de desbetreffende onderaannemer opnieuw de bepalingen van deze cao niet naleeft, dient de werknemer daarvan opnieuw
                                       en op dezelfde wijze de hoofdaannemer aansprakelijk te stellen.
                                    </text:p>
                      </text:list-item>
                      <text:list-item text:start-value="4">
                        <text:p text:style-name="list.cont">De werknemer is van zijn plicht tot aansprakelijkstelling ontslagen, wanneer hij binnen een periode van één jaar – te rekenen
                                       vanaf de eerste melding – met betrekking tot hetzelfde object twee maal per aangetekend schrijven heeft gemeld. Na deze tweede
                                       melding zal de hoofdaannemer gedurende de gehele verdere periode van één jaar aansprakelijk zijn jegens de werknemer.
                                    </text:p>
                      </text:list-item>
                      <text:list-item text:start-value="5">
                        <text:p text:style-name="list.cont">De onderaannemer is verplicht aan de werknemer en desgevraagd aan de werknemersorganisaties, partij bij deze cao, schriftelijk
                                       de namen en adressen te verstrekken van de hoofdaannemer(s) van de objecten waarop een werknemer werkzaam is dan wel is geweest.
                                    </text:p>
                      </text:list-item>
                      <text:list-item text:start-value="6">
                        <text:p text:style-name="list.end">Ingeval de hoofdaannemer een combinatie van twee of meer werkgevers is kan de aansprakelijkstelling bij elk van deze werkgevers
                                       worden gelegd.
                                    </text:p>
                      </text:list-item>
                    </text:list>
                  </text:list-item>
                </text:list>
              </text:section>
              <text:section text:name="artikel.d17763e1520" text:style-name="artikel">
                <text:h text:outline-level="4" text:style-name="artikel_kop">Artikel 7 Uitzendkrachten
                        </text:h>
                <text:list text:style-name="list-style-6">
                  <text:list-item text:start-value="1">
                    <text:p text:style-name="list.start"> Onder vakkracht wordt verstaan de uitzendkracht, die in het bezit is van ten minste een diploma schilder, niveau 2, dan wel
                                 de uitzendkracht, die in 42 maanden voorafgaand aan de aanvang van de uitzendarbeid of gedurende het verrichten van uitzendarbeid,
                                 ten minste 24 maanden werkzaamheden heeft verricht in de zin van deze cao
                              </text:p>
                  </text:list-item>
                  <text:list-item text:start-value="3">
                    <text:p text:style-name="list.end"> Bij het inlenen van uitzendkrachten maakt de werkgever uitsluitend gebruik van ondernemingen, die geregistreerd zijn bij
                                 SNA (Stichting Normering Arbeid) en gecertificeerd zijn volgens NEN 4400-1, voorzover deze uitzendondernemingen zijn gevestigd
                                 in Nederland, en volgens NEN 4400-2 voorzover het buiten Nederland gevestigde ondernemingen betreft.
                              </text:p>
                  </text:list-item>
                </text:list>
              </text:section>
              <text:section text:name="artikel.d17763e1546" text:style-name="artikel">
                <text:h text:outline-level="4" text:style-name="artikel_kop">Artikel 8 Dispensaties
                        </text:h>
                <text:list text:style-name="list-style-7">
                  <text:list-item text:start-value="1">
                    <text:p text:style-name="list.start"> Cao-partijen zijn gezamenlijk bevoegd, zo nodig onder het stellen van nadere voorwaarden, afwijking toe te staan van één
                                 of meer bepalingen van deze cao.
                              </text:p>
                  </text:list-item>
                  <text:list-item text:start-value="2">
                    <text:p text:style-name="list.end"> Tegen een door of namens cao-partijen genomen beslissing op een verzoek om dispensatie kan bezwaar worden ingediend bij een
                                 door cao-partijen ingestelde bezwarencommissie. Deze commissie bestaat uit drie onafhankelijke deskundigen, waaronder een
                                 jurist als voorzitter.
                              </text:p>
                  </text:list-item>
                </text:list>
              </text:section>
            </text:section>
            <text:section text:name="hoofdstuk.d17763e1573" text:style-name="hoofdstuk">
              <text:h text:outline-level="3" text:style-name="hoofdstuk_kop">HOOFDSTUK 2 OVER DE ARBEID
                     </text:h>
              <text:section text:name="artikel.d17763e1579" text:style-name="artikel">
                <text:h text:outline-level="4" text:style-name="artikel_kop">Artikel 9 Aanvang en einde van de arbeidsverhouding
                        </text:h>
                <text:p text:style-name="artikel">Ten aanzien van de aanvang en beëindiging van de arbeidsverhouding zijn de bepalingen van het Burgerlijk Wetboek van toepassing,
                           met dien verstande dat de arbeidsovereenkomst van rechtswege eindigt op de eerste dag van de maand waarin de werknemer de
                           wettelijke pensioengerechtigde leeftijd bereikt (65 jaar).
                        </text:p>
              </text:section>
              <text:section text:name="artikel.d17763e1589" text:style-name="artikel">
                <text:h text:outline-level="4" text:style-name="artikel_kop">Artikel 10 Arbeidsduur werknemers
                        </text:h>
                <text:list text:style-name="list-style-8">
                  <text:list-item text:start-value="1">
                    <text:p text:style-name="list.start"> Indien en voorzover in deze cao niets is bepaald inzake een onderdeel van de arbeidstijden zijn de bepalingen van de regeling
                                 arbeidstijden, zoals opgenomen in bijlage 7 bij deze cao, van toepassing.
                              </text:p>
                  </text:list-item>
                  <text:list-item text:start-value="2">
                    <text:p text:style-name="list.cont"> 
                              </text:p>
                    <text:list>
                      <text:list-item text:start-value="1">
                        <text:p text:style-name="list.cont">De normale arbeidsduur bedraagt 7,5 uur per werkdag c.q. 37,5 uur per werkweek.
                                    </text:p>
                      </text:list-item>
                      <text:list-item text:start-value="2">
                        <text:p text:style-name="list.cont">De werkweek loopt van maandag tot en met vrijdag.
                                    </text:p>
                      </text:list-item>
                      <text:list-item text:start-value="3">
                        <text:p text:style-name="list.cont">In goed overleg tussen werkgever en werknemers mag per dag 8 uur worden gewerkt. Verlenging van de arbeidsduur tot 8 uur per
                                       dag behoeft de schriftelijke instemming van minimaal 65% van de werknemers die het betreft. De tussen 7,5 en 8 uur gewerkte
                                       tijd kan worden uitbetaald in geld of worden gecompenseerd in tijd. Het tijdstip en de wijze van opname worden in goed overleg
                                       tussen werkgever en werknemer vastgesteld. Uitbetaling van de in dit lid bedoelde uren geschiedt op basis van 100% van het
                                       PRIS-uurloon, inclusief verlofwaarde, pensioenopbouw en storting op de individuele budgetrekening en levenslooprekening. De
                                       werkgever verstrekt op of bij de loonspecificatie een specificatie van de tussen 7,5 en 8 uur per dag gewerkte uren, de gekozen
                                       wijze van compensatie, het aantal opgenomen en uitbetaalde uren en het saldo van deze uren.
                                    </text:p>
                      </text:list-item>
                      <text:list-item text:start-value="4">
                        <text:p text:style-name="list.cont">Het is niet toegestaan de normale arbeidsduur te verlengen tot 8 uur per dag over meer dan 65 werkdagen per jaar, anders dan
                                       bedoeld in de artikelen 13 tot en met 19 met betrekking tot Raamwerk Werkspreiding Schilders en Jaarmodel.
                                    </text:p>
                      </text:list-item>
                      <text:list-item text:start-value="5">
                        <text:p text:style-name="list.cont">Indien wordt gewerkt volgens het Raamwerk Werkspreiding Schilders of een Jaarmodel kan de normale arbeidstijd in het hoogseizoen
                                       worden verlengd tot maximaal 8,5 uur per dag.
                                    </text:p>
                      </text:list-item>
                    </text:list>
                  </text:list-item>
                  <text:list-item text:start-value="3">
                    <text:p text:style-name="list.cont"> De normale werkdag ligt tussen 6.00 uur en 18.00 uur. Van het bepaalde in dit lid mag worden afgeweken, indien in ploegendienst
                                 wordt gewerkt.
                              </text:p>
                  </text:list-item>
                  <text:list-item text:start-value="4">
                    <text:p text:style-name="list.cont"> In afwijking van het bepaalde in lid 3 worden voor de werknemer UTA de dagelijkse arbeidstijd en rusttijden door de werkgever
                                 in redelijk overleg met de werknemer vastgesteld, met inachtneming van de in bijlage 7 bij deze cao opgenomen regeling arbeidstijden.
                              </text:p>
                  </text:list-item>
                  <text:list-item text:start-value="5">
                    <text:p text:style-name="list.cont"> Door de werkgever en werknemer met wie een leerovereenkomst, dan wel een beroepspraktijkvormingsovereenkomst is afgesloten,
                                 wordt in onderling overleg vastgesteld op welke dag in de week deze werknemer de eventuele schooldag zal volgen.
                              </text:p>
                  </text:list-item>
                  <text:list-item text:start-value="6">
                    <text:p text:style-name="list.cont"> Bij ploegendienst volgens dienstrooster kan na overleg met de werknemer(s) worden afgeweken van de in dit artikel genoemde
                                 arbeidsduur met dien verstande dat de normale arbeidsduur moet liggen tussen maandagochtend 00.00 uur en vrijdagavond 24.00
                                 uur en per 2 weken niet meer mag bedragen dan 75 uur, dan wel 80 uur indien 8 uur per dag wordt gewerkt conform artikel 10,
                                 lid 2 c.
                              </text:p>
                  </text:list-item>
                  <text:list-item text:start-value="7">
                    <text:p text:style-name="list.end"> De bepalingen opgenomen in de cao, met uitzondering van de bepalingen omtrent reiskostenvergoedingen, zullen naar rato van
                                 de omvang van de arbeidsduur worden toegepast.
                              </text:p>
                  </text:list-item>
                </text:list>
              </text:section>
              <text:section text:name="artikel.d17763e1699" text:style-name="artikel">
                <text:h text:outline-level="4" text:style-name="artikel_kop">Artikel 11 Werken op zaterdagen, zondagen en feestdagen
                        </text:h>
                <text:p text:style-name="artikel">Met arbeid op zaterdag en op zondag wordt bedoeld het werken op die betreffende dagen tussen 0 en 24 uur.</text:p>
                <text:p text:style-name="artikel">Met zondagsarbeid wordt gelijkgesteld het werk verricht op algemeen erkende christelijke feestdagen, te weten:</text:p>
                <text:p text:style-name="artikel">tweede paasdag, Hemelvaartsdag, tweede pinksterdag, beide kerstdagen. Daarnaast wordt met zondagsarbeid gelijkgesteld werken
                           op nieuwjaarsdag, Koninginnedag en Goede Vrijdag.
                        </text:p>
                <text:p text:style-name="artikel">Werknemers kunnen echter niet tegen hun wens worden verplicht op zondagen, algemeen erkende christelijke feestdagen, rooms-katholieke
                           feestdagen, de Goede Vrijdag, nieuwjaarsdag, Koninginnedag, Bevrijdingsdag en 1 mei te werken.
                        </text:p>
              </text:section>
              <text:section text:name="artikel.d17763e1718" text:style-name="artikel">
                <text:h text:outline-level="4" text:style-name="artikel_kop">Artikel 12 Overwerk en verschoven arbeidstijd
                        </text:h>
                <text:list text:style-name="list-style-9">
                  <text:list-item text:start-value="1">
                    <text:p text:style-name="list.start"> 
                              </text:p>
                    <text:list>
                      <text:list-item text:start-value="1">
                        <text:p text:style-name="list.start">Onder overwerk wordt verstaan het verrichten van arbeid na 8 uur per dag of na het aantal uren dat is afgesproken in een Raamwerk
                                       Werkspreiding of jaarmodel.
                                    </text:p>
                      </text:list-item>
                      <text:list-item text:start-value="2">
                        <text:p text:style-name="list.cont">Een werknemer kan niet verplicht worden tot het verrichten van overwerk.
                                    </text:p>
                      </text:list-item>
                      <text:list-item text:start-value="3">
                        <text:p text:style-name="list.cont">Overwerk zal tot een minimum worden beperkt terwille van de spreiding van de werkgelegenheid.
                                    </text:p>
                      </text:list-item>
                    </text:list>
                  </text:list-item>
                  <text:list-item text:start-value="2">
                    <text:p text:style-name="list.cont"> Structureel overwerk is niet toegestaan, behoudens in bijzondere gevallen, ter beoordeling aan de cao-commissie, waarbij
                                 onder structureel overwerk wordt verstaan: overwerk dat met een vaste frequentie gedurende meerdere weken achtereen plaatsvindt.
                              </text:p>
                  </text:list-item>
                  <text:list-item text:start-value="3">
                    <text:p text:style-name="list.end"> Onder verschoven arbeidstijd wordt verstaan het verrichten van arbeid gedurende de normale arbeidsduur per dag, waarbij de
                                 grenzen van de normale werkdag (tussen 6.00 uur en 18.00 uur) en/of de normale werkweek (maandag tot en met vrijdag) worden
                                 overschreden.
                              </text:p>
                  </text:list-item>
                </text:list>
              </text:section>
              <text:section text:name="artikel.d17763e1780" text:style-name="artikel">
                <text:h text:outline-level="4" text:style-name="artikel_kop">Artikel 13 Raamwerk werkspreiding Schilders (RWS)
                        </text:h>
                <text:p text:style-name="artikel">Binnen de onderneming kunnen tussen werkgever en werknemer afspraken worden gemaakt over aanpassing van de arbeidsduur en
                           overwerk, in het kader van werkspreiding, met als doel de verlenging van het dienstverband. Hierbij gaat het om afwijking
                           van het bepaalde in de artikelen 10, lid 2, sub a, lid 6, artikel 12, lid 1 en artikel 25, lid 1 en lid 2 .
                        </text:p>
              </text:section>
              <text:section text:name="artikel.d17763e1790" text:style-name="artikel">
                <text:h text:outline-level="4" text:style-name="artikel_kop">Artikel 14 Deelname aan RWS
                        </text:h>
                <text:list text:style-name="list-style-10">
                  <text:list-item text:start-value="1">
                    <text:p text:style-name="list.start"> Het maken van afspraken over werkspreiding als bedoeld in artikel 13 geschiedt op vrijwillige basis en kan dus noch door
                                 de werkgever, noch door de werknemer worden afgedwongen.
                              </text:p>
                  </text:list-item>
                  <text:list-item text:start-value="2">
                    <text:p text:style-name="list.cont"> Het staat de werkgever en/of werknemer(s) vrij om afspraken in het kader van werkspreiding binnen de onderneming aan de orde
                                 te stellen. Dit gebeurt binnen de ondernemingsraad, de wettelijke personeelsvertegenwoordiging of bij gebreke hiervan in gestructureerd
                                 werkgever/werknemersoverleg binnen de onderneming. Indien in het bedrijf een Ondernemingsraad als bedoeld in de Wet op de
                                 Ondernemingsraden is ingesteld, behoeft het maken van afspraken over werkspreiding als bedoeld in artikel 13 de instemming
                                 van de Ondernemingsraad.
                              </text:p>
                  </text:list-item>
                  <text:list-item text:start-value="3">
                    <text:p text:style-name="list.cont"> In afwijking van lid 1 kan binnen een onderneming besloten worden tot collectieve deelname aan werkspreiding op de volgende
                                 wijze:
                              </text:p>
                    <text:list>
                      <text:list-item>
                        <text:p text:style-name="list.cont">voor bedrijven tot tien werknemers geldt de verplichting het voorstel tot deelname voor te leggen aan de personeelsvergadering.
                                       Tot collectieve deelname wordt besloten indien het volgende op de personeelsvergadering aanwezige aantal personeelsleden instemt
                                       met de regeling:
                                    </text:p>
                        <text:p text:style-name="table.relocated">Referentie naar <text:bookmark-ref text:ref-name="table.relocated.d17763e1830">de 1ste tabel</text:bookmark-ref>, die onder de lijst is geplaatst.</text:p>
                      </text:list-item>
                      <text:list-item>
                        <text:p text:style-name="list.cont">voor bedrijven van tien tot vijftig werknemers geldt de verplichting het voorstel tot deelname voor te leggen aan de personeelsvertegenwoordiging
                                       als bedoeld in de Wet op de Ondernemingsraden. Deze beslist met gewone meerderheid van stemmen over de deelname.
                                    </text:p>
                      </text:list-item>
                      <text:list-item>
                        <text:p text:style-name="list.cont">bij bedrijven met vijftig of meer werknemers beslist de Ondernemingsraad over deelname.
                                    </text:p>
                      </text:list-item>
                    </text:list>
                  </text:list-item>
                  <text:list-item text:start-value="4">
                    <text:p text:style-name="list.cont"> Afspraken over werkspreiding als bedoeld in artikel 13 kunnen door een werkgever worden gemaakt met iedere werknemer met
                                 een arbeidsovereenkomst voor onbepaalde tijd, ook indien de arbeidsovereenkomst in deeltijd is aangegaan.
                              </text:p>
                  </text:list-item>
                  <text:list-item text:start-value="5">
                    <text:p text:style-name="list.cont"> Afspraken over werkspreiding als bedoeld in artikel 13 kunnen door een werkgever ook worden gemaakt met een werknemer met
                                 een arbeidsovereenkomst voor bepaalde tijd, mits deze arbeidsovereenkomst eindigt aan het einde van week 44 of later. Aan
                                 het einde van de overeengekomen bepaalde tijd worden RWS- en werkzekerheidsuren opgenomen. De arbeidsovereenkomst eindigt
                                 op de eerstvolgende werkdag waarop deze uren zijn opgenomen zonder dat sprake is van verlenging van de arbeidsovereenkomst.
                                 Op die datum eindigt de arbeidsovereenkomst van rechtswege.
                              </text:p>
                  </text:list-item>
                  <text:list-item text:start-value="6">
                    <text:p text:style-name="list.end"> Als er afspraken worden gemaakt tussen werkgever en werknemer gelden deze voor maximaal 1 jaar vanaf week 13 van enig kalenderjaar
                                 tot uiterlijk week 12 van het daaropvolgende kalenderjaar. Gespaarde uren dienen binnen twee jaar nadat ze gespaard zijn te
                                 zijn opgenomen
                              </text:p>
                  </text:list-item>
                </text:list>
                <text:p text:style-name="Caption">1<text:span text:style-name="superscript">ste</text:span> verplaatste tabel uit bovenstaande lijst<text:bookmark text:name="table.relocated.d17763e1830"/>
                        </text:p>
                <text:p text:style-name="table.fix"/>
                <table:table table:name="table.1" table:style-name="table.1">
                  <table:table-column table:style-name="table.1.col1"/>
                  <table:table-column table:style-name="table.1.col2"/>
                  <table:table-row>
                    <table:table-cell office:value-type="string">
                      <text:p text:style-name="Table_20_Contents">Aanwezige personeelsleden</text:p>
                    </table:table-cell>
                    <table:table-cell office:value-type="string">
                      <text:p text:style-name="Table_20_Contents">Vereiste aantal instemmingen</text:p>
                    </table:table-cell>
                  </table:table-row>
                  <table:table-row>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3</text:p>
                    </table:table-cell>
                    <table:table-cell office:value-type="string">
                      <text:p text:style-name="Table_20_Contents">2</text:p>
                    </table:table-cell>
                  </table:table-row>
                  <table:table-row>
                    <table:table-cell office:value-type="string">
                      <text:p text:style-name="Table_20_Contents">4</text:p>
                    </table:table-cell>
                    <table:table-cell office:value-type="string">
                      <text:p text:style-name="Table_20_Contents">3</text:p>
                    </table:table-cell>
                  </table:table-row>
                  <table:table-row>
                    <table:table-cell office:value-type="string">
                      <text:p text:style-name="Table_20_Contents">5</text:p>
                    </table:table-cell>
                    <table:table-cell office:value-type="string">
                      <text:p text:style-name="Table_20_Contents">3</text:p>
                    </table:table-cell>
                  </table:table-row>
                  <table:table-row>
                    <table:table-cell office:value-type="string">
                      <text:p text:style-name="Table_20_Contents">6</text:p>
                    </table:table-cell>
                    <table:table-cell office:value-type="string">
                      <text:p text:style-name="Table_20_Contents">4</text:p>
                    </table:table-cell>
                  </table:table-row>
                  <table:table-row>
                    <table:table-cell office:value-type="string">
                      <text:p text:style-name="Table_20_Contents">7</text:p>
                    </table:table-cell>
                    <table:table-cell office:value-type="string">
                      <text:p text:style-name="Table_20_Contents">5</text:p>
                    </table:table-cell>
                  </table:table-row>
                  <table:table-row>
                    <table:table-cell office:value-type="string">
                      <text:p text:style-name="Table_20_Contents">8</text:p>
                    </table:table-cell>
                    <table:table-cell office:value-type="string">
                      <text:p text:style-name="Table_20_Contents">6</text:p>
                    </table:table-cell>
                  </table:table-row>
                  <table:table-row>
                    <table:table-cell office:value-type="string">
                      <text:p text:style-name="Table_20_Contents">9</text:p>
                    </table:table-cell>
                    <table:table-cell office:value-type="string">
                      <text:p text:style-name="Table_20_Contents">6</text:p>
                    </table:table-cell>
                  </table:table-row>
                </table:table>
                <text:p/>
              </text:section>
              <text:section text:name="artikel.d17763e2037" text:style-name="artikel">
                <text:h text:outline-level="4" text:style-name="artikel_kop">Artikel 15 Aanpassingsgrenzen
                        </text:h>
                <text:list text:style-name="list-style-11">
                  <text:list-item text:start-value="1">
                    <text:p text:style-name="list.start"> De periode van 1 jaar waarover afspraken zijn gemaakt, is onder te verdelen in een hoogseizoen en een laagseizoen. Het hoogseizoen
                                 loopt van week 13 tot en met week 44. Het laagseizoen van week 45 tot en met week 12.
                              </text:p>
                  </text:list-item>
                  <text:list-item text:start-value="2">
                    <text:p text:style-name="list.cont"> In het hoogseizoen kan de werknemer, met wie afspraken over werkspreiding als bedoeld in artikel 13 zijn gemaakt, per dag
                                 maximaal één uur sparen, door per dag maximaal één uur langer te werken dan de overeengekomen normale arbeidsduur. Binnen
                                 deze grenzen kan een wisselend aantal uren per dag worden gewerkt.
                              </text:p>
                    <text:p text:style-name="list.cont">In afwijking van het hiervoor genoemde maximum van één uur per dag kunnen alle op zaterdag gewerkte overuren, alsmede de overwerktoeslag
                                 in uren worden gespaard.
                              </text:p>
                  </text:list-item>
                  <text:list-item text:start-value="3">
                    <text:p text:style-name="list.cont"> De werknemer dient minimaal één week van tevoren te weten hoeveel uren hij op de dagen in de daarop volgende week dient te
                                 werken. Een week wordt hierbij gedefinieerd als zijnde een volle werkweek inclusief de direct daaraan voorafgaande en de daarop
                                 eerstvolgende zaterdag en zondag.
                              </text:p>
                  </text:list-item>
                  <text:list-item text:start-value="4">
                    <text:p text:style-name="list.cont"> De in het hoogseizoen gespaarde uren worden in het laagseizoen teruggegeven in ‘tijd voor tijd’ zodat voor elk langer gewerkt
                                 uur in het hoogseizoen in het laagseizoen één uur kan worden opgenomen. Indien de werknemer tijdens het hoogseizoen op een
                                 of meerdere dagen wegens één van de hierna genoemde redenen niet werkt, komen de voor die dagen gemaakte afspraken over werkspreiding
                                 te vervallen. Dat wil zeggen dat over dagen dat één van deze redenen zich voordoet geen uren kunnen worden gespaard. De bedoelde
                                 redenen zijn:
                              </text:p>
                    <text:list>
                      <text:list-item>
                        <text:p text:style-name="list.cont">arbeidsongeschiktheid;
                                    </text:p>
                      </text:list-item>
                      <text:list-item>
                        <text:p text:style-name="list.cont">zwangerschaps- en bevallingsverlof;
                                    </text:p>
                      </text:list-item>
                      <text:list-item>
                        <text:p text:style-name="list.cont">de bevalling van de echtgenote van de werknemer;
                                    </text:p>
                      </text:list-item>
                      <text:list-item>
                        <text:p text:style-name="list.cont">volgen van onderwijs op grond van de leerplicht;
                                    </text:p>
                      </text:list-item>
                      <text:list-item>
                        <text:p text:style-name="list.cont">een door de overheid opgelegde verplichting zonder geldelijke vergoeding (o.a. kiesrecht);
                                    </text:p>
                      </text:list-item>
                      <text:list-item>
                        <text:p text:style-name="list.cont">niet kunnen werken als gevolg van een overmachtsituatie;
                                    </text:p>
                      </text:list-item>
                      <text:list-item>
                        <text:p text:style-name="list.cont">het overlijden en de begrafenis van een huisgenoot of bloed- of aanverwant in de rechte lijn en in de zijlijn tot de tweede
                                       graad;
                                    </text:p>
                      </text:list-item>
                      <text:list-item>
                        <text:p text:style-name="list.cont">onbetaald verlof;
                                    </text:p>
                      </text:list-item>
                      <text:list-item>
                        <text:p text:style-name="list.cont">deelname aan vakbondsbijeenkomsten met toestemming van de werkgever;
                                    </text:p>
                      </text:list-item>
                      <text:list-item>
                        <text:p text:style-name="list.cont">onvrijwillige werkloosheid;
                                    </text:p>
                      </text:list-item>
                      <text:list-item>
                        <text:p text:style-name="list.cont">het als lid bijwonen van vergaderingen van organen van volksvertegenwoordiging waarvoor de werknemer rechtstreeks gekozen
                                       is;
                                    </text:p>
                      </text:list-item>
                    </text:list>
                  </text:list-item>
                  <text:list-item text:start-value="5">
                    <text:p text:style-name="list.cont"> Indien de werknemer tijdens het laagseizoen om één van de in lid 4 genoemde redenen op een dag niet werkt komen de voor die
                                 dag gemaakte afspraken over werkspreiding te vervallen. Dat wil zeggen dat op die dag geen gespaarde uren in vrije tijd worden
                                 opgenomen.
                              </text:p>
                  </text:list-item>
                  <text:list-item text:start-value="6">
                    <text:p text:style-name="list.cont"> Indien de werknemer als gevolg van langdurige arbeidsongeschiktheid aan het einde van week 12 van het tweede laagseizoen
                                 volgend op het hoogseizoen, waarin voor het eerst uren werden gespaard, nog een tegoed aan gespaarde uren heeft, heeft hij
                                 recht op een geldelijke vergoeding gelijk aan het loon en de daarbij behorende verlofwaarde over een tijdvak gelijk aan het
                                 aantal gespaarde nog niet opgenomen uren. Deze geldelijke vergoeding wordt bij de eerstvolgende loonbetaling betaalbaar gesteld,
                                 waarmee de gespaarde uren komen te vervallen.
                              </text:p>
                  </text:list-item>
                  <text:list-item text:start-value="7">
                    <text:p text:style-name="list.cont"> Indien de dienstbetrekking met de werknemer eindigt voordat deze de gespaarde uren heeft kunnen opnemen, heeft de werknemer
                                 recht op een geldelijke vergoeding die gelijk is aan het dan geldende loon en de verlofwaarde over een tijdvak gelijk aan
                                 het aantal gespaarde nog niet opgenomen uren.
                              </text:p>
                  </text:list-item>
                  <text:list-item text:start-value="8">
                    <text:p text:style-name="list.cont"> Op het tijdstip van opname van de gespaarde uren is de werkgever het dan geldende loon en de daarbij behorende verlofwaarde
                                 verschuldigd.
                              </text:p>
                  </text:list-item>
                  <text:list-item text:start-value="9">
                    <text:p text:style-name="list.cont"> De opgespaarde uren worden in het laagseizoen opgenomen op de volgende wijze:
                              </text:p>
                    <text:list>
                      <text:list-item>
                        <text:p text:style-name="list.cont">één of meer uren per dag;
                                    </text:p>
                      </text:list-item>
                      <text:list-item>
                        <text:p text:style-name="list.cont">hele dagen;
                                    </text:p>
                      </text:list-item>
                      <text:list-item>
                        <text:p text:style-name="list.cont">een aaneengesloten periode van meerdere dagen of weken.
                                    </text:p>
                      </text:list-item>
                    </text:list>
                  </text:list-item>
                  <text:list-item text:start-value="10">
                    <text:p text:style-name="list.end"> Het tijdstip van opname wordt in onderling overleg tussen werkgever en werknemer vastgesteld. Wordt in onderling overleg
                                 niet tot overeenstemming gekomen dan beslist de werkgever. Eenmaal gemaakte afspraken zijn definitief.
                              </text:p>
                  </text:list-item>
                </text:list>
              </text:section>
              <text:section text:name="artikel.d17763e2250" text:style-name="artikel">
                <text:h text:outline-level="4" text:style-name="artikel_kop">Artikel 16 Werkzekerheid
                        </text:h>
                <text:list text:style-name="list-style-12">
                  <text:list-item text:start-value="1">
                    <text:p text:style-name="list.start"> De werkgever dient voor elk opgespaard uur 50% extra werkzekerheid aan zijn werknemer te verstrekken. In de periode van deze
                                 werkzekerheid dient de werknemer beschikbaar te zijn om de bedongen arbeid te verrichten. Indien de werkgever geen werk voor
                                 de werknemer heeft, dient te werkgever wel het loon en de daarbij behorende verlofwaarde over deze werkzekerheidstoeslaguren
                                 uit te betalen.
                              </text:p>
                  </text:list-item>
                  <text:list-item text:start-value="2">
                    <text:p text:style-name="list.cont"> De werknemer, met wie afspraken in het kader van werkspreiding zijn gemaakt en die aan het einde van het hoogseizoen minimaal
                                 35 uur heeft gespaard, kan wegens gebrek aan werk niet eerder worden ontslagen dan met ingang van de week volgend op de week
                                 c.q. weken, waarin de werknemer vanaf week 45 zijn opgespaarde uren heeft opgenomen en de werkzekerheidstoeslaguren door de
                                 werkgever zijn verstrekt.
                              </text:p>
                  </text:list-item>
                  <text:list-item text:start-value="3">
                    <text:p text:style-name="list.cont"> Het recht op werkzekerheidstoeslaguren komt te vervallen indien de dienstbetrekking, anders dan met inachtneming van de voor
                                 opzegging geldende bepalingen door of vanwege de werkgever, rechtsgeldig wordt beëindigd, voordat de werkzekerheidstoeslaguren
                                 door de werkgever zijn verstrekt.
                              </text:p>
                  </text:list-item>
                  <text:list-item text:start-value="4">
                    <text:p text:style-name="list.cont"> De nog openstaande werkzekerheidstoeslaguren komen te vervallen indien de dienstbetrekking eindigt op verzoek van de werknemer,
                                 dan wel de werknemer op staande voet wordt ontslagen, dan wel de werknemer komt te overlijden.
                              </text:p>
                  </text:list-item>
                  <text:list-item text:start-value="5">
                    <text:p text:style-name="list.end"> Indien de werknemer aan het eind van het laagseizoen, waarover werkspreidingsafspraken tussen werkgever en werknemer zijn
                                 gemaakt, nog in dienst is bij deze werkgever, worden de werkzekerheidstoeslaguren geacht te zijn verstrekt.
                              </text:p>
                  </text:list-item>
                </text:list>
              </text:section>
              <text:section text:name="artikel.d17763e2300" text:style-name="artikel">
                <text:h text:outline-level="4" text:style-name="artikel_kop">Artikel 17 Dispensatie
                        </text:h>
                <text:p text:style-name="artikel">De werkgever kan met inachtneming van artikel 8 van deze cao aan cao-partijen dispensatie vragen om af te wijken van de in
                           de voorgaande artikelen gestelde grenzen van werkspreiding, indien hierover overeenstemming bestaat tussen werkgever en werknemer(s).
                        </text:p>
              </text:section>
              <text:section text:name="artikel.d17763e2310" text:style-name="artikel">
                <text:h text:outline-level="4" text:style-name="artikel_kop">Artikel 18 Registratie van uren
                        </text:h>
                <text:list text:style-name="list-style-13">
                  <text:list-item text:start-value="1">
                    <text:p text:style-name="list.start"> In het hoogseizoen is de werkgever verplicht binnen 14 dagen na afloop van een vierweken periode aan A&amp;O Services op te geven
                                 hoeveel uren een werknemer heeft opgespaard.
                              </text:p>
                  </text:list-item>
                  <text:list-item text:start-value="2">
                    <text:p text:style-name="list.cont"> In het laagseizoen is de werkgever verplicht binnen 14 dagen na afloop van een vierweken periode aan A&amp;O Services op te geven
                                 hoeveel opgespaarde uren en/of werkzekerheidstoeslaguren de werknemer heeft opgenomen.
                              </text:p>
                  </text:list-item>
                  <text:list-item text:start-value="3">
                    <text:p text:style-name="list.cont"> De werkgever is verplicht op of bij de loonspecificatie, die hij aan de werknemer verstrekt, aan te geven hoeveel opgespaarde
                                 uren zijn opgebouwd c.q. opgenomen en hoeveel werkzekerheidstoeslaguren zijn opgenomen.
                              </text:p>
                  </text:list-item>
                  <text:list-item text:start-value="4">
                    <text:p text:style-name="list.end"> De werknemer ontvangt van A&amp;O Services tweemaal per jaar een specificatie van de door de werkgever gedane opgaven. Eénmaal
                                 uiterlijk in week 49, waaruit het aantal gespaarde uren blijkt, en eenmaal uiterlijk in week 17, waaruit het aantal opgenomen
                                 uren blijkt.
                              </text:p>
                  </text:list-item>
                </text:list>
              </text:section>
              <text:section text:name="artikel.d17763e2353" text:style-name="artikel">
                <text:h text:outline-level="4" text:style-name="artikel_kop">Artikel 19 Jaarmodel
                        </text:h>
                <text:list text:style-name="list-style-14">
                  <text:list-item text:start-value="1">
                    <text:p text:style-name="list.start"> Bedrijven kunnen telkens één jaar werken volgens een jaarmodel, waarbij de werknemer in de periode van week 13 tot en met
                                 week 12 van het volgende jaar een maximum aantal uren van 7½ maal het aantal werkdagen in een jaar werkt. Voor 2009/2010 zijn
                                 dat 1702,5 uren, bij 227 werkdagen; 2010/2011: 1680 uren bij 224 werkdagen.
                              </text:p>
                    <text:p text:style-name="list.cont">Voor het werken met een jaarmodel dient gebruik te worden gemaakt van het in bijlage 8 bij deze cao opgenomen model.</text:p>
                  </text:list-item>
                  <text:list-item text:start-value="2">
                    <text:p text:style-name="list.cont"> Het maken van afspraken over deelname aan het jaarmodel is vrijwillig, en kan dus noch door de werkgever, noch door de werknemer
                                 worden afgedwongen.
                              </text:p>
                  </text:list-item>
                  <text:list-item text:start-value="3">
                    <text:p text:style-name="list.cont"> Binnen een onderneming kan op de wijze als beschreven in artikel 14, lid 3 besloten worden tot deelname aan het jaarmodel,
                                 met dien verstande dat in aanvulling op artikel 14, lid 3 ten minste de helft van het aantal in de onderneming werkzame werknemers
                                 instemt met deelname. Bij het besluitvormingsproces kunnen werknemers zich laten bijstaan door vertegenwoordigers van de bij
                                 de cao betrokken werknemersorganisaties. De werkgever kan zich laten bijstaan door de bij de cao betrokken werkgeversorganisatie.
                              </text:p>
                  </text:list-item>
                  <text:list-item text:start-value="4">
                    <text:p text:style-name="list.cont"> De werknemer, die werkt volgens het jaarmodel kan door de werkgever in het jaar, waarvoor het jaarmodel is afgesproken, niet
                                 worden ontslagen tenzij sprake is van een dringende reden of een gewichtige reden. Vermindering of einde van de werkzaamheden
                                 is geen reden voor ontslag.
                              </text:p>
                  </text:list-item>
                  <text:list-item text:start-value="5">
                    <text:p text:style-name="list.cont"> De werkgever legt het binnen zijn bedrijf overeengekomen jaarmodel uiterlijk in week 12 ter toetsing voor aan de secretaris
                                 van cao-partijen. De secretaris van cao-partijen deelt aan de werkgever mede of het afgesloten jaarmodel voldoet aan het in
                                 de cao opgenomen model.  Indien het jaarmodel niet voldoet wordt het als dispensatieverzoek voorgelegd aan cao-partijen.
                              </text:p>
                  </text:list-item>
                  <text:list-item text:start-value="6">
                    <text:p text:style-name="list.cont"> In een jaarmodel wordt conform het model onder andere het volgende vastgelegd:
                              </text:p>
                    <text:list>
                      <text:list-item>
                        <text:p text:style-name="list.cont">de arbeidstijden in het hoogseizoen en de arbeidstijden in het laagseizoen;
                                    </text:p>
                      </text:list-item>
                      <text:list-item>
                        <text:p text:style-name="list.cont">de omvang van het te sparen verlof dat in het laagseizoen wordt opgenomen;
                                    </text:p>
                      </text:list-item>
                      <text:list-item>
                        <text:p text:style-name="list.cont">het aantal door de werknemers in te kopen verlofdagen, indien van toepassing;
                                    </text:p>
                      </text:list-item>
                      <text:list-item>
                        <text:p text:style-name="list.cont">andere bronnen voor het sparen van verlof, zoals reisuren en overuren, en de waardering van deze bronnen;
                                    </text:p>
                      </text:list-item>
                    </text:list>
                  </text:list-item>
                  <text:list-item text:start-value="7">
                    <text:p text:style-name="list.cont"> 
                              </text:p>
                    <text:list>
                      <text:list-item text:start-value="1">
                        <text:p text:style-name="list.cont">Door de werknemer kunnen in het kader van een af te sluiten jaarmodel ten hoogste 9 verlofdagen worden ingekocht. Bij inkoop
                                       van verlofdagen wordt de loonbetaling per week gebaseerd op:
                                    </text:p>
                        <text:list>
                          <text:list-item>
                            <text:p text:style-name="list.cont">37,5 uur bij inkoop van 0 dagen;
                                          </text:p>
                          </text:list-item>
                          <text:list-item>
                            <text:p text:style-name="list.cont">37 uur bij inkoop van 3 dagen;
                                          </text:p>
                          </text:list-item>
                          <text:list-item>
                            <text:p text:style-name="list.cont">36,5 uur bij inkoop van 6 dagen;
                                          </text:p>
                          </text:list-item>
                          <text:list-item>
                            <text:p text:style-name="list.cont">36 uur bij inkoop van 9 dagen.
                                          </text:p>
                          </text:list-item>
                        </text:list>
                      </text:list-item>
                      <text:list-item text:start-value="2">
                        <text:p text:style-name="list.cont">Ter compensatie van de ingekochte verlofdagen ontvangt de werknemer een in het jaarmodel overeen te komen tantième. De hoogte
                                       van de tantième wordt iedere twee jaar aangepast en voor het eerst per week 1  van 2010. De tantième bedraagt per uur ten
                                       minste het bedrag in de volgende tabel:
                                    </text:p>
                        <text:p text:style-name="table.relocated">Referentie naar <text:bookmark-ref text:ref-name="table.relocated.d17763e2507">de 1ste tabel</text:bookmark-ref>, die onder de lijst is geplaatst.</text:p>
                      </text:list-item>
                      <text:list-item text:start-value="3">
                        <text:p text:style-name="list.cont">De gespaarde uren die de werknemer in het laagseizoen niet heeft kunnen opnemen, worden uiterlijk in week 12 aan de werknemer
                                       uitbetaald of op diens levenslooprekening gestort tegen een tarief van 125%.
                                    </text:p>
                      </text:list-item>
                      <text:list-item text:start-value="4">
                        <text:p text:style-name="list.cont">In onderling overleg tussen werkgever en werknemer kunnen niet opgenomen uren tot een maximum van 37,5 uur worden ingebracht
                                       in een aansluitend af te sluiten jaarmodel.
                                    </text:p>
                      </text:list-item>
                    </text:list>
                  </text:list-item>
                  <text:list-item text:start-value="8">
                    <text:p text:style-name="list.end"> De werkgever is verplicht in zijn administratie een urenregistratie bij te houden volgens de bepalingen van de Arbeidstijdenwet,
                                 waaruit het aantal gewerkte en het aantal compensatie-uren kan worden afgeleid. Daarnaast vermeldt de werkgever op of bij
                                 iedere loonspecificatie ten behoeve van de werknemer hoeveel uren zijn gespaard, respectievelijk zijn opgenomen, alsmede een
                                 saldo.
                              </text:p>
                  </text:list-item>
                </text:list>
                <text:p text:style-name="Caption">1<text:span text:style-name="superscript">ste</text:span> verplaatste tabel uit bovenstaande lijst<text:bookmark text:name="table.relocated.d17763e2507"/>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Uurloon</text:p>
                      </table:table-cell>
                      <table:table-cell office:value-type="string">
                        <text:p text:style-name="Table_20_Heading">Inkoop</text:p>
                      </table:table-cell>
                      <table:table-cell office:value-type="string"/>
                      <table:table-cell office:value-type="string"/>
                    </table:table-row>
                    <table:table-row>
                      <table:table-cell office:value-type="string"/>
                      <table:table-cell office:value-type="string">
                        <text:p text:style-name="Table_20_Heading">3 dagen</text:p>
                      </table:table-cell>
                      <table:table-cell office:value-type="string">
                        <text:p text:style-name="Table_20_Heading">6 dagen </text:p>
                      </table:table-cell>
                      <table:table-cell office:value-type="string">
                        <text:p text:style-name="Table_20_Heading">9 dagen</text:p>
                      </table:table-cell>
                    </table:table-row>
                  </table:table-header-rows>
                  <table:table-row>
                    <table:table-cell office:value-type="string">
                      <text:p text:style-name="Table_20_Contents">Tot € 18,14</text:p>
                    </table:table-cell>
                    <table:table-cell office:value-type="string">
                      <text:p text:style-name="Table_20_Contents">€ 0,15</text:p>
                    </table:table-cell>
                    <table:table-cell office:value-type="string">
                      <text:p text:style-name="Table_20_Contents">€ 0,28</text:p>
                    </table:table-cell>
                    <table:table-cell office:value-type="string">
                      <text:p text:style-name="Table_20_Contents">€ 0,42</text:p>
                    </table:table-cell>
                  </table:table-row>
                  <table:table-row>
                    <table:table-cell office:value-type="string">
                      <text:p text:style-name="Table_20_Contents">€ 18,14 – € 18,90</text:p>
                    </table:table-cell>
                    <table:table-cell office:value-type="string">
                      <text:p text:style-name="Table_20_Contents">€ 0,15</text:p>
                    </table:table-cell>
                    <table:table-cell office:value-type="string">
                      <text:p text:style-name="Table_20_Contents">€ 0,28</text:p>
                    </table:table-cell>
                    <table:table-cell office:value-type="string">
                      <text:p text:style-name="Table_20_Contents">€ 0,45</text:p>
                    </table:table-cell>
                  </table:table-row>
                  <table:table-row>
                    <table:table-cell office:value-type="string">
                      <text:p text:style-name="Table_20_Contents">€ 18,90 – € 19,28</text:p>
                    </table:table-cell>
                    <table:table-cell office:value-type="string">
                      <text:p text:style-name="Table_20_Contents">€ 0,15</text:p>
                    </table:table-cell>
                    <table:table-cell office:value-type="string">
                      <text:p text:style-name="Table_20_Contents">€ 0,30</text:p>
                    </table:table-cell>
                    <table:table-cell office:value-type="string">
                      <text:p text:style-name="Table_20_Contents">€ 0,45</text:p>
                    </table:table-cell>
                  </table:table-row>
                  <table:table-row>
                    <table:table-cell office:value-type="string">
                      <text:p text:style-name="Table_20_Contents">€ 19,28 – € 19,66</text:p>
                    </table:table-cell>
                    <table:table-cell office:value-type="string">
                      <text:p text:style-name="Table_20_Contents">€ 0,16</text:p>
                    </table:table-cell>
                    <table:table-cell office:value-type="string">
                      <text:p text:style-name="Table_20_Contents">€ 0,30</text:p>
                    </table:table-cell>
                    <table:table-cell office:value-type="string">
                      <text:p text:style-name="Table_20_Contents">€ 0,45</text:p>
                    </table:table-cell>
                  </table:table-row>
                  <table:table-row>
                    <table:table-cell office:value-type="string">
                      <text:p text:style-name="Table_20_Contents">€ 19,66 en hoger</text:p>
                    </table:table-cell>
                    <table:table-cell office:value-type="string">
                      <text:p text:style-name="Table_20_Contents">€ 0,16</text:p>
                    </table:table-cell>
                    <table:table-cell office:value-type="string">
                      <text:p text:style-name="Table_20_Contents">€ 0,30</text:p>
                    </table:table-cell>
                    <table:table-cell office:value-type="string">
                      <text:p text:style-name="Table_20_Contents">€ 0,48</text:p>
                    </table:table-cell>
                  </table:table-row>
                </table:table>
                <text:p/>
              </text:section>
            </text:section>
            <text:section text:name="hoofdstuk.d17763e2735" text:style-name="hoofdstuk">
              <text:h text:outline-level="3" text:style-name="hoofdstuk_kop">HOOFDSTUK 3 OVER HET LOON
                     </text:h>
              <text:section text:name="artikel.d17763e2741" text:style-name="artikel">
                <text:h text:outline-level="4" text:style-name="artikel_kop">Artikel 20 Algemeen
                        </text:h>
                <text:list text:style-name="list-style-15">
                  <text:list-item text:start-value="1">
                    <text:p text:style-name="list.start"> Bij iedere betaling van het loon aan de werknemer voegt de werkgever een schriftelijke specificatie, die voldoet aan de wettelijke
                                 eisen en, indien van toepassing, tevens een opgave bevat van verstrekte reiskosten- en overige vergoedingen.
                              </text:p>
                  </text:list-item>
                  <text:list-item text:start-value="2">
                    <text:p text:style-name="list.cont"> De werkgever is over iedere dag of gedeelte van een dag, waarop de werknemer in dienst is, jegens hem gehouden loon te betalen
                                 met uitzondering van de in artikel 11 genoemde feestdagen, de in artikel 33 lid 1 genoemde verlofdagen, de in artikel 33 lid
                                 3 sub b genoemde extra verplichte snipperdagen en de zaterdagen en de zondagen. Wel recht op loon bestaat over voornoemde
                                 dagen indien op die dagen daadwerkelijk gewerkt wordt.
                              </text:p>
                  </text:list-item>
                  <text:list-item text:start-value="3">
                    <text:p text:style-name="list.cont"> In afwijking van het bepaalde in het voorgaande lid van dit artikel is de werkgever jegens de werknemer UTA wel gehouden
                                 het loon te betalen over feestdagen, verlofdagen en ATV-dagen.
                              </text:p>
                  </text:list-item>
                  <text:list-item text:start-value="4">
                    <text:p text:style-name="list.end"> Het bepaalde in de artikelen 21, 22 en 23 is niet van toepassing op de werknemer UTA.
                              </text:p>
                  </text:list-item>
                </text:list>
              </text:section>
              <text:section text:name="artikel.d17763e2783" text:style-name="artikel">
                <text:h text:outline-level="4" text:style-name="artikel_kop">Artikel 21 Groepsindeling en functielijst
                        </text:h>
                <text:p text:style-name="artikel">De werknemers worden met betrekking tot de door hen te verrichten werkzaamheden, doch ongeacht met behulp van welke apparatuur
                           deze werkzaamheden worden verricht, ingedeeld in de volgende groepen:
                        </text:p>
                <text:p text:style-name="tussenkop">
                           <text:span text:style-name="cur">Groep 1</text:span>
                        </text:p>
                <text:p text:style-name="tussenkop">
                           <text:span text:style-name="cur">Onderhoudsschilder</text:span>
                        </text:p>
                <text:p text:style-name="artikel">Onder onderhoudsschilder wordt verstaan de werknemer die belast is met het verrichten van alle voorkomende werkzaamheden aan
                           of in woningen, gebouwen, etcetera, inclusief verbouwingen, in de onderhoudssector. Hieronder wordt eenvoudig letter-, decoratie-
                           en reclameschilderwerk eveneens begrepen.
                        </text:p>
                <text:p text:style-name="tussenkop">
                           <text:span text:style-name="cur">Nieuwbouwschilder</text:span>
                        </text:p>
                <text:p text:style-name="artikel">Onder nieuwbouwschilder wordt verstaan de werknemer die belast is met het verrichten van alle voorkomende werkzaamheden aan
                           of in woningen, gebouwen, etcetera in de nieuwbouwsector.
                        </text:p>
                <text:p text:style-name="tussenkop">
                           <text:span text:style-name="cur">Constructieschilder</text:span>
                        </text:p>
                <text:p text:style-name="artikel">Onder constructieschilder wordt verstaan de werknemer die belast is met het ontroesten (bikken, stralen, etcetera) en schilderen
                           van staalconstructies, alsmede het schoonmaken, repareren en schilderen van betonconstructies.
                        </text:p>
                <text:p text:style-name="tussenkop">
                           <text:span text:style-name="cur">Betonspuiter</text:span>
                        </text:p>
                <text:p text:style-name="artikel">Onder betonspuiter wordt verstaan de werknemer, die in dienst van een schilders- of afwerkingsbedrijf, belast is met het door
                           middel van een spuit aanbrengen van, uit vloeibaar beton bestaande, nieuwe betonlagen op plafonds, vloeren en wanden, aan
                           en/of in woningen, gebouwen etcetera inclusief verbouwingen, in de onderhoudssector.
                        </text:p>
                <text:p text:style-name="artikel">Tot de werkzaamheden van de betonspuiter behoort ook het verrichten van alle voorkomende voorbereidende werkzaamheden, voorafgaande
                           aan het betonspuiten, zoals het betonstralen totdat de bewapening schoon is, het aanbrengen van hechtprimer en dergelijke,
                           alsmede alle afrondende werkzaamheden naderhand, zoals het na het betonspuiten vlak maken van het oppervlak met een plekspaan.Tot
                           de werkzaamheden van de betonspuiter worden ook gerekend het verrichten van in het betreffend verband voorkomende andere werkzaamheden,
                           zoals het maken van eenvoudige bekistingen.
                        </text:p>
                <text:p text:style-name="tussenkop">
                           <text:span text:style-name="cur">Scheepsschilder (1)</text:span>
                        </text:p>
                <text:p text:style-name="artikel">Onder scheepsschilder (1) wordt verstaan de werknemer die belast is met het verrichten van alle voorkomende werkzaamheden
                           aan of in schepen, doch die overigens niet valt onder de omschrijving van scheepsschilder (2).
                        </text:p>
                <text:p text:style-name="tussenkop">
                           <text:span text:style-name="cur">Behanger</text:span>
                        </text:p>
                <text:p text:style-name="artikel">Onder behanger wordt verstaan de werknemer die belast is met het verrichten van alle voorkomende werkzaamheden op het gebied
                           van het bekleden en behangen van wanden etcetera, alsmede de voorbewerking daarvan.
                        </text:p>
                <text:p text:style-name="tussenkop">
                           <text:span text:style-name="cur">Glaszetter (1)</text:span>
                        </text:p>
                <text:p text:style-name="artikel">Onder glaszetter (1) wordt verstaan de werknemer die belast is met alle voorkomende werkzaamheden verbandhoudende met het
                           beglazen van woningen en gebouwen in de nieuwbouw- en onderhoudssector, inclusief verbouw.
                        </text:p>
                <text:p text:style-name="artikel">Hieronder worden mede begrepen alle werkzaamheden genoemd onder glaszetter (2), alsmede het plaatsen van glas, waarbij een
                           bijzondere beglazingsmethode wordt vereist als bij toepassing van kitbeglazing, droge beglazing en drukbeglazing.
                        </text:p>
                <text:p text:style-name="tussenkop">
                           <text:span text:style-name="cur">Isoleerder</text:span>
                        </text:p>
                <text:p text:style-name="artikel">Onder isoleerder wordt verstaan de werknemer die, in dienst van een schilders- en afwerkingsbedrijf, belast is met het isoleren
                           van spouwmuren, dakbeschotten en vloeren aan en in woningen en gebouwen en andere onroerende goederen.
                        </text:p>
                <text:p text:style-name="tussenkop">
                           <text:span text:style-name="cur">Metselaar</text:span>
                        </text:p>
                <text:p text:style-name="artikel">Onder metselaar wordt verstaan de werknemer die, in dienst van een schilders- en afwerkingsbedrijf, belast is met het verrichten
                           van alle soorten metselwerk, voegwerk en eenvoudig raapwerk aan of in woningen, gebouwen etcetera.
                        </text:p>
                <text:p text:style-name="artikel">Hieronder wordt eveneens begrepen het verrichten van eenvoudige reparaties aan voegwerk, raapwerk en tegelwerk.</text:p>
                <text:p text:style-name="tussenkop">
                           <text:span text:style-name="cur">Timmerman</text:span>
                        </text:p>
                <text:p text:style-name="artikel">Onder timmerman wordt verstaan de werknemer die, in dienst van een schilders- en afwerkingsbedrijf, belast is met het verrichten
                           van alle voorkomende werkzaamheden.
                        </text:p>
                <text:p text:style-name="tussenkop">
                           <text:span text:style-name="cur">Groep 2</text:span>
                        </text:p>
                <text:p text:style-name="tussenkop">
                           <text:span text:style-name="cur">Scheepsschilder (2)</text:span>
                        </text:p>
                <text:p text:style-name="artikel">Onder scheepsschilder (2) wordt verstaan de werknemer die belast is met het verrichten van een of meerdere van de navolgende
                           werkzaamheden:
                        </text:p>
                <text:list text:style-name="list-style-16">
                  <text:list-item>
                    <text:p text:style-name="list.start">schoonmaken van ruimten in schepen welke een onderhoudsbeurt ondergaan;
                              </text:p>
                  </text:list-item>
                  <text:list-item>
                    <text:p text:style-name="list.cont">stralen in hiervoor speciaal ingerichte ruimten;
                              </text:p>
                  </text:list-item>
                  <text:list-item>
                    <text:p text:style-name="list.cont">stralen op diverse plaatsen in werkplaats, op de werf en op de schepen (boven- en benedendeks);
                              </text:p>
                  </text:list-item>
                  <text:list-item>
                    <text:p text:style-name="list.cont">spuiten in hiervoor speciaal ingerichte ruimten;
                              </text:p>
                  </text:list-item>
                  <text:list-item>
                    <text:p text:style-name="list.cont">spuiten op diverse plaatsen in werkplaats, op de werf en op de schepen (boven- en benedendeks);
                              </text:p>
                  </text:list-item>
                  <text:list-item>
                    <text:p text:style-name="list.cont">tollen, borstelen, alsmede bijwerken van lasnaden, brandplekken en beschadigingen in werkplaats, op de werf of aan boord van
                                 het schip (boven- en benedendeks);
                              </text:p>
                  </text:list-item>
                  <text:list-item>
                    <text:p text:style-name="list.end">schilderen van diverse onderdelen, te zien als het op een zeer eenvoudige wijze aanbrengen van verflagen aan boord van het
                                 schip (boven- en benedendeks).
                              </text:p>
                  </text:list-item>
                </text:list>
                <text:p text:style-name="tussenkop">
                           <text:span text:style-name="cur">Specialist Plafond- en Wandspuiter</text:span>
                        </text:p>
                <text:p text:style-name="artikel">Onder specialist plafonds- en wandspuiter wordt verstaan de werknemer die belast is met het verrichten van alle voorkomende
                           werkzaamheden op het gebied van het egaliseren van wanden en plafonds alsmede het aanbrengen van structuurverven in de ruimste
                           zin en die in hoofdzaak werkzaam is in de woning- en utiliteitsbouw.
                        </text:p>
                <text:p text:style-name="tussenkop">
                           <text:span text:style-name="cur">Glaszetter (2)</text:span>
                        </text:p>
                <text:p text:style-name="artikel">Onder glaszetter (2) wordt verstaan de werknemer die uitsluitend of in hoofdzaak belast is met het zetten van glas en het
                           herstellen van beglazingen aan woningen, gebouwen, kassen, warenhuizen, etcetera, in de nieuwbouw- en onderhoudssector.
                        </text:p>
                <text:p text:style-name="tussenkop">
                           <text:span text:style-name="cur">Autospuiter</text:span>
                        </text:p>
                <text:p text:style-name="artikel">Onder autospuiter wordt verstaan de werknemer die belast is met het verrichten van alle voorkomende schilderwerkzaamheden
                           aan rijtuigen, personen- of vrachtauto’s en andere vervoermiddelen. Uitgezonderd hiervan zijn de werkzaamheden, welke verricht
                           worden door de letter-, decoratie- en reclameschilder, genoemd in artikel 3, lid 5.
                        </text:p>
                <text:p text:style-name="tussenkop">
                           <text:span text:style-name="cur">Wegmarkeerder</text:span>
                        </text:p>
                <text:p text:style-name="artikel">Onder wegmarkeerder wordt verstaan de werknemer die, in dienst van een schilders- en afwerkingsbedrijf, belast is met het
                           verrichten van alle voorkomende werkzaamheden ten behoeve van markering respectievelijk bebakening van wegen, pleinen, straten
                           en dergelijke.
                        </text:p>
                <text:p text:style-name="tussenkop">
                           <text:span text:style-name="cur">Groep 3</text:span>
                        </text:p>
                <text:p text:style-name="tussenkop">
                           <text:span text:style-name="cur">Schoonmaker</text:span>
                        </text:p>
                <text:p text:style-name="artikel">Onder schoonmaker wordt verstaan de werknemer die uitsluitend belast is met het opruimen en schoonmaken van ruimten in woningen,
                           gebouwen en schepen vóór of tijdens en ten behoeve van de uitvoering van schilderwerkzaamheden etcetera in deze ruimten.
                        </text:p>
                <text:p text:style-name="artikel">Voor niet vermelde functies en de daarbij behorende loongroep dient advies te worden gevraagd aan een door cao-partijen ingestelde
                           commissie.
                        </text:p>
                <text:p text:style-name="artikel">De opvatting van partijen zal de werkgever en de werknemer(s) schriftelijk worden medegedeeld.</text:p>
              </text:section>
              <text:section text:name="artikel.d17763e2999" text:style-name="artikel">
                <text:h text:outline-level="4" text:style-name="artikel_kop">Artikel 22 Lonen voor volwassen werknemers
                        </text:h>
                <text:list text:style-name="list-style-17">
                  <text:list-item text:start-value="1">
                    <text:p text:style-name="list.start"> Definities:
                              </text:p>
                    <text:p text:style-name="list.cont">In dit artikel wordt verstaan onder:</text:p>
                    <text:p text:style-name="definition.term">a. Diplomatoeslag:
                                 </text:p>
                    <text:p text:style-name="definition.description">De verhoging van het garantie‑uurloon met 5% die gegeven dient te worden wanneer de werknemer één van de volgende diploma’s
                                       of een daaraan door cao-partijen gelijkwaardig geacht diploma heeft behaald:
                                    </text:p>
                    <text:list text:style-name="list-style-18">
                      <text:list-item text:start-value="1">
                        <text:p text:style-name="list.start">het meesterdiploma c.q. einddiploma van het Nationaal Instituut voor Middelbaar Economisch en Technisch Onderwijs Utrecht,
                                             voorheen Nationale Schildersschool te Utrecht;
                                          </text:p>
                      </text:list-item>
                      <text:list-item text:start-value="2">
                        <text:p text:style-name="list.cont">het meesterdiploma c.q. einddiploma van de Nederlandse Katholieke Middelbare Technische School ‘St. Lucas’ te Boxtel, voorheen
                                             Nederlandse Katholieke Schildersschool ‘St. Lucas’ te Boxtel;
                                          </text:p>
                      </text:list-item>
                      <text:list-item text:start-value="3">
                        <text:p text:style-name="list.cont">het meesterdiploma c.q. einddiploma van het Christelijk Instituut voor Beschermings-, Afwerkings- en Presentatietechnieken
                                             te Zwolle, voorheen de Christelijke Nationale Schildersschool te Zwolle;
                                          </text:p>
                      </text:list-item>
                      <text:list-item text:start-value="4">
                        <text:p text:style-name="list.cont">het meesterdiploma van de Stichting Vakopleiding Schilders- en Stukadoorsbedrijf/Savantis;
                                          </text:p>
                      </text:list-item>
                      <text:list-item text:start-value="5">
                        <text:p text:style-name="list.cont">het diploma meester in het huisschilderen van de VVA;
                                          </text:p>
                      </text:list-item>
                      <text:list-item text:start-value="6">
                        <text:p text:style-name="list.cont">de Nijverheidsonderwijsacte Ne of het schooleinddiploma van het Nederlands Genootschap tot opleiding van leraren voor het
                                             Beroepsonderwijs S;
                                          </text:p>
                      </text:list-item>
                      <text:list-item text:start-value="7">
                        <text:p text:style-name="list.cont">het diploma ondernemersopleiding van de Stichting Vakopleiding Schilders- en Stukadoorsbedrijf/Savantis;
                                          </text:p>
                      </text:list-item>
                      <text:list-item text:start-value="8">
                        <text:p text:style-name="list.cont">het diploma Vakbekwaamheid van de Stichting Landelijke Vakopleiding Schildersbedrijf, met daarbij het Middenstandsdiploma.
                                          </text:p>
                      </text:list-item>
                      <text:list-item text:start-value="9">
                        <text:p text:style-name="list.cont">het diploma MBO beschermings- en afwerkingstechnieken of reclame- en presentatietechnieken.
                                          </text:p>
                      </text:list-item>
                    </text:list>
                    <text:p text:style-name="definition.term">b. Voorliedentoeslag:
                                 </text:p>
                    <text:p text:style-name="definition.description">De verhoging van het garantie-uurloon met 10% die gegeven dient te worden aan werknemers die vallen onder de definitie van
                                       voorlieden zoals opgenomen in artikel 3 lid 5 sub e van deze cao.
                                    </text:p>
                    <text:p text:style-name="definition.term">c. Uitvoerderstoeslag:
                                 </text:p>
                    <text:p text:style-name="definition.description">De verhoging van het garantie-uurloon met 15% die gegeven dient te worden aan werknemers die vallen onder de definitie van
                                       uitvoerders zoals opgenomen in artikel 3 lid 5 sub f van deze cao.
                                    </text:p>
                  </text:list-item>
                  <text:list-item text:start-value="2">
                    <text:p text:style-name="list.cont"> Garantieuurlonen en garantieweeklonen.
                              </text:p>
                    <text:p text:style-name="list.cont">De garantieuurlonen en garantieweeklonen bedragen:</text:p>
                    <text:p text:style-name="list.cont">
                                 <text:span text:style-name="cur">VOOR VOLWASSEN WERKNEMERS:</text:span>
                              </text:p>
                    <text:list>
                      <text:list-item>
                        <text:p text:style-name="list.cont">Categorie I: uitsluitend van toepassing op werknemers zonder voorlieden- en diplomatoeslag
                                    </text:p>
                      </text:list-item>
                      <text:list-item>
                        <text:p text:style-name="list.cont">Categorie II: uitsluitend van toepassing op voorlieden (garantie-uurloon van een werknemer in functiegroep 1 + 10% voorliedentoeslag)
                                    </text:p>
                      </text:list-item>
                      <text:list-item>
                        <text:p text:style-name="list.cont">Categorie III: uitsluitend van toepassing op uitvoerders (garantie-uurloon van een werknemer in functiegroep 1 + 15% uitvoerderstoeslag)
                                    </text:p>
                      </text:list-item>
                    </text:list>
                    <text:p text:style-name="list.cont">Deze garantieuurlonen bedragen per uur en per week van 37,5 uur:</text:p>
                    <text:p text:style-name="table.relocated">Referentie naar <text:bookmark-ref text:ref-name="table.relocated.d17763e3176">de 1ste tabel</text:bookmark-ref>, die onder de lijst is geplaatst.</text:p>
                    <text:p text:style-name="table.relocated">Referentie naar <text:bookmark-ref text:ref-name="table.relocated.d17763e3273">de 2de tabel</text:bookmark-ref>, die onder de lijst is geplaatst.</text:p>
                    <text:p text:style-name="table.relocated">Referentie naar <text:bookmark-ref text:ref-name="table.relocated.d17763e3334">de 3de tabel</text:bookmark-ref>, die onder de lijst is geplaatst.</text:p>
                    <text:p text:style-name="list.cont">A.	ZONDER VAKOPLEIDING</text:p>
                    <text:p text:style-name="list.cont">1e jaar van het dienstverband: wettelijk minimumloon behorende bij de leeftijd + 5%;</text:p>
                    <text:p text:style-name="list.cont">2e jaar van het dienstverband: wettelijk minimumloon behorende bij de leeftijd + 20%;</text:p>
                    <text:p text:style-name="list.cont">3e jaar van het dienstverband: wettelijk minimumloon behorende bij de leeftijd + 30%;</text:p>
                    <text:p text:style-name="list.cont">Vanaf het 4e  jaar: Het loon van een werknemer in categorie I, functiegroep 2</text:p>
                    <text:p text:style-name="list.cont">B.	IN VAKOPLEIDING</text:p>
                    <text:p text:style-name="table.relocated">Referentie naar <text:bookmark-ref text:ref-name="table.relocated.d17763e3414">de 4de tabel</text:bookmark-ref>, die onder de lijst is geplaatst.</text:p>
                    <text:p text:style-name="list.cont">C.	MET EEN DIPLOMA AFGESLOTEN VAKOPLEIDING</text:p>
                    <text:p text:style-name="table.relocated">Referentie naar <text:bookmark-ref text:ref-name="table.relocated.d17763e3490">de 5de tabel</text:bookmark-ref>, die onder de lijst is geplaatst.</text:p>
                    <text:p text:style-name="list.cont">Voor werknemers in het bezit van een diploma, zoals beschreven in artikel 22 lid 1</text:p>
                    <text:p text:style-name="list.cont">Voor de volgende categorieën zijn grondslaguurlonen vastgesteld:</text:p>
                    <text:list>
                      <text:list-item>
                        <text:p text:style-name="list.cont">Categorie I D: uitsluitend van toepassing op werknemers met een diplomatoeslag (garantie-uurloon +  5% diplomatoeslag)
                                    </text:p>
                      </text:list-item>
                      <text:list-item>
                        <text:p text:style-name="list.cont">Categorie II D: uitsluitend van toepassing op voorlieden met een diplomatoeslag (garantie-uurloon van een werknemer in functiegroep
                                       1 + 15%: 10% voorliedentoeslag + 5% diplomatoeslag)
                                    </text:p>
                      </text:list-item>
                      <text:list-item>
                        <text:p text:style-name="list.cont">Categorie III D: uitsluitend van toepassing op uitvoerders met een diploma-toeslag (garantie-uurloon van een werknemer in
                                       functiegroep 1 + 20%: 15% uitvoerderstoeslag + 5% diplomatoeslag)
                                    </text:p>
                      </text:list-item>
                    </text:list>
                    <text:p text:style-name="list.cont">Deze garantieuurlonen bedragen per uur en per week van 37,5 uur:</text:p>
                    <text:p text:style-name="table.relocated">Referentie naar <text:bookmark-ref text:ref-name="table.relocated.d17763e3594">de 6de tabel</text:bookmark-ref>, die onder de lijst is geplaatst.</text:p>
                    <text:p text:style-name="table.relocated">Referentie naar <text:bookmark-ref text:ref-name="table.relocated.d17763e3655">de 7de tabel</text:bookmark-ref>, die onder de lijst is geplaatst.</text:p>
                    <text:p text:style-name="table.relocated">Referentie naar <text:bookmark-ref text:ref-name="table.relocated.d17763e3717">de 8de tabel</text:bookmark-ref>, die onder de lijst is geplaatst.</text:p>
                  </text:list-item>
                </text:list>
                <text:p text:style-name="Caption">1<text:span text:style-name="superscript">ste</text:span> verplaatste tabel uit bovenstaande lijst<text:bookmark text:name="table.relocated.d17763e3176"/>
                        </text:p>
                <text:p text:style-name="table.fix"/>
                <table:table table:name="table.3" table:style-name="table.3">
                  <table:table-column table:style-name="table.3.col1"/>
                  <table:table-column table:style-name="table.3.col2"/>
                  <table:table-header-rows>
                    <table:table-row>
                      <table:table-cell office:value-type="string">
                        <text:p text:style-name="Table_20_Heading">Categorie</text:p>
                      </table:table-cell>
                      <table:table-cell office:value-type="string">
                        <text:p text:style-name="Table_20_Heading">I</text:p>
                      </table:table-cell>
                    </table:table-row>
                    <table:table-row>
                      <table:table-cell office:value-type="string">
                        <text:p text:style-name="Table_20_Heading">Functiegroep</text:p>
                      </table:table-cell>
                      <table:table-cell office:value-type="string">
                        <text:p text:style-name="Table_20_Heading">04-01-10</text:p>
                      </table:table-cell>
                    </table:table-row>
                  </table:table-header-rows>
                  <table:table-row>
                    <table:table-cell office:value-type="string">
                      <text:p text:style-name="Table_20_Contents">1</text:p>
                    </table:table-cell>
                    <table:table-cell office:value-type="string">
                      <text:p text:style-name="Table_20_Contents">15,43</text:p>
                      <text:p text:style-name="Table_20_Contents">578,63</text:p>
                    </table:table-cell>
                  </table:table-row>
                  <table:table-row>
                    <table:table-cell office:value-type="string">
                      <text:p text:style-name="Table_20_Contents">2</text:p>
                    </table:table-cell>
                    <table:table-cell office:value-type="string">
                      <text:p text:style-name="Table_20_Contents">14,64</text:p>
                      <text:p text:style-name="Table_20_Contents">549,00</text:p>
                    </table:table-cell>
                  </table:table-row>
                  <table:table-row>
                    <table:table-cell office:value-type="string">
                      <text:p text:style-name="Table_20_Contents">3</text:p>
                    </table:table-cell>
                    <table:table-cell office:value-type="string">
                      <text:p text:style-name="Table_20_Contents">13,62</text:p>
                      <text:p text:style-name="Table_20_Contents">510,75</text:p>
                    </table:table-cell>
                  </table:table-row>
                </table:table>
                <text:p/>
                <text:p text:style-name="Caption">2<text:span text:style-name="superscript">de</text:span> verplaatste tabel uit bovenstaande lijst<text:bookmark text:name="table.relocated.d17763e3273"/>
                        </text:p>
                <text:p text:style-name="table.fix"/>
                <table:table table:name="table.4" table:style-name="table.4">
                  <table:table-column table:style-name="table.4.col1"/>
                  <table:table-column table:style-name="table.4.col4"/>
                  <table:table-header-rows>
                    <table:table-row>
                      <table:table-cell office:value-type="string">
                        <text:p text:style-name="Table_20_Heading">Categorie</text:p>
                      </table:table-cell>
                      <table:table-cell office:value-type="string">
                        <text:p text:style-name="Table_20_Heading">II</text:p>
                      </table:table-cell>
                    </table:table-row>
                    <table:table-row>
                      <table:table-cell office:value-type="string">
                        <text:p text:style-name="Table_20_Heading">Functiegroep</text:p>
                      </table:table-cell>
                      <table:table-cell office:value-type="string">
                        <text:p text:style-name="Table_20_Heading">04-01-10</text:p>
                      </table:table-cell>
                    </table:table-row>
                  </table:table-header-rows>
                  <table:table-row>
                    <table:table-cell office:value-type="string">
                      <text:p text:style-name="Table_20_Contents">1</text:p>
                    </table:table-cell>
                    <table:table-cell office:value-type="string">
                      <text:p text:style-name="Table_20_Contents">16,97</text:p>
                      <text:p text:style-name="Table_20_Contents">636,38</text:p>
                    </table:table-cell>
                  </table:table-row>
                </table:table>
                <text:p/>
                <text:p text:style-name="Caption">3<text:span text:style-name="superscript">de</text:span> verplaatste tabel uit bovenstaande lijst<text:bookmark text:name="table.relocated.d17763e3334"/>
                        </text:p>
                <text:p text:style-name="table.fix"/>
                <table:table table:name="table.5" table:style-name="table.5">
                  <table:table-column table:style-name="table.5.col1"/>
                  <table:table-column table:style-name="table.5.col2"/>
                  <table:table-header-rows>
                    <table:table-row>
                      <table:table-cell office:value-type="string">
                        <text:p text:style-name="Table_20_Heading">Categorie</text:p>
                      </table:table-cell>
                      <table:table-cell office:value-type="string">
                        <text:p text:style-name="Table_20_Heading">III</text:p>
                      </table:table-cell>
                    </table:table-row>
                    <table:table-row>
                      <table:table-cell office:value-type="string">
                        <text:p text:style-name="Table_20_Heading">Functiegroep</text:p>
                      </table:table-cell>
                      <table:table-cell office:value-type="string">
                        <text:p text:style-name="Table_20_Heading">04-01-10</text:p>
                      </table:table-cell>
                    </table:table-row>
                  </table:table-header-rows>
                  <table:table-row>
                    <table:table-cell office:value-type="string">
                      <text:p text:style-name="Table_20_Contents">1</text:p>
                    </table:table-cell>
                    <table:table-cell office:value-type="string">
                      <text:p text:style-name="Table_20_Contents">17,74</text:p>
                      <text:p text:style-name="Table_20_Contents">665,25</text:p>
                    </table:table-cell>
                  </table:table-row>
                </table:table>
                <text:p/>
                <text:p text:style-name="Caption">4<text:span text:style-name="superscript">de</text:span> verplaatste tabel uit bovenstaande lijst<text:bookmark text:name="table.relocated.d17763e3414"/>
                        </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In opleiding 22 jaar en ouder per uur en per week van 37,5 uur</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Heading">Niveau 1 assistent</text:p>
                    </table:table-cell>
                    <table:table-cell office:value-type="string">
                      <text:p text:style-name="Table_20_Contents">14,11</text:p>
                      <text:p text:style-name="Table_20_Contents">529,13</text:p>
                    </table:table-cell>
                  </table:table-row>
                  <table:table-row>
                    <table:table-cell office:value-type="string">
                      <text:p text:style-name="Table_20_Heading">Niveau 2 schilder</text:p>
                    </table:table-cell>
                    <table:table-cell office:value-type="string">
                      <text:p text:style-name="Table_20_Contents">15,43</text:p>
                      <text:p text:style-name="Table_20_Contents">578,63</text:p>
                    </table:table-cell>
                  </table:table-row>
                </table:table>
                <text:p/>
                <text:p text:style-name="Caption">5<text:span text:style-name="superscript">de</text:span> verplaatste tabel uit bovenstaande lijst<text:bookmark text:name="table.relocated.d17763e3490"/>
                        </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Met diploma assistent (niveau 1) 22 jaar en ouder per uur en per week van 37,5 uur</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Heading">Per uur</text:p>
                    </table:table-cell>
                    <table:table-cell office:value-type="string">
                      <text:p text:style-name="Table_20_Contents">14,64</text:p>
                    </table:table-cell>
                  </table:table-row>
                  <table:table-row>
                    <table:table-cell office:value-type="string">
                      <text:p text:style-name="Table_20_Heading">Per week</text:p>
                    </table:table-cell>
                    <table:table-cell office:value-type="string">
                      <text:p text:style-name="Table_20_Contents">549,00</text:p>
                    </table:table-cell>
                  </table:table-row>
                </table:table>
                <text:p/>
                <text:p text:style-name="Caption">6<text:span text:style-name="superscript">de</text:span> verplaatste tabel uit bovenstaande lijst<text:bookmark text:name="table.relocated.d17763e3594"/>
                        </text:p>
                <text:p text:style-name="table.fix"/>
                <table:table table:name="table.8" table:style-name="table.8">
                  <table:table-column table:style-name="table.8.col1"/>
                  <table:table-column table:style-name="table.8.col2"/>
                  <table:table-header-rows>
                    <table:table-row>
                      <table:table-cell office:value-type="string">
                        <text:p text:style-name="Table_20_Heading">Categorie</text:p>
                      </table:table-cell>
                      <table:table-cell office:value-type="string">
                        <text:p text:style-name="Table_20_Heading">I D</text:p>
                      </table:table-cell>
                    </table:table-row>
                    <table:table-row>
                      <table:table-cell office:value-type="string">
                        <text:p text:style-name="Table_20_Heading">Functiegroep</text:p>
                      </table:table-cell>
                      <table:table-cell office:value-type="string">
                        <text:p text:style-name="Table_20_Heading">04-01-10</text:p>
                      </table:table-cell>
                    </table:table-row>
                  </table:table-header-rows>
                  <table:table-row>
                    <table:table-cell office:value-type="string">
                      <text:p text:style-name="Table_20_Contents">1</text:p>
                    </table:table-cell>
                    <table:table-cell office:value-type="string">
                      <text:p text:style-name="Table_20_Contents">16,20</text:p>
                      <text:p text:style-name="Table_20_Contents">607,50</text:p>
                    </table:table-cell>
                  </table:table-row>
                </table:table>
                <text:p/>
                <text:p text:style-name="Caption">7<text:span text:style-name="superscript">de</text:span> verplaatste tabel uit bovenstaande lijst<text:bookmark text:name="table.relocated.d17763e3655"/>
                        </text:p>
                <text:p text:style-name="table.fix"/>
                <table:table table:name="table.9" table:style-name="table.9">
                  <table:table-column table:style-name="table.9.col1"/>
                  <table:table-column table:style-name="table.9.col2"/>
                  <table:table-header-rows>
                    <table:table-row>
                      <table:table-cell office:value-type="string">
                        <text:p text:style-name="Table_20_Heading">Categorie</text:p>
                      </table:table-cell>
                      <table:table-cell office:value-type="string">
                        <text:p text:style-name="Table_20_Heading">II D</text:p>
                      </table:table-cell>
                    </table:table-row>
                    <table:table-row>
                      <table:table-cell office:value-type="string">
                        <text:p text:style-name="Table_20_Heading">Functiegroep</text:p>
                      </table:table-cell>
                      <table:table-cell office:value-type="string">
                        <text:p text:style-name="Table_20_Heading">04-01-10</text:p>
                      </table:table-cell>
                    </table:table-row>
                  </table:table-header-rows>
                  <table:table-row>
                    <table:table-cell office:value-type="string">
                      <text:p text:style-name="Table_20_Contents">1</text:p>
                    </table:table-cell>
                    <table:table-cell office:value-type="string">
                      <text:p text:style-name="Table_20_Contents">17,74</text:p>
                      <text:p text:style-name="Table_20_Contents">665,25</text:p>
                    </table:table-cell>
                  </table:table-row>
                </table:table>
                <text:p/>
                <text:p text:style-name="Caption">8<text:span text:style-name="superscript">de</text:span> verplaatste tabel uit bovenstaande lijst<text:bookmark text:name="table.relocated.d17763e3717"/>
                        </text:p>
                <text:p text:style-name="table.fix"/>
                <table:table table:name="table.10" table:style-name="table.10">
                  <table:table-column table:style-name="table.10.col1"/>
                  <table:table-column table:style-name="table.10.col2"/>
                  <table:table-header-rows>
                    <table:table-row>
                      <table:table-cell office:value-type="string">
                        <text:p text:style-name="Table_20_Heading">Categorie</text:p>
                      </table:table-cell>
                      <table:table-cell office:value-type="string">
                        <text:p text:style-name="Table_20_Heading">III D</text:p>
                      </table:table-cell>
                    </table:table-row>
                    <table:table-row>
                      <table:table-cell office:value-type="string">
                        <text:p text:style-name="Table_20_Heading">Functiegroep</text:p>
                      </table:table-cell>
                      <table:table-cell office:value-type="string">
                        <text:p text:style-name="Table_20_Heading">04-01-10</text:p>
                      </table:table-cell>
                    </table:table-row>
                  </table:table-header-rows>
                  <table:table-row>
                    <table:table-cell office:value-type="string">
                      <text:p text:style-name="Table_20_Contents">1</text:p>
                    </table:table-cell>
                    <table:table-cell office:value-type="string">
                      <text:p text:style-name="Table_20_Contents">18,52</text:p>
                      <text:p text:style-name="Table_20_Contents">694,50</text:p>
                    </table:table-cell>
                  </table:table-row>
                </table:table>
                <text:p/>
              </text:section>
              <text:section text:name="artikel.d17763e3781" text:style-name="artikel">
                <text:h text:outline-level="4" text:style-name="artikel_kop">Artikel 23 Lonen voor jeugdige werknemers
                        </text:h>
                <text:p text:style-name="artikel">De garantie-uurlonen en garantieweeklonen bedragen:</text:p>
                <text:p text:style-name="tussenkop">
                           <text:span text:style-name="cur">A.	ZONDER VAKOPLEIDING</text:span>
                        </text:p>
                <text:list text:style-name="list-style-19">
                  <text:list-item text:start-value="2">
                    <text:p text:style-name="list.start">voor jeugdige werknemers, bij instromen in de bedrijfstak 19 jaar of ouder
                              </text:p>
                    <text:list>
                      <text:list-item>
                        <text:p text:style-name="list.start">1e jaar van het dienstverband:
                                    </text:p>
                        <text:p text:style-name="list.cont">wettelijk minimum(jeugd)loon behorende bij de leeftijd + 5%;</text:p>
                      </text:list-item>
                      <text:list-item>
                        <text:p text:style-name="list.cont">2e jaar van het dienstverband:
                                    </text:p>
                        <text:p text:style-name="list.cont">wettelijk minimum(jeugd)loon behorende bij de leeftijd + 20%;</text:p>
                      </text:list-item>
                      <text:list-item>
                        <text:p text:style-name="list.cont">3e jaar van het dienstverband:
                                    </text:p>
                        <text:p text:style-name="list.cont">wettelijk minimum(jeugd)loon behorende bij de leeftijd + 30%;</text:p>
                      </text:list-item>
                    </text:list>
                    <text:p text:style-name="list.end">Vanaf het 4e jaar: Het loon van een volwassen werknemer in categorie I, functiegroep 2</text:p>
                  </text:list-item>
                </text:list>
                <text:p text:style-name="tussenkop">
                           <text:span text:style-name="cur">B.	IN VAKOPLEIDING</text:span>
                        </text:p>
                <text:p text:style-name="artikel">Voor jeugdige werknemers die instromen in de vakopleiding geldt dat zij vier dagen werken bij een SPOS of leerbedrijf en één
                           dag per week naar school gaan. Het loon wordt over vijf dagen per week betaald.
                        </text:p>
                <text:p text:style-name="artikel">Jeugdige werknemers, die instromen in de vakopleiding via een SPOS werken de eerste vier maanden 22,5 uur per week en gaan
                           twee dagen naar school. Zij worden gedurende deze vier maanden 30 uur per week betaald. In bijlage 4 zijn de referentieuurlonen
                           en de lonen die gelden voor leerlingen bij een SPOS gedurende de eerste vier maanden opgenomen. 
                        </text:p>
                <text:p text:style-name="artikel">Jeugdigen die starten met een vakopleiding, maar na verloop van tijd stoppen met leren stromen terug naar de loonschaal zonder
                           vakopleiding. Hierbij behouden ze het loon dat ze hebben totdat de loonschaal waarin ze zijn teruggestroomd weer recht geeft
                           op een verhoging.
                        </text:p>
                <text:p text:style-name="Caption">Jeugdige werknemers die instromen in de vakopleiding assistent (niveau 1).</text:p>
                <text:p text:style-name="table.fix"/>
                <table:table table:name="table.11" table:style-name="table.11">
                  <table:table-column table:style-name="table.11.col1"/>
                  <table:table-column table:style-name="table.11.col2"/>
                  <table:table-header-rows>
                    <table:table-row>
                      <table:table-cell office:value-type="string">
                        <text:p text:style-name="Table_20_Heading">Leeftijd</text:p>
                      </table:table-cell>
                      <table:table-cell office:value-type="string">
                        <text:p text:style-name="Table_20_Heading">Werknemers in opleiding assistent (niveau 1)</text:p>
                        <text:p text:style-name="Table_20_Heading">lonen per uur en per week</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Contents">16 jaar</text:p>
                    </table:table-cell>
                    <table:table-cell office:value-type="string">
                      <text:p text:style-name="Table_20_Contents">3,97</text:p>
                      <text:p text:style-name="Table_20_Contents">148,88</text:p>
                    </table:table-cell>
                  </table:table-row>
                  <table:table-row>
                    <table:table-cell office:value-type="string">
                      <text:p text:style-name="Table_20_Contents">17 jaar</text:p>
                    </table:table-cell>
                    <table:table-cell office:value-type="string">
                      <text:p text:style-name="Table_20_Contents">4,69</text:p>
                      <text:p text:style-name="Table_20_Contents">175,88</text:p>
                    </table:table-cell>
                  </table:table-row>
                  <table:table-row>
                    <table:table-cell office:value-type="string">
                      <text:p text:style-name="Table_20_Contents">18 jaar</text:p>
                    </table:table-cell>
                    <table:table-cell office:value-type="string">
                      <text:p text:style-name="Table_20_Contents">5,64</text:p>
                      <text:p text:style-name="Table_20_Contents">211,50</text:p>
                    </table:table-cell>
                  </table:table-row>
                  <table:table-row>
                    <table:table-cell office:value-type="string">
                      <text:p text:style-name="Table_20_Contents">19 jaar</text:p>
                    </table:table-cell>
                    <table:table-cell office:value-type="string">
                      <text:p text:style-name="Table_20_Contents">7,47</text:p>
                      <text:p text:style-name="Table_20_Contents">280,13</text:p>
                    </table:table-cell>
                  </table:table-row>
                  <table:table-row>
                    <table:table-cell office:value-type="string">
                      <text:p text:style-name="Table_20_Contents">20 jaar</text:p>
                    </table:table-cell>
                    <table:table-cell office:value-type="string">
                      <text:p text:style-name="Table_20_Contents">8,54</text:p>
                      <text:p text:style-name="Table_20_Contents">320,25</text:p>
                    </table:table-cell>
                  </table:table-row>
                  <table:table-row>
                    <table:table-cell office:value-type="string">
                      <text:p text:style-name="Table_20_Contents">21 jaar</text:p>
                    </table:table-cell>
                    <table:table-cell office:value-type="string">
                      <text:p text:style-name="Table_20_Contents">9,83</text:p>
                      <text:p text:style-name="Table_20_Contents">368,63</text:p>
                    </table:table-cell>
                  </table:table-row>
                </table:table>
                <text:p/>
                <text:p text:style-name="Caption">Jeugdige werknemers die instromen in de vakopleiding schilder (niveau 2).</text:p>
                <text:p text:style-name="table.fix"/>
                <table:table table:name="table.12" table:style-name="table.12">
                  <table:table-column table:style-name="table.12.col1"/>
                  <table:table-column table:style-name="table.12.col2"/>
                  <table:table-header-rows>
                    <table:table-row>
                      <table:table-cell office:value-type="string">
                        <text:p text:style-name="Table_20_Heading">Leeftijd</text:p>
                      </table:table-cell>
                      <table:table-cell office:value-type="string">
                        <text:p text:style-name="Table_20_Heading">Werknemers in opleiding schilder (niveau 2)</text:p>
                        <text:p text:style-name="Table_20_Heading">lonen per uur en per week</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Contents">16 jaar</text:p>
                    </table:table-cell>
                    <table:table-cell office:value-type="string">
                      <text:p text:style-name="Table_20_Contents">4,55</text:p>
                      <text:p text:style-name="Table_20_Contents">170,63</text:p>
                    </table:table-cell>
                  </table:table-row>
                  <table:table-row>
                    <table:table-cell office:value-type="string">
                      <text:p text:style-name="Table_20_Contents">17 jaar</text:p>
                    </table:table-cell>
                    <table:table-cell office:value-type="string">
                      <text:p text:style-name="Table_20_Contents">5,38</text:p>
                      <text:p text:style-name="Table_20_Contents">201,75</text:p>
                    </table:table-cell>
                  </table:table-row>
                  <table:table-row>
                    <table:table-cell office:value-type="string">
                      <text:p text:style-name="Table_20_Contents">18 jaar</text:p>
                    </table:table-cell>
                    <table:table-cell office:value-type="string">
                      <text:p text:style-name="Table_20_Contents">6,47</text:p>
                      <text:p text:style-name="Table_20_Contents">242,63</text:p>
                    </table:table-cell>
                  </table:table-row>
                  <table:table-row>
                    <table:table-cell office:value-type="string">
                      <text:p text:style-name="Table_20_Contents">19 jaar</text:p>
                    </table:table-cell>
                    <table:table-cell office:value-type="string">
                      <text:p text:style-name="Table_20_Contents">8,56</text:p>
                      <text:p text:style-name="Table_20_Contents">321,00</text:p>
                    </table:table-cell>
                  </table:table-row>
                  <table:table-row>
                    <table:table-cell office:value-type="string">
                      <text:p text:style-name="Table_20_Contents">20 jaar</text:p>
                    </table:table-cell>
                    <table:table-cell office:value-type="string">
                      <text:p text:style-name="Table_20_Contents">9,84</text:p>
                      <text:p text:style-name="Table_20_Contents">369,00</text:p>
                    </table:table-cell>
                  </table:table-row>
                  <table:table-row>
                    <table:table-cell office:value-type="string">
                      <text:p text:style-name="Table_20_Contents">21 jaar</text:p>
                    </table:table-cell>
                    <table:table-cell office:value-type="string">
                      <text:p text:style-name="Table_20_Contents">11,30</text:p>
                      <text:p text:style-name="Table_20_Contents">423,75</text:p>
                    </table:table-cell>
                  </table:table-row>
                </table:table>
                <text:p/>
                <text:p text:style-name="Caption">Jeugdige werknemers die instromen in de vakopleiding gezel (niveau 3).</text:p>
                <text:p text:style-name="table.fix"/>
                <table:table table:name="table.13" table:style-name="table.13">
                  <table:table-column table:style-name="table.13.col1"/>
                  <table:table-column table:style-name="table.13.col2"/>
                  <table:table-header-rows>
                    <table:table-row>
                      <table:table-cell office:value-type="string">
                        <text:p text:style-name="Table_20_Heading">Leeftijd</text:p>
                      </table:table-cell>
                      <table:table-cell office:value-type="string">
                        <text:p text:style-name="Table_20_Heading">Werknemers in opleiding gezel (niveau 3)</text:p>
                        <text:p text:style-name="Table_20_Heading">lonen per uur en per week</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Contents">17 jaar</text:p>
                    </table:table-cell>
                    <table:table-cell office:value-type="string">
                      <text:p text:style-name="Table_20_Contents">5,66</text:p>
                      <text:p text:style-name="Table_20_Contents">212,25</text:p>
                    </table:table-cell>
                  </table:table-row>
                  <table:table-row>
                    <table:table-cell office:value-type="string">
                      <text:p text:style-name="Table_20_Contents">18 jaar</text:p>
                    </table:table-cell>
                    <table:table-cell office:value-type="string">
                      <text:p text:style-name="Table_20_Contents">7,14</text:p>
                      <text:p text:style-name="Table_20_Contents">267,75</text:p>
                    </table:table-cell>
                  </table:table-row>
                  <table:table-row>
                    <table:table-cell office:value-type="string">
                      <text:p text:style-name="Table_20_Contents">19 jaar</text:p>
                    </table:table-cell>
                    <table:table-cell office:value-type="string">
                      <text:p text:style-name="Table_20_Contents">8,74</text:p>
                      <text:p text:style-name="Table_20_Contents">327,75</text:p>
                    </table:table-cell>
                  </table:table-row>
                  <table:table-row>
                    <table:table-cell office:value-type="string">
                      <text:p text:style-name="Table_20_Contents">20 jaar</text:p>
                    </table:table-cell>
                    <table:table-cell office:value-type="string">
                      <text:p text:style-name="Table_20_Contents">10,06</text:p>
                      <text:p text:style-name="Table_20_Contents">377,25</text:p>
                    </table:table-cell>
                  </table:table-row>
                  <table:table-row>
                    <table:table-cell office:value-type="string">
                      <text:p text:style-name="Table_20_Contents">21 jaar</text:p>
                    </table:table-cell>
                    <table:table-cell office:value-type="string">
                      <text:p text:style-name="Table_20_Contents">11,50</text:p>
                      <text:p text:style-name="Table_20_Contents">431,25</text:p>
                    </table:table-cell>
                  </table:table-row>
                </table:table>
                <text:p/>
                <text:p text:style-name="tussenkop">
                           <text:span text:style-name="cur">C.	MET EEN DIPLOMA AFGESLOTEN VAKOPLEIDING</text:span>
                        </text:p>
                <text:p text:style-name="artikel">Aan jeugdige werknemers, die in het bezit zijn van het diploma assistent, zal het grondslaguurloon worden betaald, zoals hieronder
                           bepaald bij punt 1.
                        </text:p>
                <text:p text:style-name="artikel">Aan jeugdige werknemers, die in het bezit zijn van het diploma schilder van Savantis, en degene in het bezit van het diploma
                           MBO beschermings- en afwerkingstechnieken of MBO reclame- en presentatietechnieken, zal het grondslaguurloon worden betaald,
                           zoals hieronder bepaald bij punt 2 .
                        </text:p>
                <text:p text:style-name="artikel">Aan jeugdige werknemers, die in het bezit zijn van het diploma gezel schilder van Savantis, zal het grondslaguurloon worden
                           betaald, zoals hieronder bepaald bij punt 3.
                        </text:p>
                <text:list text:style-name="list-style-20">
                  <text:list-item text:start-value="1">
                    <text:p text:style-name="list.start">voor jeugdige werknemers met het diploma assistent (niveau 1)
                              </text:p>
                    <text:p text:style-name="table.relocated">Referentie naar <text:bookmark-ref text:ref-name="table.relocated.d17763e4327">de 1ste tabel</text:bookmark-ref>, die onder de lijst is geplaatst.</text:p>
                  </text:list-item>
                  <text:list-item text:start-value="2">
                    <text:p text:style-name="list.cont">voor jeugdige werknemers met het diploma schilder (niveau 2) , MBO
                              </text:p>
                    <text:p text:style-name="table.relocated">Referentie naar <text:bookmark-ref text:ref-name="table.relocated.d17763e4465">de 2de tabel</text:bookmark-ref>, die onder de lijst is geplaatst.</text:p>
                  </text:list-item>
                  <text:list-item text:start-value="3">
                    <text:p text:style-name="list.cont">voor jeugdige werknemers met het diploma gezel schilder (niveau 3) 
                              </text:p>
                    <text:p text:style-name="table.relocated">Referentie naar <text:bookmark-ref text:ref-name="table.relocated.d17763e4603">de 3de tabel</text:bookmark-ref>, die onder de lijst is geplaatst.</text:p>
                  </text:list-item>
                </text:list>
                <text:p text:style-name="Caption">1<text:span text:style-name="superscript">ste</text:span> verplaatste tabel uit bovenstaande lijst<text:bookmark text:name="table.relocated.d17763e4327"/>
                        </text:p>
                <text:p text:style-name="table.fix"/>
                <table:table table:name="table.14" table:style-name="table.14">
                  <table:table-column table:style-name="table.14.col1"/>
                  <table:table-column table:style-name="table.14.col2"/>
                  <table:table-header-rows>
                    <table:table-row>
                      <table:table-cell office:value-type="string">
                        <text:p text:style-name="Table_20_Heading">Leeftijd</text:p>
                      </table:table-cell>
                      <table:table-cell office:value-type="string">
                        <text:p text:style-name="Table_20_Heading">diploma assistent, niveau 1</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Contents">17 jaar</text:p>
                    </table:table-cell>
                    <table:table-cell office:value-type="string">
                      <text:p text:style-name="Table_20_Contents">6,79</text:p>
                      <text:p text:style-name="Table_20_Contents">254,63</text:p>
                    </table:table-cell>
                  </table:table-row>
                  <table:table-row>
                    <table:table-cell office:value-type="string">
                      <text:p text:style-name="Table_20_Contents">18 jaar</text:p>
                    </table:table-cell>
                    <table:table-cell office:value-type="string">
                      <text:p text:style-name="Table_20_Contents">8,60</text:p>
                      <text:p text:style-name="Table_20_Contents">322,50</text:p>
                    </table:table-cell>
                  </table:table-row>
                  <table:table-row>
                    <table:table-cell office:value-type="string">
                      <text:p text:style-name="Table_20_Contents">19 jaar</text:p>
                    </table:table-cell>
                    <table:table-cell office:value-type="string">
                      <text:p text:style-name="Table_20_Contents">10,50</text:p>
                      <text:p text:style-name="Table_20_Contents">393,75</text:p>
                    </table:table-cell>
                  </table:table-row>
                  <table:table-row>
                    <table:table-cell office:value-type="string">
                      <text:p text:style-name="Table_20_Contents">20 jaar</text:p>
                    </table:table-cell>
                    <table:table-cell office:value-type="string">
                      <text:p text:style-name="Table_20_Contents">12,05</text:p>
                      <text:p text:style-name="Table_20_Contents">451,88</text:p>
                    </table:table-cell>
                  </table:table-row>
                  <table:table-row>
                    <table:table-cell office:value-type="string">
                      <text:p text:style-name="Table_20_Contents">21 jaar</text:p>
                    </table:table-cell>
                    <table:table-cell office:value-type="string">
                      <text:p text:style-name="Table_20_Contents">13,78</text:p>
                      <text:p text:style-name="Table_20_Contents">516,75</text:p>
                    </table:table-cell>
                  </table:table-row>
                </table:table>
                <text:p/>
                <text:p text:style-name="Caption">2<text:span text:style-name="superscript">de</text:span> verplaatste tabel uit bovenstaande lijst<text:bookmark text:name="table.relocated.d17763e4465"/>
                        </text:p>
                <text:p text:style-name="table.fix"/>
                <table:table table:name="table.15" table:style-name="table.15">
                  <table:table-column table:style-name="table.15.col1"/>
                  <table:table-column table:style-name="table.15.col2"/>
                  <table:table-header-rows>
                    <table:table-row>
                      <table:table-cell office:value-type="string">
                        <text:p text:style-name="Table_20_Heading">Leeftijd</text:p>
                      </table:table-cell>
                      <table:table-cell office:value-type="string">
                        <text:p text:style-name="Table_20_Heading">diploma schilder, niveau 2</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Contents">17 jaar</text:p>
                    </table:table-cell>
                    <table:table-cell office:value-type="string">
                      <text:p text:style-name="Table_20_Contents">7,15</text:p>
                      <text:p text:style-name="Table_20_Contents">268,13</text:p>
                    </table:table-cell>
                  </table:table-row>
                  <table:table-row>
                    <table:table-cell office:value-type="string">
                      <text:p text:style-name="Table_20_Contents">18 jaar</text:p>
                    </table:table-cell>
                    <table:table-cell office:value-type="string">
                      <text:p text:style-name="Table_20_Contents">9,02</text:p>
                      <text:p text:style-name="Table_20_Contents">338,25</text:p>
                    </table:table-cell>
                  </table:table-row>
                  <table:table-row>
                    <table:table-cell office:value-type="string">
                      <text:p text:style-name="Table_20_Contents">19 jaar</text:p>
                    </table:table-cell>
                    <table:table-cell office:value-type="string">
                      <text:p text:style-name="Table_20_Contents">11,06</text:p>
                      <text:p text:style-name="Table_20_Contents">414,75</text:p>
                    </table:table-cell>
                  </table:table-row>
                  <table:table-row>
                    <table:table-cell office:value-type="string">
                      <text:p text:style-name="Table_20_Contents">20 jaar</text:p>
                    </table:table-cell>
                    <table:table-cell office:value-type="string">
                      <text:p text:style-name="Table_20_Contents">12,69</text:p>
                      <text:p text:style-name="Table_20_Contents">475,88</text:p>
                    </table:table-cell>
                  </table:table-row>
                  <table:table-row>
                    <table:table-cell office:value-type="string">
                      <text:p text:style-name="Table_20_Contents">21 jaar</text:p>
                    </table:table-cell>
                    <table:table-cell office:value-type="string">
                      <text:p text:style-name="Table_20_Contents">14,51</text:p>
                      <text:p text:style-name="Table_20_Contents">544,13</text:p>
                    </table:table-cell>
                  </table:table-row>
                </table:table>
                <text:p/>
                <text:p text:style-name="Caption">3<text:span text:style-name="superscript">de</text:span> verplaatste tabel uit bovenstaande lijst<text:bookmark text:name="table.relocated.d17763e4603"/>
                        </text:p>
                <text:p text:style-name="table.fix"/>
                <table:table table:name="table.16" table:style-name="table.16">
                  <table:table-column table:style-name="table.16.col1"/>
                  <table:table-column table:style-name="table.16.col2"/>
                  <table:table-header-rows>
                    <table:table-row>
                      <table:table-cell office:value-type="string">
                        <text:p text:style-name="Table_20_Heading">Leeftijd</text:p>
                      </table:table-cell>
                      <table:table-cell office:value-type="string">
                        <text:p text:style-name="Table_20_Heading">diploma gezel niveau 3</text:p>
                      </table:table-cell>
                    </table:table-row>
                    <table:table-row>
                      <table:table-cell office:value-type="string"/>
                      <table:table-cell office:value-type="string">
                        <text:p text:style-name="Table_20_Heading">04-01-10</text:p>
                      </table:table-cell>
                    </table:table-row>
                  </table:table-header-rows>
                  <table:table-row>
                    <table:table-cell office:value-type="string">
                      <text:p text:style-name="Table_20_Contents">18 jaar</text:p>
                    </table:table-cell>
                    <table:table-cell office:value-type="string">
                      <text:p text:style-name="Table_20_Contents">10,32</text:p>
                      <text:p text:style-name="Table_20_Contents">387,00</text:p>
                    </table:table-cell>
                  </table:table-row>
                  <table:table-row>
                    <table:table-cell office:value-type="string">
                      <text:p text:style-name="Table_20_Contents">19 jaar</text:p>
                    </table:table-cell>
                    <table:table-cell office:value-type="string">
                      <text:p text:style-name="Table_20_Contents">11,81</text:p>
                      <text:p text:style-name="Table_20_Contents">442,88</text:p>
                    </table:table-cell>
                  </table:table-row>
                  <table:table-row>
                    <table:table-cell office:value-type="string">
                      <text:p text:style-name="Table_20_Contents">20 jaar</text:p>
                    </table:table-cell>
                    <table:table-cell office:value-type="string">
                      <text:p text:style-name="Table_20_Contents">13,58</text:p>
                      <text:p text:style-name="Table_20_Contents">509,25</text:p>
                    </table:table-cell>
                  </table:table-row>
                  <table:table-row>
                    <table:table-cell office:value-type="string">
                      <text:p text:style-name="Table_20_Contents">21 jaar</text:p>
                    </table:table-cell>
                    <table:table-cell office:value-type="string">
                      <text:p text:style-name="Table_20_Contents">15,43</text:p>
                      <text:p text:style-name="Table_20_Contents">578,63</text:p>
                    </table:table-cell>
                  </table:table-row>
                </table:table>
                <text:p/>
              </text:section>
              <text:section text:name="artikel.d17763e4719" text:style-name="artikel">
                <text:h text:outline-level="4" text:style-name="artikel_kop">Artikel 24 Wijzigingen, indexering en verhogingen
                        </text:h>
                <text:list text:style-name="list-style-21">
                  <text:list-item text:start-value="1">
                    <text:p text:style-name="list.start"> Wijzigingen in de cao van de uur-, c.q. weeklonen zullen ingaan aan het begin van de vier-wekelijkse periode van de volle
                                 week waarin de wijzigingsdatum valt.
                              </text:p>
                  </text:list-item>
                  <text:list-item text:start-value="2">
                    <text:p text:style-name="list.cont"> De garantieuurlonen en het met de werknemer UTA overeengekomen loon worden als volgt verhoogd:
                              </text:p>
                    <text:list>
                      <text:list-item>
                        <text:p text:style-name="list.cont">week 25 van 2009 met de door het CBS gepubliceerde afgeleide consumentenprijsindex voor alle huishoudens van april 2009 ten
                                       opzichte van oktober 2008 tot maximaal 0,5%;
                                    </text:p>
                      </text:list-item>
                      <text:list-item>
                        <text:p text:style-name="list.cont">week 1 van 2010 met 1,5% structureel;
                                    </text:p>
                      </text:list-item>
                      <text:list-item>
                        <text:p text:style-name="list.cont">week 25 van 2010 met de door het CBS gepubliceerde afgeleide consumentenprijsindex voor alle huishoudens van april 2010 ten
                                       opzichte van oktober 2009 tot maximaal 0,5%;
                                    </text:p>
                      </text:list-item>
                      <text:list-item>
                        <text:p text:style-name="list.cont">week 1 van 2011 met de door het CBS gepubliceerde afgeleide consumentenprijsindex voor alle huishoudens van oktober 2010 ten
                                       opzichte van april 2010.
                                    </text:p>
                      </text:list-item>
                    </text:list>
                  </text:list-item>
                  <text:list-item text:start-value="3">
                    <text:p text:style-name="list.cont"> De lonen welke zijn gebaseerd op het wettelijk minimumloon, vermeerderd met een door cao-partijen in een percentage of bedrag
                                 vastgestelde toeslag, worden gewijzigd wanneer de landelijke overheid de hoogte van het wettelijk minimumloon wijzigt.
                              </text:p>
                  </text:list-item>
                  <text:list-item text:start-value="4">
                    <text:p text:style-name="list.end"> Bij het vaststellen van de verhogingen van de uurlonen blijven procentueel vastgestelde toeslagen gehandhaafd, en worden
                                 de in een bedrag vastgestelde toeslagen niet gewijzigd.
                              </text:p>
                  </text:list-item>
                </text:list>
              </text:section>
              <text:section text:name="artikel.d17763e4796" text:style-name="artikel">
                <text:h text:outline-level="4" text:style-name="artikel_kop">Artikel 25 Beloning overwerk
                        </text:h>
                <text:p text:style-name="artikel">Dit artikel is niet van toepassing op de werknemer UTA met uitzondering van lid 4.</text:p>
                <text:list text:style-name="list-style-22">
                  <text:list-item text:start-value="1">
                    <text:p text:style-name="list.start">Bij overwerk kan de werknemer, kiezen voor ofwel uitbetaling van de verrichte overuren, ofwel het nemen van vrijaf gedurende
                                 een aantal uren gelijk aan het aantal grondslaguurlonen dat hij, bij keuze voor beloning van de overuren, volgens lid 2 van
                                 dit artikel zou ontvangen. De werkgever zal aan de gemaakte keuze gevolg geven. De werknemer is verplicht zijn keuze aan de
                                 werkgever tijdig bekend te maken.
                              </text:p>
                  </text:list-item>
                  <text:list-item text:start-value="2">
                    <text:p text:style-name="list.cont">Indien de werknemer kiest voor beloning van overwerk dan zal aan hem per uur boven het grondslaguurloon een toeslag worden
                                 betaald:
                              </text:p>
                    <text:list>
                      <text:list-item text:start-value="1">
                        <text:p text:style-name="list.cont">voor het eerste, tweede en derde overuur: 25% van het grondslaguurloon;
                                    </text:p>
                      </text:list-item>
                      <text:list-item text:start-value="2">
                        <text:p text:style-name="list.cont">voor elk volgend overuur: 50% van het grondslaguurloon ;
                                    </text:p>
                      </text:list-item>
                      <text:list-item text:start-value="3">
                        <text:p text:style-name="list.cont">voor elk op zaterdag gewerkt uur: 40% van het grondslaguurloon ;
                                    </text:p>
                      </text:list-item>
                      <text:list-item text:start-value="4">
                        <text:p text:style-name="list.cont">voor elk op zondag gewerkt uur: 100% van het grondslaguurloon .
                                    </text:p>
                      </text:list-item>
                    </text:list>
                  </text:list-item>
                  <text:list-item text:start-value="3">
                    <text:p text:style-name="list.cont">Indien de werknemer kiest voor compensatie van de in lid 2 geregelde beloning in vrije tijd, kunnen de compensatie-uren in
                                 onderling overleg tussen werknemer en werkgever worden opgenomen.
                              </text:p>
                    <text:p text:style-name="list.cont">Indien door de keus voor compensatie-uren de werknemer 7,5 uur aaneengesloten kan opnemen en hij zodoende één dag vrij neemt,
                                 zal door de werkgever over deze dag ten behoeve van de werknemer een verlofwaarde worden verstrekt.
                              </text:p>
                  </text:list-item>
                  <text:list-item text:start-value="4">
                    <text:p text:style-name="list.end">Voor de werknemer UTA geldt in afwijking van het bepaalde in de voorgaande leden, dat de werkgever aan de werknemer UTA bekend
                                 maakt op welke wijze de vergoeding van overwerk is geregeld of zal worden geregeld. Indien de werknemer recht heeft op uitbetaling
                                 van de gewerkte overuren, al dan niet vermeerderd met een toeslag, dan kan de werknemer UTA analoog aan het bepaalde in lid
                                 3 kiezen voor compensatie van deze beloning in vrije uren.
                              </text:p>
                  </text:list-item>
                </text:list>
              </text:section>
              <text:section text:name="artikel.d17763e4879" text:style-name="artikel">
                <text:h text:outline-level="4" text:style-name="artikel_kop">Artikel 26 Beloning ploegendienst
                        </text:h>
                <text:p text:style-name="artikel">Dit artikel is niet van toepassing op de werknemer UTA.</text:p>
                <text:list text:style-name="list-style-23">
                  <text:list-item text:start-value="1">
                    <text:p text:style-name="list.start">Voor werknemers die in ploegendienst werken zal het voor hun functiegroep vastgestelde grondslaguurloon worden verhoogd, te
                                 weten met 10% in geval van twee-ploegendienst en met 15% in geval van drie-ploegendienst.
                              </text:p>
                  </text:list-item>
                  <text:list-item text:start-value="2">
                    <text:p text:style-name="list.end">Voor de bij ploegendienst tussen 18.30 uur en de volgende ochtend 6.00 uur vallende uren zal het grondslaguurloon in zijn
                                 totaliteit worden verhoogd met 25%. De in lid 1 genoemde toeslagen worden geacht in dit percentage te zijn opgenomen, zodat
                                 cumulatie niet plaats zal vinden.
                              </text:p>
                  </text:list-item>
                </text:list>
              </text:section>
              <text:section text:name="artikel.d17763e4908" text:style-name="artikel">
                <text:h text:outline-level="4" text:style-name="artikel_kop">Artikel 27 Beloning consignatiedienst
                        </text:h>
                <text:p text:style-name="artikel">Dit artikel is niet van toepassing op de werknemer UTA.</text:p>
                <text:list text:style-name="list-style-24">
                  <text:list-item text:start-value="1">
                    <text:p text:style-name="list.start">Werknemers die in het weekend beschikbaar dienen te zijn om op oproep werkzaamheden te verrichten – consignatiedienst – ontvangen
                                 daarvoor een vaste vergoeding van € 25,– bruto per dag.
                              </text:p>
                  </text:list-item>
                  <text:list-item text:start-value="2">
                    <text:p text:style-name="list.cont">Indien de werknemer tijdens een consignatiedienst in het weekend wordt opgeroepen worden de gewerkte uren vergoed op basis
                                 van het grondslaguurloon plus een toeslag van 50% van het grondslaguurloon voor werken op zaterdag en een toeslag van 100%
                                 van het grondslaguurloon voor werken op zondag.
                              </text:p>
                  </text:list-item>
                  <text:list-item text:start-value="3">
                    <text:p text:style-name="list.end">Het werken in consignatiediensten is uitsluitend toegestaan aan werknemers, aan wie door de werkgever een mobiele telefoon
                                 ter beschikking is gesteld.
                              </text:p>
                  </text:list-item>
                </text:list>
              </text:section>
              <text:section text:name="artikel.d17763e4945" text:style-name="artikel">
                <text:h text:outline-level="4" text:style-name="artikel_kop">Artikel 28 Beloning verschoven arbeidstijd
                        </text:h>
                <text:p text:style-name="artikel">Dit artikel is niet van toepassing op de werknemer UTA.</text:p>
                <text:p text:style-name="artikel">In het geval van verschoven arbeidstijd, zal aan de werknemer,voor de buiten de normale werkdag (tussen 6.00 uur en 18.00
                           uur) en/of de normale werkweek (maandag tot en met vrijdag) vallende uren een toeslag boven het grondslaguurloon worden betaald
                           van 25%.
                        </text:p>
              </text:section>
            </text:section>
            <text:section text:name="hoofdstuk.d17763e4959" text:style-name="hoofdstuk">
              <text:h text:outline-level="3" text:style-name="hoofdstuk_kop">HOOFDSTUK 4 OVER VERGOEDING NIET-GEWERKTE ARBEIDSTIJD
                     </text:h>
              <text:section text:name="artikel.d17763e4965" text:style-name="artikel">
                <text:h text:outline-level="4" text:style-name="artikel_kop">Artikel 29 Algemeen
                        </text:h>
                <text:list text:style-name="list-style-25">
                  <text:list-item text:start-value="1">
                    <text:p text:style-name="list.start"> In het algemeen is de werkgever over de tijd, waarin de werknemer de bedongen arbeid niet heeft verricht geen loon verschuldigd
                                 (artikel 627 van Boek 7 van het Burgerlijk Wetboek). Evenwel zullen de artikelen 628 en 629 van Boek 7 van het Burgerlijk
                                 Wetboek van toepassing zijn, echter met inachtneming van het bepaalde in de artikelen 30, 32,  en 39 lid 5 van deze overeenkomst.
                              </text:p>
                  </text:list-item>
                  <text:list-item text:start-value="2">
                    <text:p text:style-name="list.end"> Wanneer een werknemer één of meer dagen verzuimt, anders dan in de cao toegestaan verzuim, is de werkgever gerechtigd over
                                 die dag respectievelijk dagen waarop niet gewerkt is, geen verlofwaarde te verstrekken.
                              </text:p>
                  </text:list-item>
                </text:list>
              </text:section>
              <text:section text:name="artikel.d17763e4991" text:style-name="artikel">
                <text:h text:outline-level="4" text:style-name="artikel_kop">Artikel 30 Arbeidsongeschiktheid
                        </text:h>
                <text:list text:style-name="list-style-26">
                  <text:list-item text:start-value="1">
                    <text:p text:style-name="list.start"> In geval van arbeidsongeschiktheid heeft de werknemer aanspraak op doorbetaling van loon volgens de volgende staffel:
                              </text:p>
                    <text:list>
                      <text:list-item>
                        <text:p text:style-name="list.start">de eerste 26 weken 95%
                                    </text:p>
                      </text:list-item>
                      <text:list-item>
                        <text:p text:style-name="list.cont">de tweede 26 weken 90%
                                    </text:p>
                      </text:list-item>
                      <text:list-item>
                        <text:p text:style-name="list.cont">de derde 26 weken 85%
                                    </text:p>
                      </text:list-item>
                      <text:list-item>
                        <text:p text:style-name="list.cont">de vierde 26 weken 70%
                                    </text:p>
                      </text:list-item>
                    </text:list>
                    <text:p text:style-name="list.cont">Gedurende het eerste jaar van arbeidsongeschiktheid behoudt de werknemer recht op verlofwaarde, pensioenopbouw, storting op
                                 de Individuele budgetrekening en op de levenslooprekening op basis van 100 %van het PRIS-loon, en voor de werknemer UTA het
                                 vastovereengekomen loon, zoals dat gold tijdens werken. In het tweede jaar van arbeidsongeschiktheid worden de verlaagde verlofwaarde,
                                 de storting op de individuele budgetrekening en op de levenslooprekening en voor de werknemer UTA de vakantiebijslag gerelateerd
                                 aan 70% van het loon, zoals dat gold bij werken. De pensioenopbouw wordt in die periode premievrij voortgezet.
                              </text:p>
                    <text:p text:style-name="list.cont">Het hiervoor bepaalde is met ingang van 19 juni 2006 van toepassing op werknemers die op die dag arbeidsongeschikt zijn, dan
                                 wel daarna arbeidsongeschikt worden.
                              </text:p>
                    <text:p text:style-name="list.cont">Het recht op loondoorbetaling vervalt indien de werknemer niet de normaal aan hem te stellen regels tot herstel van zijn arbeidsongeschiktheid
                                 in acht neemt. De werkgever is gerechtigd op het loon in mindering te brengen een aan de werknemer toekomende uitkering krachtens
                                 de bepalingen van de Ziektewet en de daarop betrekking hebbende voorschriften en reglementen van het UWV.
                              </text:p>
                    <text:p text:style-name="list.cont">In afwijking van het in de eerste volzin bepaalde wordt de loondoorbetalingsverplichting van de werkgever vanaf de eerste
                                 dag van arbeidsongeschiktheid beperkt tot 70% van het loon indien de arbeidsongeschiktheid is veroorzaakt door het niet gebruiken
                                 van persoonlijke beschermingsmiddelen of door het niet opvolgen van schriftelijke aanwijzingen door de werkgever of een door
                                 de werkgever ingeschakelde arbeidsdeskundige of veiligheidsdeskundige.
                              </text:p>
                    <text:p text:style-name="list.cont">De werkgever is gerechtigd bij de tweede en derde ziekmelding binnen één kalenderjaar telkens een wachtdag in acht te nemen.
                                 Over wachtdagen is de werkgever geen loon verschuldigd.
                              </text:p>
                    <text:p text:style-name="list.cont">De opbouw van vakantiedagen wordt beperkt tot maximaal een half jaar per ziektegeval. Voor werknemers, met uitzondering van
                                 de werknemers UTA, wordt na een half jaar ziekte de verschuldigde verlofwaarde overeenkomstig verminderd.
                              </text:p>
                  </text:list-item>
                  <text:list-item text:start-value="2">
                    <text:p text:style-name="list.cont"> Indien de arbeidsongeschiktheid van de werknemer is veroorzaakt door een gebeurtenis waarvoor een derde aansprakelijk is,
                                 kan de werkgever het op grond van lid 1 betaalde loon met in achtneming van het bepaalde in artikel 107a van Boek 6 van het
                                 Burgerlijk Wetboek verhalen op deze aansprakelijke derde. De werknemer is verplicht aan de werkgever zijn medewerking te verlenen
                                 bij het instellen van een regresvordering door deze werkgever, bijvoorbeeld door het verstrekken van inlichtingen.
                              </text:p>
                  </text:list-item>
                  <text:list-item text:start-value="3">
                    <text:p text:style-name="list.cont"> De werknemer, die op 1 november recht heeft op een uitkering krachtens de Wet op de Arbeidsongeschiktheidsverzekering ontvangt
                                 in de maand december  voor zover de premie daartoe toereikend is een bruto uitkering van:
                              </text:p>
                    <text:p text:style-name="list.cont">€ 693,– bij 80% of meer arbeidsongeschiktheid</text:p>
                    <text:p text:style-name="list.cont">€ 501,– bij 65 tot 80% arbeidsongeschiktheid</text:p>
                    <text:p text:style-name="list.cont">€ 415,– bij 55 tot 65% arbeidsongeschiktheid</text:p>
                    <text:p text:style-name="list.cont">€ 347,– bij 45 tot 55% arbeidsongeschiktheid</text:p>
                    <text:p text:style-name="list.cont">€ 278,– bij 35 tot 45% arbeidsongeschiktheid</text:p>
                    <text:p text:style-name="list.cont">Op deze bedragen zijn de wettelijke inhoudingen van toepassing.</text:p>
                  </text:list-item>
                  <text:list-item text:start-value="4">
                    <text:p text:style-name="list.cont"> Invaliditeitspensioen
                              </text:p>
                    <text:p text:style-name="list.cont">De Stichting Bedrijfstakpensioenfonds voor het Schilders-, Afwerkings- en Glaszetbedrijf verzorgt een invaliditeitspensioen
                                 voor de werknemer, die op of na 25 januari 1994 recht heeft verkregen of verkrijgt op een WAO-uitkering.
                              </text:p>
                  </text:list-item>
                  <text:list-item text:start-value="5">
                    <text:p text:style-name="list.cont"> Overlijden
                              </text:p>
                    <text:list>
                      <text:list-item text:start-value="1">
                        <text:p text:style-name="list.cont">Ingeval de werknemer tijdens het werk dan wel op weg van en naar het werk overlijdt, zal de werkgever de kosten van het vervoer
                                       van het stoffelijk overschot naar de woonplaats van betrokkene vergoeden aan de nabestaande(n) dan wel aan degene(n), die
                                       de kosten van vervoer gedragen heeft (hebben).
                                    </text:p>
                      </text:list-item>
                      <text:list-item text:start-value="2">
                        <text:p text:style-name="list.cont">Het onder a. gestelde is niet van toepassing indien de woonplaats van de werknemer gelegen is buiten Nederlands grondgebied.
                                    </text:p>
                      </text:list-item>
                    </text:list>
                  </text:list-item>
                  <text:list-item text:start-value="6">
                    <text:p text:style-name="list.end"> Bij het overlijden van de werknemer ontvangen de nagelaten betrekkingen van de werknemer het volledige loon over de maand
                                 waarin het overlijden plaatsvond, vermeerderd met een bedrag dat gelijk is aan het loon over 2 maanden. Voor de toepassing
                                 van deze bepaling wordt onder nagelaten betrekkingen verstaan de langstlevende der echtgenoten van wie de werknemer niet duurzaam
                                 gescheiden leefde, bij ontstentenis van deze de minderjarige wettige of natuurlijke kinderen of bij ontstentenis van deze
                                 degene die door de werknemer werd verzorgd. Op deze uitkering wordt een eventuele overlijdensuitkering ingevolge de Ziektewet
                                 of de Wet op de Arbeidsongeschiktheidsverzekering in mindering gebracht.
                              </text:p>
                  </text:list-item>
                </text:list>
              </text:section>
              <text:section text:name="artikel.d17763e5145" text:style-name="artikel">
                <text:h text:outline-level="4" text:style-name="artikel_kop">Artikel 31 Werkloosheid
                        </text:h>
                <text:list text:style-name="list-style-27">
                  <text:list-item text:start-value="1">
                    <text:p text:style-name="list.start"> In dit artikel wordt verstaan onder werkloze werknemer: een werknemer die van het UWV op de eerste werkloosheidsdag een loongerelateerde
                                 WW-uitkering als bedoeld in artikel 42, lid 1 WW ontvangt of in plaats daarvan op de eerste werkloosheidsdag  een uitkering
                                 krachtens de Ziektewet ontvangt of uitsluitend op grond van het bepaalde in artikel 29, tweede lid onder b of c ZW over de
                                 eerste twee dagen van de ongeschiktheid tot werken geen uitkering ontvangt.
                              </text:p>
                  </text:list-item>
                  <text:list-item text:start-value="2">
                    <text:p text:style-name="list.cont"> De werkloze werknemer die in de drie jaren voor de werkloosheid 420 dagen werkzaam is geweest in een dienstverband vallend
                                 onder de cao heeft bij ontstaan van recht op een loongerelateerde WW of ingeval van ziekte op de eerste werkloosheidsdag bij
                                 het ontstaan van recht op een ZW-uitkering in plaats van deze loongerelateerde WW-uitkering, recht op betaling van een aanvulling
                                 op de WW/ZW-uitkering in de vorm van een eenmalige bijdrage van € 478,– bruto.
                              </text:p>
                  </text:list-item>
                  <text:list-item text:start-value="3">
                    <text:p text:style-name="list.cont"> Een werkloze werknemer als bedoeld in lid 1 die, als hij niet werkloos zou zijn geworden, jegens zijn werkgever recht zou
                                 hebben gehad op een vakantiewaarde, heeft jegens het fonds recht op betaling van een vast bedrag van € 158,– bruto bij aanvang
                                 van de werkloosheid. Indien de werknemer vervolgens 8 weken onafgebroken werkloos blijft heeft de werknemer jegens het fonds
                                 recht op een vast bedrag van € 315,– bruto.
                              </text:p>
                  </text:list-item>
                  <text:list-item text:start-value="4">
                    <text:p text:style-name="list.cont"> Een werkloze werknemer als bedoeld in artikel 1 die als hij niet werkloos zou zijn geworden, jegens zijn werkgever recht
                                 zou hebben gehad op betaling van vakantietoeslag, heeft bij ontstaan van recht op een loongerelateerde WW uitkering of ingeval
                                 van ziekte op de eerste werkloosheidsdag bij het ontstaan van recht op een ZW-uitkering in plaats van deze loongerelateerde
                                 WW-uitkering jegens het fonds recht op betaling van een aanvulling op de vakantietoeslag in de WW/ZW-uitkering  in de vorm
                                 van een éénmalige uitkering van € 214,– bruto.
                              </text:p>
                  </text:list-item>
                  <text:list-item text:start-value="5">
                    <text:p text:style-name="list.cont"> Het recht genoemd in lid 1 kan voor een werknemer slechts opnieuw ontstaan indien na een betaling van een in lid 1 genoemde
                                 éénmalige uitkering aan desbetreffende werknemer weer 100 dagen in de sector gewerkt is.
                              </text:p>
                  </text:list-item>
                  <text:list-item text:start-value="6">
                    <text:p text:style-name="list.cont"> Een werknemer dient zelf een verzoek tot betaling van de in de leden 2 en 3, respectievelijk lid 4 genoemde uitkering binnen
                                 drie maanden na ontstaan van de werkloosheid in te dienen bij het O&amp;O fonds en dient alle informatie te verstrekken die het
                                 fonds verlangt.
                              </text:p>
                  </text:list-item>
                  <text:list-item text:start-value="7">
                    <text:p text:style-name="list.end"> De uitvoering van de regeling wordt verzorgd door het O&amp;O-fonds dat de administratie heeft opgedragen aan A&amp;O Services.
                              </text:p>
                  </text:list-item>
                </text:list>
              </text:section>
              <text:section text:name="artikel.d17763e5212" text:style-name="artikel">
                <text:h text:outline-level="4" text:style-name="artikel_kop">Artikel 32 Onwerkbaar weer en vorst
                        </text:h>
                <text:list text:style-name="list-style-28">
                  <text:list-item text:start-value="1">
                    <text:p text:style-name="list.start"> De werkgever beoordeelt in redelijk overleg met de betrokken werknemers, wanneer en hoe lang als gevolg van ongunstige weersomstandigheden
                                 of te weinig licht niet kan worden gewerkt. In geval van werkverhindering zal de werkgever het volledige loon, zijnde het
                                 grondslaguurloon en, indien van toepassing, de prestatietoeslag doorbetalen.
                              </text:p>
                  </text:list-item>
                  <text:list-item text:start-value="2">
                    <text:p text:style-name="list.cont"> De werknemer is verplicht ingeval de werkgever hem gedurende de tijd, bedoeld in het eerste lid van dit artikel, ander werk
                                 opdraagt, waarvoor hij geschikt is, deze arbeid te verrichten, mits de werkgever bereid is hem het voor zijn gebruikelijke
                                 werk in deze overeenkomst vastgestelde loon te betalen of indien het loon voor het andere werk ingevolge deze overeenkomst
                                 hoger is, dit laatste loon.
                              </text:p>
                  </text:list-item>
                  <text:list-item text:start-value="3">
                    <text:p text:style-name="list.cont"> De werknemer die zich zonder toestemming van het werk verwijdert, heeft geen recht op de in dit artikel vastgestelde beloning.
                              </text:p>
                  </text:list-item>
                  <text:list-item text:start-value="4">
                    <text:p text:style-name="list.cont"> Het is de werkgever verboden het dienstverband met de werknemer – ondermeer wegens werkvermindering – tijdens vorst of de
                                 gevolgen van vorst te beëindigen, met uitzondering van beëindiging wegens een dringende reden als bedoeld in artikel 678 van
                                 Boek 7 van het Burgerlijk Wetboek.
                              </text:p>
                  </text:list-item>
                  <text:list-item text:start-value="5">
                    <text:p text:style-name="list.cont"> De werknemer heeft het recht het werk neer te leggen indien hij te maken heeft met een gevoelstemperatuur van –6 C of kouder.
                                 De gevoelstemperatuur volgens opgave van het HWS weerstation in de regio waar het project gelegen is, is bepalend.
                              </text:p>
                  </text:list-item>
                  <text:list-item text:start-value="6">
                    <text:p text:style-name="list.end"> Indien de normale arbeidstijd als gevolg van duisternis moet worden ingekort, zal de werkgever nochtans gehouden zijn loon
                                 te betalen over die uren gedurende welke niet is gewerkt. Indien de werkgever naar zijn oordeel doelmatige verlichting heeft
                                 aangebracht, is de werknemer verplicht gedurende de normale arbeidstijd arbeid te verrichten.
                              </text:p>
                  </text:list-item>
                </text:list>
              </text:section>
              <text:section text:name="artikel.d17763e5272" text:style-name="artikel">
                <text:h text:outline-level="4" text:style-name="artikel_kop">Artikel 33 Vakantierecht
                        </text:h>
                <text:p text:style-name="artikel">Dit artikel is niet van toepassing op werknemers UTA.</text:p>
                <text:list text:style-name="list-style-29">
                  <text:list-item text:start-value="1">
                    <text:p text:style-name="list.start">Ten aanzien van de werknemer is het recht op verlof als volgt geregeld:
                              </text:p>
                    <text:list>
                      <text:list-item text:start-value="1">
                        <text:p text:style-name="list.start">Over het kalenderjaar 2009
                                    </text:p>
                        <text:p text:style-name="table.relocated">Referentie naar <text:bookmark-ref text:ref-name="table.relocated.d17763e5299">de 1ste tabel</text:bookmark-ref>, die onder de lijst is geplaatst.</text:p>
                        <text:p text:style-name="list.cont">Regeling 55 jaar en ouder</text:p>
                        <text:p text:style-name="table.relocated">Referentie naar <text:bookmark-ref text:ref-name="table.relocated.d17763e5366">de 2de tabel</text:bookmark-ref>, die onder de lijst is geplaatst.</text:p>
                        <text:p text:style-name="list.cont">Over het kalenderjaar 2010</text:p>
                        <text:p text:style-name="table.relocated">Referentie naar <text:bookmark-ref text:ref-name="table.relocated.d17763e5480">de 3de tabel</text:bookmark-ref>, die onder de lijst is geplaatst.</text:p>
                        <text:p text:style-name="list.cont">Regeling 55 jaar en ouder</text:p>
                        <text:p text:style-name="table.relocated">Referentie naar <text:bookmark-ref text:ref-name="table.relocated.d17763e5547">de 4de tabel</text:bookmark-ref>, die onder de lijst is geplaatst.</text:p>
                        <text:p text:style-name="list.cont">Over het kalenderjaar 2011</text:p>
                        <text:p text:style-name="table.relocated">Referentie naar <text:bookmark-ref text:ref-name="table.relocated.d17763e5660">de 5de tabel</text:bookmark-ref>, die onder de lijst is geplaatst.</text:p>
                        <text:p text:style-name="list.cont">Regeling 55 jaar en ouder</text:p>
                        <text:p text:style-name="table.relocated">Referentie naar <text:bookmark-ref text:ref-name="table.relocated.d17763e5728">de 6de tabel</text:bookmark-ref>, die onder de lijst is geplaatst.</text:p>
                      </text:list-item>
                      <text:list-item text:start-value="2">
                        <text:p text:style-name="list.cont">De werknemer van 60 jaar of ouder heeft in het jaar voorafgaand aan zijn pensionering (vroegpensioen of ouderdomspensioen)
                                       het recht om een vierdaagse werkweek te realiseren door het inzetten van extra verlofdagen. De werkgever kan het loon over
                                       deze extra verlofdagen, tot een maximum van 25 dagen, declareren bij het Vakantiefonds. In het jaar voorafgaand aan pensionering
                                       niet opgenomen dagen vervallen bij pensionering.
                                    </text:p>
                      </text:list-item>
                      <text:list-item text:start-value="3">
                        <text:p text:style-name="list.cont">Werknemers die niet het gehele jaar in dienst zijn, dan wel part-time werken hebben recht op het hiervoor genoemde verlof
                                       naar rato.
                                    </text:p>
                      </text:list-item>
                    </text:list>
                  </text:list-item>
                  <text:list-item text:start-value="2">
                    <text:p text:style-name="list.cont">Zomervakantie
                              </text:p>
                    <text:p text:style-name="list.cont">De werknemer heeft recht op een aaneengesloten zomervakantieperiode van 3 weken, mits de werknemer voldoende verlofdagen heeft
                                 opgebouwd.
                              </text:p>
                    <text:p text:style-name="list.cont">De vakantie wordt door de werkgever vastgesteld overeenkomstig de wensen van de werknemer, tenzij gewichtige redenen zich
                                 daartegen verzetten. De vakantie wordt op een zodanig tijdstip vastgesteld dat de werknemer voldoende gelegenheid heeft om
                                 voorbereidingen te treffen voor de besteding van de vakantie.
                              </text:p>
                  </text:list-item>
                  <text:list-item text:start-value="3">
                    <text:p text:style-name="list.cont"/>
                    <text:list>
                      <text:list-item text:start-value="1">
                        <text:p text:style-name="list.cont">Verplichte snipperdagen
                                    </text:p>
                        <text:p text:style-name="list.cont">Van de overblijvende verlofdagen als bedoeld in lid 1 worden de volgende dagen aangewezen als verplichte snipperdagen:</text:p>
                        <text:p text:style-name="list.cont">2010: 20, 21, 22, 23, 24, 27, 28 en 29 december</text:p>
                        <text:p text:style-name="list.cont">De vrijdag na Hemelvaart is als verplichte snipperdag aangewezen, overeenkomstig het gebruik.</text:p>
                      </text:list-item>
                      <text:list-item text:start-value="2">
                        <text:p text:style-name="list.cont">extra verplichte snipperdagen
                                    </text:p>
                        <text:p text:style-name="list.cont">Naast de in lid 1 benoemde verlofdagen heeft de werknemer recht op zeven extra verplichte snipperdagen in de wintersluitingsperiode.</text:p>
                        <text:p text:style-name="list.cont">Als extra verplichte snipperdagen zijn aangewezen voor het winterseizoen:</text:p>
                        <text:p text:style-name="list.cont">2009/2010: 30 en 31 december 2009, en 4, 5, 6, 7 en 8 januari 2010</text:p>
                        <text:p text:style-name="list.cont">2010/2011: 30 en 31 december 2010 en 3, 4, 5, 6 en 7 januari 2011</text:p>
                        <text:p text:style-name="list.cont">Indien de werknemer op één of meerdere van deze dagen wegens ziekte niet kan werken, worden deze dagen toch als verlofdagen
                                       aangemerkt. De werknemer heeft dus niet het recht de dagen in dat geval op een later moment op te nemen.
                                    </text:p>
                      </text:list-item>
                      <text:list-item text:start-value="3">
                        <text:p text:style-name="list.cont">Vrije snipperdagen
                                    </text:p>
                        <text:p text:style-name="list.cont">De overige verlofdagen, die niet aaneengesloten behoeven te worden opgenomen, zullen in onderling overleg tussen werkgever
                                       en werknemer worden vastgesteld. Daarbij bestaat voor alle werknemers de mogelijkheid om maximaal 5 vrije snipperdagen te
                                       besteden voor religieuze feestdagen.
                                    </text:p>
                      </text:list-item>
                    </text:list>
                    <text:p text:style-name="list.cont">De werknemer heeft het recht in het derde kwartaal van elk kalenderjaar minimaal één vrije snipperdag in overleg met zijn
                                 werkgever op te nemen. Indien de werkgever geen toestemming geeft aan de werknemer van dit recht gebruik te maken dan is het
                                 de werknemer geoorloofd deze vrije snipperdag op de laatste werkdag van het derde kwartaal op te nemen.
                              </text:p>
                  </text:list-item>
                  <text:list-item text:start-value="4">
                    <text:p text:style-name="list.cont">Boven het in de leden 1, 2 en 3 genoemde aantal verlofdagen heeft elke werknemer recht op vrijaf op de algemene erkende christelijke
                                 feestdagen als genoemd in artikel 11, nieuwjaarsdag, Koninginnedag en Goede Vrijdag.
                              </text:p>
                  </text:list-item>
                  <text:list-item text:start-value="5">
                    <text:p text:style-name="list.cont">Collectieve wintersluiting
                              </text:p>
                    <text:p text:style-name="list.cont">De collectieve wintersluiting vindt plaats gedurende drie aaneengesloten kalenderweken en vindt plaats gedurende onderstaande
                                 perioden. Voor de wintersluiting worden feestdagen, als bedoeld in artikel 11, verplichte snipperdagen en extra verplichte
                                 snipperdagen aangewend.
                              </text:p>
                    <text:p text:style-name="list.cont">
                                 <text:span text:style-name="cur">Wintersluiting 2010/2011</text:span>
                              </text:p>
                    <text:p text:style-name="table.relocated">Referentie naar <text:bookmark-ref text:ref-name="table.relocated.d17763e5949">de 7de tabel</text:bookmark-ref>, die onder de lijst is geplaatst.</text:p>
                    <text:p text:style-name="table.relocated">Referentie naar <text:bookmark-ref text:ref-name="table.relocated.d17763e6086">de 8de tabel</text:bookmark-ref>, die onder de lijst is geplaatst.</text:p>
                    <text:p text:style-name="table.relocated">Referentie naar <text:bookmark-ref text:ref-name="table.relocated.d17763e6224">de 9de tabel</text:bookmark-ref>, die onder de lijst is geplaatst.</text:p>
                  </text:list-item>
                  <text:list-item text:start-value="6">
                    <text:p text:style-name="list.cont">Voor bedrijven welke opdrachtgever gebonden zijn en derhalve geconfronteerd worden met een ATV-invulling voor het opdrachtgevende
                                 bedrijf, gedurende de in lid 5 genoemde periode, bestaat de mogelijkheid om de invulling van de extra verplichte snipperdagen
                                 aan te passen aan de wijze waarop de opdrachtgever de ATV-invulling heeft geëffectueerd, echter met dien verstande dat evenveel
                                 extra verplichte snipperdagen worden gerealiseerd als in deze cao overeengekomen.
                              </text:p>
                  </text:list-item>
                  <text:list-item text:start-value="7">
                    <text:p text:style-name="list.cont">Indien een werkgever met een werknemer een arbeidsovereenkomst sluit, terwijl bij deze werkgever een per object c.q. onderneming
                                 vastgestelde vakantieperiode nog moet ingaan dan wel is aangevangen, zal deze werkgever de betreffende werknemer, voor zover
                                 hij onvoldoende verlofdagen bezit, diens loon doorbetalen gedurende de voor het object c.q. onderneming geldende vakantieperiode
                                 na het totstandkomen van de dienstbetrekking.
                              </text:p>
                    <text:p text:style-name="list.cont">Gedurende deze periode is de werknemer verplicht andere hem na overleg in redelijkheid toe te wijzen werkzaamheden in de onderneming
                                 te accepteren.
                              </text:p>
                  </text:list-item>
                  <text:list-item text:start-value="8">
                    <text:p text:style-name="list.cont">Indien de werkgever het nodig acht, dat één of meer werknemer(s) niet met vakantie gaan tijdens verplichte snipperdagen, respectievelijk
                                 extra verplichte snipperdagen zal de werkgever overleggen met de betreffende werknemer(s).
                              </text:p>
                    <text:p text:style-name="list.cont">Indien deze verschuiving voor de betrokken werknemer(s) schade veroorzaakt, zal hij deze schade voor zover zij aantoonbaar
                                 en redelijk is, vergoeden.
                              </text:p>
                  </text:list-item>
                  <text:list-item text:start-value="9">
                    <text:p text:style-name="list.end">De werknemer van 55 jaar en ouder heeft het recht om gedurende het hele jaar 4 dagen per week te werken door middel van gebruik
                                 van zijn verlof en snipperdagen, de extra verplichte snipperdagen, feestdagen, aangevuld met koopdagen.
                              </text:p>
                  </text:list-item>
                </text:list>
                <text:p text:style-name="Caption">1<text:span text:style-name="superscript">ste</text:span> verplaatste tabel uit bovenstaande lijst<text:bookmark text:name="table.relocated.d17763e5299"/>
                        </text:p>
                <text:p text:style-name="table.fix"/>
                <table:table table:name="table.17" table:style-name="table.17">
                  <table:table-column table:style-name="table.17.col1"/>
                  <table:table-column table:style-name="table.17.col2"/>
                  <table:table-row>
                    <table:table-cell office:value-type="string">
                      <text:p text:style-name="Table_20_Contents">Werknemers beneden 18 jaar </text:p>
                    </table:table-cell>
                    <table:table-cell office:value-type="string">
                      <text:p text:style-name="Table_20_Contents">29 werkdagen</text:p>
                    </table:table-cell>
                  </table:table-row>
                  <table:table-row>
                    <table:table-cell office:value-type="string">
                      <text:p text:style-name="Table_20_Contents">Werknemers van 18 tot en met 54 jaar </text:p>
                    </table:table-cell>
                    <table:table-cell office:value-type="string">
                      <text:p text:style-name="Table_20_Contents">25 werkdagen</text:p>
                    </table:table-cell>
                  </table:table-row>
                  <table:table-row>
                    <table:table-cell office:value-type="string">
                      <text:p text:style-name="Table_20_Contents">Werknemers, die ingevolge de leerplichtwet 2 dagen per week leerplichtig zijn</text:p>
                    </table:table-cell>
                    <table:table-cell office:value-type="string">
                      <text:p text:style-name="Table_20_Contents">19 werkdagen</text:p>
                    </table:table-cell>
                  </table:table-row>
                  <table:table-row>
                    <table:table-cell office:value-type="string"/>
                    <table:table-cell office:value-type="string"/>
                  </table:table-row>
                </table:table>
                <text:p/>
                <text:p text:style-name="Caption">2<text:span text:style-name="superscript">de</text:span> verplaatste tabel uit bovenstaande lijst<text:bookmark text:name="table.relocated.d17763e5366"/>
                        </text:p>
                <text:p text:style-name="table.fix"/>
                <table:table table:name="table.18" table:style-name="table.18">
                  <table:table-column table:style-name="table.18.col1"/>
                  <table:table-column table:style-name="table.18.col2"/>
                  <table:table-row>
                    <table:table-cell office:value-type="string">
                      <text:p text:style-name="Table_20_Contents">Werknemers geboren vóór 1 januari 1955</text:p>
                    </table:table-cell>
                    <table:table-cell office:value-type="string">
                      <text:p text:style-name="Table_20_Contents">35 werkdagen</text:p>
                    </table:table-cell>
                  </table:table-row>
                  <table:table-row>
                    <table:table-cell office:value-type="string">
                      <text:p text:style-name="Table_20_Contents">Werknemers geboren vóór 1 januari 1954</text:p>
                    </table:table-cell>
                    <table:table-cell office:value-type="string">
                      <text:p text:style-name="Table_20_Contents">36 werkdagen</text:p>
                    </table:table-cell>
                  </table:table-row>
                  <table:table-row>
                    <table:table-cell office:value-type="string">
                      <text:p text:style-name="Table_20_Contents">Werknemers geboren vóór 1 januari 1953</text:p>
                    </table:table-cell>
                    <table:table-cell office:value-type="string">
                      <text:p text:style-name="Table_20_Contents">37 werkdagen</text:p>
                    </table:table-cell>
                  </table:table-row>
                  <table:table-row>
                    <table:table-cell office:value-type="string">
                      <text:p text:style-name="Table_20_Contents">Werknemers geboren vóór 1 januari 1952</text:p>
                    </table:table-cell>
                    <table:table-cell office:value-type="string">
                      <text:p text:style-name="Table_20_Contents">38 werkdagen</text:p>
                    </table:table-cell>
                  </table:table-row>
                  <table:table-row>
                    <table:table-cell office:value-type="string">
                      <text:p text:style-name="Table_20_Contents">Werknemers geboren vóór 1 januari 1951</text:p>
                    </table:table-cell>
                    <table:table-cell office:value-type="string">
                      <text:p text:style-name="Table_20_Contents">39 werkdagen</text:p>
                    </table:table-cell>
                  </table:table-row>
                  <table:table-row>
                    <table:table-cell office:value-type="string">
                      <text:p text:style-name="Table_20_Contents">Werknemers geboren vóór 1 januari 1950</text:p>
                    </table:table-cell>
                    <table:table-cell office:value-type="string">
                      <text:p text:style-name="Table_20_Contents">40 werkdagen</text:p>
                    </table:table-cell>
                  </table:table-row>
                  <table:table-row>
                    <table:table-cell office:value-type="string"/>
                    <table:table-cell office:value-type="string"/>
                  </table:table-row>
                </table:table>
                <text:p/>
                <text:p text:style-name="Caption">3<text:span text:style-name="superscript">de</text:span> verplaatste tabel uit bovenstaande lijst<text:bookmark text:name="table.relocated.d17763e5480"/>
                        </text:p>
                <text:p text:style-name="table.fix"/>
                <table:table table:name="table.19" table:style-name="table.19">
                  <table:table-column table:style-name="table.19.col1"/>
                  <table:table-column table:style-name="table.19.col2"/>
                  <table:table-row>
                    <table:table-cell office:value-type="string">
                      <text:p text:style-name="Table_20_Contents">Werknemers beneden 18 jaar</text:p>
                    </table:table-cell>
                    <table:table-cell office:value-type="string">
                      <text:p text:style-name="Table_20_Contents">29 werkdagen</text:p>
                    </table:table-cell>
                  </table:table-row>
                  <table:table-row>
                    <table:table-cell office:value-type="string">
                      <text:p text:style-name="Table_20_Contents">Werknemers van 18 tot en met 54 jaar</text:p>
                    </table:table-cell>
                    <table:table-cell office:value-type="string">
                      <text:p text:style-name="Table_20_Contents">25 werkdagen</text:p>
                    </table:table-cell>
                  </table:table-row>
                  <table:table-row>
                    <table:table-cell office:value-type="string">
                      <text:p text:style-name="Table_20_Contents">Werknemers, die ingevolge de leerplichtwet 2 dagen per week leerplichtig zijn</text:p>
                    </table:table-cell>
                    <table:table-cell office:value-type="string">
                      <text:p text:style-name="Table_20_Contents">19 werkdagen</text:p>
                    </table:table-cell>
                  </table:table-row>
                  <table:table-row>
                    <table:table-cell office:value-type="string"/>
                    <table:table-cell office:value-type="string"/>
                  </table:table-row>
                </table:table>
                <text:p/>
                <text:p text:style-name="Caption">4<text:span text:style-name="superscript">de</text:span> verplaatste tabel uit bovenstaande lijst<text:bookmark text:name="table.relocated.d17763e5547"/>
                        </text:p>
                <text:p text:style-name="table.fix"/>
                <table:table table:name="table.20" table:style-name="table.20">
                  <table:table-column table:style-name="table.20.col1"/>
                  <table:table-column table:style-name="table.20.col2"/>
                  <table:table-row>
                    <table:table-cell office:value-type="string">
                      <text:p text:style-name="Table_20_Contents">Werknemers geboren vóór 1 januari 1956</text:p>
                    </table:table-cell>
                    <table:table-cell office:value-type="string">
                      <text:p text:style-name="Table_20_Contents">35 werkdagen</text:p>
                    </table:table-cell>
                  </table:table-row>
                  <table:table-row>
                    <table:table-cell office:value-type="string">
                      <text:p text:style-name="Table_20_Contents">Werknemers geboren vóór 1 januari 1955</text:p>
                    </table:table-cell>
                    <table:table-cell office:value-type="string">
                      <text:p text:style-name="Table_20_Contents">36 werkdagen</text:p>
                    </table:table-cell>
                  </table:table-row>
                  <table:table-row>
                    <table:table-cell office:value-type="string">
                      <text:p text:style-name="Table_20_Contents">Werknemers geboren vóór 1 januari 1954</text:p>
                    </table:table-cell>
                    <table:table-cell office:value-type="string">
                      <text:p text:style-name="Table_20_Contents">37 werkdagen</text:p>
                    </table:table-cell>
                  </table:table-row>
                  <table:table-row>
                    <table:table-cell office:value-type="string">
                      <text:p text:style-name="Table_20_Contents">Werknemers geboren vóór 1 januari 1953</text:p>
                    </table:table-cell>
                    <table:table-cell office:value-type="string">
                      <text:p text:style-name="Table_20_Contents">38 werkdagen</text:p>
                    </table:table-cell>
                  </table:table-row>
                  <table:table-row>
                    <table:table-cell office:value-type="string">
                      <text:p text:style-name="Table_20_Contents">Werknemers geboren vóór 1 januari 1952</text:p>
                    </table:table-cell>
                    <table:table-cell office:value-type="string">
                      <text:p text:style-name="Table_20_Contents">39 werkdagen</text:p>
                    </table:table-cell>
                  </table:table-row>
                  <table:table-row>
                    <table:table-cell office:value-type="string">
                      <text:p text:style-name="Table_20_Contents">Werknemers geboren vóór 1 januari 1951</text:p>
                    </table:table-cell>
                    <table:table-cell office:value-type="string">
                      <text:p text:style-name="Table_20_Contents">40 werkdagen</text:p>
                    </table:table-cell>
                  </table:table-row>
                  <table:table-row>
                    <table:table-cell office:value-type="string"/>
                    <table:table-cell office:value-type="string"/>
                  </table:table-row>
                </table:table>
                <text:p/>
                <text:p text:style-name="Caption">5<text:span text:style-name="superscript">de</text:span> verplaatste tabel uit bovenstaande lijst<text:bookmark text:name="table.relocated.d17763e5660"/>
                        </text:p>
                <text:p text:style-name="table.fix"/>
                <table:table table:name="table.21" table:style-name="table.21">
                  <table:table-column table:style-name="table.21.col1"/>
                  <table:table-column table:style-name="table.21.col2"/>
                  <table:table-row>
                    <table:table-cell office:value-type="string">
                      <text:p text:style-name="Table_20_Contents">Werknemers beneden 18 jaar</text:p>
                    </table:table-cell>
                    <table:table-cell office:value-type="string">
                      <text:p text:style-name="Table_20_Contents">29 werkdagen</text:p>
                    </table:table-cell>
                  </table:table-row>
                  <table:table-row>
                    <table:table-cell office:value-type="string">
                      <text:p text:style-name="Table_20_Contents">Werknemers van 18 tot en met 54 jaar</text:p>
                    </table:table-cell>
                    <table:table-cell office:value-type="string">
                      <text:p text:style-name="Table_20_Contents">25 werkdagen</text:p>
                    </table:table-cell>
                  </table:table-row>
                  <table:table-row>
                    <table:table-cell office:value-type="string">
                      <text:p text:style-name="Table_20_Contents">Werknemers, die ingevolge de leerplichtwet 2 dagen per week leerplichtig zijn</text:p>
                    </table:table-cell>
                    <table:table-cell office:value-type="string">
                      <text:p text:style-name="Table_20_Contents">19 werkdagen</text:p>
                    </table:table-cell>
                  </table:table-row>
                  <table:table-row>
                    <table:table-cell office:value-type="string"/>
                    <table:table-cell office:value-type="string"/>
                  </table:table-row>
                </table:table>
                <text:p/>
                <text:p text:style-name="Caption">6<text:span text:style-name="superscript">de</text:span> verplaatste tabel uit bovenstaande lijst<text:bookmark text:name="table.relocated.d17763e5728"/>
                        </text:p>
                <text:p text:style-name="table.fix"/>
                <table:table table:name="table.22" table:style-name="table.22">
                  <table:table-column table:style-name="table.22.col1"/>
                  <table:table-column table:style-name="table.22.col2"/>
                  <table:table-row>
                    <table:table-cell office:value-type="string">
                      <text:p text:style-name="Table_20_Contents">Werknemers geboren vóór 1 januari 1957</text:p>
                    </table:table-cell>
                    <table:table-cell office:value-type="string">
                      <text:p text:style-name="Table_20_Contents">35 werkdagen</text:p>
                    </table:table-cell>
                  </table:table-row>
                  <table:table-row>
                    <table:table-cell office:value-type="string">
                      <text:p text:style-name="Table_20_Contents">Werknemers geboren vóór 1 januari 1956</text:p>
                    </table:table-cell>
                    <table:table-cell office:value-type="string">
                      <text:p text:style-name="Table_20_Contents">36 werkdagen</text:p>
                    </table:table-cell>
                  </table:table-row>
                  <table:table-row>
                    <table:table-cell office:value-type="string">
                      <text:p text:style-name="Table_20_Contents">Werknemers geboren vóór 1 januari 1955</text:p>
                    </table:table-cell>
                    <table:table-cell office:value-type="string">
                      <text:p text:style-name="Table_20_Contents">37 werkdagen</text:p>
                    </table:table-cell>
                  </table:table-row>
                  <table:table-row>
                    <table:table-cell office:value-type="string">
                      <text:p text:style-name="Table_20_Contents">Werknemers geboren vóór 1 januari 1954</text:p>
                    </table:table-cell>
                    <table:table-cell office:value-type="string">
                      <text:p text:style-name="Table_20_Contents">38 werkdagen</text:p>
                    </table:table-cell>
                  </table:table-row>
                  <table:table-row>
                    <table:table-cell office:value-type="string">
                      <text:p text:style-name="Table_20_Contents">Werknemers geboren vóór 1 januari 1953</text:p>
                    </table:table-cell>
                    <table:table-cell office:value-type="string">
                      <text:p text:style-name="Table_20_Contents">39 werkdagen</text:p>
                    </table:table-cell>
                  </table:table-row>
                  <table:table-row>
                    <table:table-cell office:value-type="string">
                      <text:p text:style-name="Table_20_Contents">Werknemers geboren vóór 1 januari 1952</text:p>
                    </table:table-cell>
                    <table:table-cell office:value-type="string">
                      <text:p text:style-name="Table_20_Contents">40 werkdagen</text:p>
                    </table:table-cell>
                  </table:table-row>
                </table:table>
                <text:p/>
                <text:p text:style-name="Caption">7<text:span text:style-name="superscript">de</text:span> verplaatste tabel uit bovenstaande lijst<text:bookmark text:name="table.relocated.d17763e5949"/>
                        </text:p>
                <text:p text:style-name="table.fix"/>
                <table:table table:name="table.23" table:style-name="table.23">
                  <table:table-column table:style-name="table.23.col1"/>
                  <table:table-column table:style-name="table.23.col2"/>
                  <table:table-column table:style-name="table.23.col3"/>
                  <table:table-column table:style-name="table.23.col4"/>
                  <table:table-row>
                    <table:table-cell office:value-type="string">
                      <text:p text:style-name="Table_20_Contents">Week 51</text:p>
                    </table:table-cell>
                    <table:table-cell office:value-type="string">
                      <text:p text:style-name="Table_20_Contents">ma</text:p>
                    </table:table-cell>
                    <table:table-cell office:value-type="string">
                      <text:p text:style-name="Table_20_Contents">20-12-10</text:p>
                    </table:table-cell>
                    <table:table-cell office:value-type="string">
                      <text:p text:style-name="Table_20_Contents">1 verplichte snipperdag</text:p>
                    </table:table-cell>
                  </table:table-row>
                  <table:table-row>
                    <table:table-cell office:value-type="string"/>
                    <table:table-cell office:value-type="string">
                      <text:p text:style-name="Table_20_Contents">di</text:p>
                    </table:table-cell>
                    <table:table-cell office:value-type="string">
                      <text:p text:style-name="Table_20_Contents">21-12-10</text:p>
                    </table:table-cell>
                    <table:table-cell office:value-type="string">
                      <text:p text:style-name="Table_20_Contents">1 verplichte snipperdag</text:p>
                    </table:table-cell>
                  </table:table-row>
                  <table:table-row>
                    <table:table-cell office:value-type="string"/>
                    <table:table-cell office:value-type="string">
                      <text:p text:style-name="Table_20_Contents">wo</text:p>
                    </table:table-cell>
                    <table:table-cell office:value-type="string">
                      <text:p text:style-name="Table_20_Contents">22-12-10</text:p>
                    </table:table-cell>
                    <table:table-cell office:value-type="string">
                      <text:p text:style-name="Table_20_Contents">1 verplichte snipperdag</text:p>
                    </table:table-cell>
                  </table:table-row>
                  <table:table-row>
                    <table:table-cell office:value-type="string"/>
                    <table:table-cell office:value-type="string">
                      <text:p text:style-name="Table_20_Contents">do</text:p>
                    </table:table-cell>
                    <table:table-cell office:value-type="string">
                      <text:p text:style-name="Table_20_Contents">23-12-10</text:p>
                    </table:table-cell>
                    <table:table-cell office:value-type="string">
                      <text:p text:style-name="Table_20_Contents">1 verplichte snipperdag</text:p>
                    </table:table-cell>
                  </table:table-row>
                  <table:table-row>
                    <table:table-cell office:value-type="string"/>
                    <table:table-cell office:value-type="string">
                      <text:p text:style-name="Table_20_Contents">vr</text:p>
                    </table:table-cell>
                    <table:table-cell office:value-type="string">
                      <text:p text:style-name="Table_20_Contents">24-12-10</text:p>
                    </table:table-cell>
                    <table:table-cell office:value-type="string">
                      <text:p text:style-name="Table_20_Contents">1 verplichte snipperdag</text:p>
                    </table:table-cell>
                  </table:table-row>
                </table:table>
                <text:p/>
                <text:p text:style-name="Caption">8<text:span text:style-name="superscript">de</text:span> verplaatste tabel uit bovenstaande lijst<text:bookmark text:name="table.relocated.d17763e6086"/>
                        </text:p>
                <text:p text:style-name="table.fix"/>
                <table:table table:name="table.24" table:style-name="table.24">
                  <table:table-column table:style-name="table.24.col1"/>
                  <table:table-column table:style-name="table.24.col2"/>
                  <table:table-column table:style-name="table.24.col3"/>
                  <table:table-column table:style-name="table.24.col4"/>
                  <table:table-row>
                    <table:table-cell office:value-type="string">
                      <text:p text:style-name="Table_20_Contents">Week 52</text:p>
                    </table:table-cell>
                    <table:table-cell office:value-type="string">
                      <text:p text:style-name="Table_20_Contents">ma</text:p>
                    </table:table-cell>
                    <table:table-cell office:value-type="string">
                      <text:p text:style-name="Table_20_Contents">27-12-10</text:p>
                    </table:table-cell>
                    <table:table-cell office:value-type="string">
                      <text:p text:style-name="Table_20_Contents">1 verplichte snipperdag</text:p>
                    </table:table-cell>
                  </table:table-row>
                  <table:table-row>
                    <table:table-cell office:value-type="string"/>
                    <table:table-cell office:value-type="string">
                      <text:p text:style-name="Table_20_Contents">di</text:p>
                    </table:table-cell>
                    <table:table-cell office:value-type="string">
                      <text:p text:style-name="Table_20_Contents">28-12-10</text:p>
                    </table:table-cell>
                    <table:table-cell office:value-type="string">
                      <text:p text:style-name="Table_20_Contents">1 verplichte snipperdag</text:p>
                    </table:table-cell>
                  </table:table-row>
                  <table:table-row>
                    <table:table-cell office:value-type="string"/>
                    <table:table-cell office:value-type="string">
                      <text:p text:style-name="Table_20_Contents">wo</text:p>
                    </table:table-cell>
                    <table:table-cell office:value-type="string">
                      <text:p text:style-name="Table_20_Contents">29-12-10</text:p>
                    </table:table-cell>
                    <table:table-cell office:value-type="string">
                      <text:p text:style-name="Table_20_Contents">1 verplichte snipperdag</text:p>
                    </table:table-cell>
                  </table:table-row>
                  <table:table-row>
                    <table:table-cell office:value-type="string"/>
                    <table:table-cell office:value-type="string">
                      <text:p text:style-name="Table_20_Contents">do</text:p>
                    </table:table-cell>
                    <table:table-cell office:value-type="string">
                      <text:p text:style-name="Table_20_Contents">30-12-10</text:p>
                    </table:table-cell>
                    <table:table-cell office:value-type="string">
                      <text:p text:style-name="Table_20_Contents">1 extra verplichte snipperdag</text:p>
                    </table:table-cell>
                  </table:table-row>
                  <table:table-row>
                    <table:table-cell office:value-type="string"/>
                    <table:table-cell office:value-type="string">
                      <text:p text:style-name="Table_20_Contents">vr</text:p>
                    </table:table-cell>
                    <table:table-cell office:value-type="string">
                      <text:p text:style-name="Table_20_Contents">31-12-10</text:p>
                    </table:table-cell>
                    <table:table-cell office:value-type="string">
                      <text:p text:style-name="Table_20_Contents">1 extra verplichte snipperdag</text:p>
                    </table:table-cell>
                  </table:table-row>
                </table:table>
                <text:p/>
                <text:p text:style-name="Caption">9<text:span text:style-name="superscript">de</text:span> verplaatste tabel uit bovenstaande lijst<text:bookmark text:name="table.relocated.d17763e6224"/>
                        </text:p>
                <text:p text:style-name="table.fix"/>
                <table:table table:name="table.25" table:style-name="table.25">
                  <table:table-column table:style-name="table.25.col1"/>
                  <table:table-column table:style-name="table.25.col2"/>
                  <table:table-column table:style-name="table.25.col3"/>
                  <table:table-column table:style-name="table.25.col4"/>
                  <table:table-row>
                    <table:table-cell office:value-type="string">
                      <text:p text:style-name="Table_20_Contents">Week 1</text:p>
                    </table:table-cell>
                    <table:table-cell office:value-type="string">
                      <text:p text:style-name="Table_20_Contents">ma</text:p>
                    </table:table-cell>
                    <table:table-cell office:value-type="string">
                      <text:p text:style-name="Table_20_Contents">03-01-11</text:p>
                    </table:table-cell>
                    <table:table-cell office:value-type="string">
                      <text:p text:style-name="Table_20_Contents">1 extra verplichte snipperdag</text:p>
                    </table:table-cell>
                  </table:table-row>
                  <table:table-row>
                    <table:table-cell office:value-type="string"/>
                    <table:table-cell office:value-type="string">
                      <text:p text:style-name="Table_20_Contents">di</text:p>
                    </table:table-cell>
                    <table:table-cell office:value-type="string">
                      <text:p text:style-name="Table_20_Contents">04-01-11</text:p>
                    </table:table-cell>
                    <table:table-cell office:value-type="string">
                      <text:p text:style-name="Table_20_Contents">1 extra verplichte snipperdag</text:p>
                    </table:table-cell>
                  </table:table-row>
                  <table:table-row>
                    <table:table-cell office:value-type="string"/>
                    <table:table-cell office:value-type="string">
                      <text:p text:style-name="Table_20_Contents">wo</text:p>
                    </table:table-cell>
                    <table:table-cell office:value-type="string">
                      <text:p text:style-name="Table_20_Contents">05-01-11</text:p>
                    </table:table-cell>
                    <table:table-cell office:value-type="string">
                      <text:p text:style-name="Table_20_Contents">1 extra verplichte snipperdag</text:p>
                    </table:table-cell>
                  </table:table-row>
                  <table:table-row>
                    <table:table-cell office:value-type="string"/>
                    <table:table-cell office:value-type="string">
                      <text:p text:style-name="Table_20_Contents">do</text:p>
                    </table:table-cell>
                    <table:table-cell office:value-type="string">
                      <text:p text:style-name="Table_20_Contents">06-01-11</text:p>
                    </table:table-cell>
                    <table:table-cell office:value-type="string">
                      <text:p text:style-name="Table_20_Contents">1 extra verplichte snipperdag</text:p>
                    </table:table-cell>
                  </table:table-row>
                  <table:table-row>
                    <table:table-cell office:value-type="string"/>
                    <table:table-cell office:value-type="string">
                      <text:p text:style-name="Table_20_Contents">vr</text:p>
                    </table:table-cell>
                    <table:table-cell office:value-type="string">
                      <text:p text:style-name="Table_20_Contents">07-01-11</text:p>
                    </table:table-cell>
                    <table:table-cell office:value-type="string">
                      <text:p text:style-name="Table_20_Contents">1 extra verplichte snipperdag</text:p>
                    </table:table-cell>
                  </table:table-row>
                </table:table>
                <text:p/>
              </text:section>
              <text:section text:name="artikel.d17763e6403" text:style-name="artikel">
                <text:h text:outline-level="4" text:style-name="artikel_kop">Artikel 34 Beloning tijdens vakantie: verlofwaarden
                        </text:h>
                <text:p text:style-name="artikel">Dit artikel is niet van toepassing op werknemers UTA.</text:p>
                <text:list text:style-name="list-style-30">
                  <text:list-item text:start-value="1">
                    <text:p text:style-name="list.start">Naast het recht op loon gedurende de onder artikel 33 bedoelde verlofdagen en dagen vrijaf, heeft de werknemer ook recht op
                                 een vakantietoeslag van 8% ten bedrage van 156 maal het PRIS-uurloon.
                              </text:p>
                  </text:list-item>
                  <text:list-item text:start-value="2">
                    <text:p text:style-name="list.cont">De loonderving over de vakantiedagen, verplichte snipperdagen, extra verplichte snipperdagen en vakantietoeslag als bedoeld
                                 in lid 1, de loonderving over de feestdagen als bedoeld in artikel 11 zijn in de te verstrekken verlofwaarde opgenomen.
                              </text:p>
                  </text:list-item>
                  <text:list-item text:start-value="3">
                    <text:p text:style-name="list.cont">De werkgever zal over de extra verlofdagen voor werknemers vanaf 55 jaar  als bedoeld in artikel 33 aan de werknemer het volledige
                                 loon doorbetalen. Ook is de werkgever verplicht daarover te voldoen aan de bijdrage- en premieverplichtingen.
                              </text:p>
                  </text:list-item>
                  <text:list-item text:start-value="4">
                    <text:p text:style-name="list.cont">De loonkosten verbonden aan het opnemen van de extra verlofdagen als genoemd in lid 3 worden aan de werkgever vergoed door
                                 het Vakantiefonds.
                              </text:p>
                    <text:p text:style-name="list.end">Daartoe dient een declaratieformulier van het Vakantiefonds te worden ondertekend, zowel door de werkgever als door de betrokken
                                 werknemer. Alleen indien een extra verlofdag daadwerkelijk wordt opgenomen, zal het Vakantiefonds tot uitbetaling van de loonkosten
                                 overgegaan.
                              </text:p>
                  </text:list-item>
                </text:list>
              </text:section>
              <text:section text:name="artikel.d17763e6451" text:style-name="artikel">
                <text:h text:outline-level="4" text:style-name="artikel_kop">Artikel 35 Vakantie werknemer UTA
                        </text:h>
                <text:list text:style-name="list-style-31">
                  <text:list-item text:start-value="1">
                    <text:p text:style-name="list.start"> Het bepaalde in de artikelen 33 en 34 is niet van toepassing op de werknemer UTA. Voor de werknemer UTA geldt hetgeen in
                                 de navolgende leden is bepaald.
                              </text:p>
                  </text:list-item>
                  <text:list-item text:start-value="2">
                    <text:p text:style-name="list.cont"> Het als basis van vakantierechten geldend jaar, verder te noemen vakantiejaar, loopt gelijk aan het kalenderjaar. Per onderneming
                                 kan een andere periode worden vastgesteld, hetgeen schriftelijk aan de werknemer UTA dient te worden bevestigd.
                              </text:p>
                  </text:list-item>
                  <text:list-item text:start-value="3">
                    <text:p text:style-name="list.cont"> Bij een dienstverband, bij een en dezelfde werkgever, gedurende een volledig vakantiejaar, heeft de werknemer UTA recht op
                                 vakantie, met behoud van salaris, gedurende tenminste 25 dagen per jaar.
                              </text:p>
                  </text:list-item>
                  <text:list-item text:start-value="4">
                    <text:p text:style-name="list.cont"> 
                              </text:p>
                    <text:list>
                      <text:list-item text:start-value="1">
                        <text:p text:style-name="list.cont">Jeugdige werknemers UTA tot 18 jaar hebben recht op tenminste 29 werkdagen vakantie per jaar.
                                    </text:p>
                      </text:list-item>
                      <text:list-item text:start-value="2">
                        <text:p text:style-name="list.cont">Jeugdige werknemers UTA die gedurende twee dagen per week leerplichtig zijn hebben recht op tenminste 19 werkdagen vakantie
                                       per jaar.
                                    </text:p>
                      </text:list-item>
                      <text:list-item text:start-value="3">
                        <text:p text:style-name="list.cont">Werknemers UTA van 55 jaar en ouder hebben recht op het hierna genoemde aantal vakantiedagen per jaar:
                                    </text:p>
                        <text:p text:style-name="table.relocated">Referentie naar <text:bookmark-ref text:ref-name="table.relocated.d17763e6515">de 1ste tabel</text:bookmark-ref>, die onder de lijst is geplaatst.</text:p>
                      </text:list-item>
                      <text:list-item text:start-value="4">
                        <text:p text:style-name="list.cont">De werknemer UTA van 60 jaar of ouder heeft in het jaar voorafgaand aan zijn pensionering (vroegpensioen of ouderdomspensioen)
                                       recht op zoveel extra doorbetaalde verlofdagen als nodig is om een vierdaagdse werkweek te realiseren, met een maximum van
                                       25 dagen. In het jaar voorafgaand aan pensionering niet opgenomen dagen vervallen bij pensionering.
                                    </text:p>
                      </text:list-item>
                    </text:list>
                  </text:list-item>
                  <text:list-item text:start-value="5">
                    <text:p text:style-name="list.cont"> Indien in een vakantiejaar het dienstverband korter dan 12 maanden heeft geduurd, wordt het op grond van de leden 3 en 4
                                 van dit artikel voor de werknemer UTA geldende aantal vakantiedagen naar evenredigheid verminderd, met dien verstande dat
                                 gedeelten van vakantiedagen naar boven afgerond worden op hele dagen. Voor de  berekening geldt de in lid 8 opgenomen evenredigheidsformule.
                              </text:p>
                  </text:list-item>
                  <text:list-item text:start-value="6">
                    <text:p text:style-name="list.cont"> Indien het dienstverband voor het einde van het vakantiejaar wordt beëindigd, zal aan de werknemer UTA die de hem toekomende
                                 vakantie nog niet ten volle heeft genoten alsnog deze vakantie worden toegekend. Indien zulks niet mogelijk is of indien de
                                 werknemer UTA daaraan de voorkeur geeft, zullen deze vakantiedagen bij de laatste salarisbetaling aan de werknemer UTA worden
                                 uitbetaald. Eventueel te veel genoten vakantiedagen zullen met het salaris worden verrekend. De werkgever zal bij het einde
                                 van de dienstbetrekking aan de werknemer UTA een verklaring uitreiken, waaruit de duur van de vakantie en van het verlof zonder
                                 behoud van loon welke aan de werknemer UTA op dat tijdstip nog toekomen blijkt.
                              </text:p>
                  </text:list-item>
                  <text:list-item text:start-value="7">
                    <text:p text:style-name="list.cont"> 
                              </text:p>
                    <text:list>
                      <text:list-item text:start-value="1">
                        <text:p text:style-name="list.cont">De vakantie wordt door de werkgever vastgesteld overeenkomstig de wensen van de werknemer UTA, tenzij gewichtige redenen zich
                                       daartegen verzetten. De vakantie wordt op een zodanig tijdstip vastgesteld dat de werknemer UTA voldoende gelegenheid heeft
                                       om voorbereidingen te treffen voor de besteding van de vakantie.
                                    </text:p>
                      </text:list-item>
                      <text:list-item text:start-value="2">
                        <text:p text:style-name="list.cont">De werknemer UTA heeft recht op 3 weken aaneengesloten zomervakantie.
                                    </text:p>
                      </text:list-item>
                    </text:list>
                  </text:list-item>
                  <text:list-item text:start-value="8">
                    <text:p text:style-name="list.cont"> Evenredigheidsformule
                              </text:p>
                    <text:p text:style-name="list.cont">X = a × b + Y</text:p>
                    <text:p text:style-name="list.cont">52</text:p>
                    <text:p text:style-name="list.cont">waarin X	=	aantal vakantiedagen, waarop de werknemer UTA recht heeft wanneer zijn dienstverband in een vakantiejaar korter
                                 dan 12 maanden heeft geduurd.
                              </text:p>
                    <text:p text:style-name="list.cont">waarin a	=	aantal weken dienstverband in het vakantiejaar waarbij gedeelten van weken naar boven worden afgerond op hele weken.</text:p>
                    <text:p text:style-name="list.cont">waarin b	=	aantal vakantiedagen per vol jaar dienstverband.</text:p>
                    <text:p text:style-name="list.cont">waarin Y	=	aanvulling naar volle vakantiedagen.
                                 
                              </text:p>
                  </text:list-item>
                  <text:list-item text:start-value="9">
                    <text:p text:style-name="list.cont"> Bij de vaststelling van snipperdagen heeft de werknemer UTA de mogelijkheid om maximaal 5 snipperdagen te besteden voor religieuze
                                 feestdagen.
                              </text:p>
                  </text:list-item>
                  <text:list-item text:start-value="10">
                    <text:p text:style-name="list.cont"> De werknemer UTA van 55 jaar en ouder heeft het recht om gedurende het hele jaar 4 dagen per week te werken door middel van
                                 gebruik van zijn verlof en snipperdagen, ATV-dagen, feestdagen, aangevuld met koopdagen.
                              </text:p>
                  </text:list-item>
                  <text:list-item text:start-value="11">
                    <text:p text:style-name="list.end"> De werknemer UTA heeft recht op vrijaf op de in artikel 11 genoemde dagen.
                              </text:p>
                  </text:list-item>
                </text:list>
                <text:p text:style-name="Caption">1<text:span text:style-name="superscript">ste</text:span> verplaatste tabel uit bovenstaande lijst<text:bookmark text:name="table.relocated.d17763e6515"/>
                        </text:p>
                <text:p text:style-name="table.fix"/>
                <table:table table:name="table.26" table:style-name="table.26">
                  <table:table-column table:style-name="table.26.col1"/>
                  <table:table-column table:style-name="table.26.col2"/>
                  <table:table-row>
                    <table:table-cell office:value-type="string">
                      <text:p text:style-name="Table_20_Contents">– 55 jaar</text:p>
                    </table:table-cell>
                    <table:table-cell office:value-type="string">
                      <text:p text:style-name="Table_20_Contents">35 dagen</text:p>
                    </table:table-cell>
                  </table:table-row>
                  <table:table-row>
                    <table:table-cell office:value-type="string">
                      <text:p text:style-name="Table_20_Contents">– 56 jaar</text:p>
                    </table:table-cell>
                    <table:table-cell office:value-type="string">
                      <text:p text:style-name="Table_20_Contents">36 dagen</text:p>
                    </table:table-cell>
                  </table:table-row>
                  <table:table-row>
                    <table:table-cell office:value-type="string">
                      <text:p text:style-name="Table_20_Contents">– 57 jaar</text:p>
                    </table:table-cell>
                    <table:table-cell office:value-type="string">
                      <text:p text:style-name="Table_20_Contents">37 dagen</text:p>
                    </table:table-cell>
                  </table:table-row>
                  <table:table-row>
                    <table:table-cell office:value-type="string">
                      <text:p text:style-name="Table_20_Contents">– 58 jaar</text:p>
                    </table:table-cell>
                    <table:table-cell office:value-type="string">
                      <text:p text:style-name="Table_20_Contents">38 dagen</text:p>
                    </table:table-cell>
                  </table:table-row>
                  <table:table-row>
                    <table:table-cell office:value-type="string">
                      <text:p text:style-name="Table_20_Contents">– 59 jaar</text:p>
                    </table:table-cell>
                    <table:table-cell office:value-type="string">
                      <text:p text:style-name="Table_20_Contents">39 dagen</text:p>
                    </table:table-cell>
                  </table:table-row>
                  <table:table-row>
                    <table:table-cell office:value-type="string">
                      <text:p text:style-name="Table_20_Contents">– 60 jaar en ouder</text:p>
                    </table:table-cell>
                    <table:table-cell office:value-type="string">
                      <text:p text:style-name="Table_20_Contents">40 dagen</text:p>
                    </table:table-cell>
                  </table:table-row>
                </table:table>
                <text:p/>
              </text:section>
              <text:section text:name="artikel.d17763e6724" text:style-name="artikel">
                <text:h text:outline-level="4" text:style-name="artikel_kop">Artikel 36 Vakantietoeslag werknemer UTA
                        </text:h>
                <text:list text:style-name="list-style-32">
                  <text:list-item text:start-value="1">
                    <text:p text:style-name="list.start"> Het vakantietoeslagjaar loopt van 1 juni van enig jaar tot en met 31 mei van het daarop volgende jaar. Per onderneming kan
                                 een andere periode worden vastgesteld, hetgeen schriftelijk aan de werknemer UTA dient te worden bevestigd.
                              </text:p>
                  </text:list-item>
                  <text:list-item text:start-value="2">
                    <text:p text:style-name="list.cont"> Aan de werknemer UTA zal jaarlijks een vakantietoeslag worden betaald van tenminste 8% over het bij de werkgever in het afgelopen
                                 vakantietoeslagjaar genoten vast overeengekomen salaris, waaronder begrepen de uitkeringen krachtens de Ziektewet.
                              </text:p>
                  </text:list-item>
                  <text:list-item text:start-value="3">
                    <text:p text:style-name="list.cont"> De uitbetaling van de vakantietoeslag zal uiterlijk plaatsvinden in de maand juni.
                              </text:p>
                  </text:list-item>
                  <text:list-item text:start-value="4">
                    <text:p text:style-name="list.end"> Bij beëindiging van het dienstverband zal aan de werknemer UTA het hem op dat moment toekomende bedrag aan vakantietoeslag
                                 worden uitbetaald, dan wel het teveel betaalde bedrag met hem worden verrekend.
                              </text:p>
                  </text:list-item>
                </text:list>
              </text:section>
              <text:section text:name="artikel.d17763e6766" text:style-name="artikel">
                <text:h text:outline-level="4" text:style-name="artikel_kop">Artikel 37 Arbeidsduurverkorting werknemer UTA
                        </text:h>
                <text:list text:style-name="list-style-33">
                  <text:list-item text:start-value="1">
                    <text:p text:style-name="list.start"> ATV-dagen zijn dagen waarop niet gewerkt wordt. De werknemer UTA heeft recht op zeven ATV-dagen per kalenderjaar. De ATV-dagen
                                 zijn als volgt vastgesteld voor het seizoen:
                              </text:p>
                    <text:p text:style-name="list.cont">2009/2010: 30 en 31 december 2009, en 4, 5, 6, 7 en 8 januari 2010</text:p>
                    <text:p text:style-name="list.cont">2010/2011: 30 en 31 december 2010 en 3, 4, 5, 6 en 7 januari 2011</text:p>
                  </text:list-item>
                  <text:list-item text:start-value="2">
                    <text:p text:style-name="list.cont"> De werkgever zal aan de werknemer UTA gedurende een ATV-dag het loon als bij werken doorbetalen minus eventuele vergoedingen
                                 voor die dag.
                              </text:p>
                  </text:list-item>
                  <text:list-item text:start-value="3">
                    <text:p text:style-name="list.end"> Het recht op ATV-dagen vervalt indien de werknemer UTA op deze dagen arbeidsongeschikt is of recht heeft op verzuim krachtens
                                 artikelen 38, leden 1 en 2 en artikel 39.
                              </text:p>
                  </text:list-item>
                </text:list>
              </text:section>
              <text:section text:name="artikel.d17763e6806" text:style-name="artikel">
                <text:h text:outline-level="4" text:style-name="artikel_kop">Artikel 38 Onbetaald verlof
                        </text:h>
                <text:list text:style-name="list-style-34">
                  <text:list-item text:start-value="1">
                    <text:p text:style-name="list.start"> De werknemer heeft, in afwijking van het bepaalde in hoofdstuk 4 van de Wet arbeid en zorg, geen recht op loonbetaling over
                                 perioden van calamiteiten- en kort verzuimverlof. De werknemer kan in de loonderving voorzien door opname van zijn Levenslooprekening.
                              </text:p>
                  </text:list-item>
                  <text:list-item text:start-value="2">
                    <text:p text:style-name="list.cont"> Naast de in de Wet arbeid en zorg genoemde omstandigheden heeft de werknemer recht op onbetaald verlof bij de volgende gelegenheden:
                              </text:p>
                    <text:list>
                      <text:list-item text:start-value="1">
                        <text:p text:style-name="list.cont">Bij burgerlijk of kerkelijk huwelijk van de werknemer twee dagen;
                                    </text:p>
                      </text:list-item>
                      <text:list-item text:start-value="2">
                        <text:p text:style-name="list.cont">Bij 25- en 40-jarig huwelijksfeest van de werknemer en bij 25-, 40-, 50- en 60-jarig huwelijksfeest van zijn (schoon)ouders
                                       ten hoogste een dag;
                                    </text:p>
                      </text:list-item>
                      <text:list-item text:start-value="3">
                        <text:p text:style-name="list.end">Bij burgerlijk of kerkelijk huwelijk van een van de ouders, broers, zusters, kinderen, zwagers en schoonzusters en in zijn
                                       gezinsverband opgenomen pleegkinderen, halfbroers of halfzusters, één arbeidsdag.
                                    </text:p>
                      </text:list-item>
                    </text:list>
                  </text:list-item>
                </text:list>
              </text:section>
              <text:section text:name="artikel.d17763e6860" text:style-name="artikel">
                <text:h text:outline-level="4" text:style-name="artikel_kop">Artikel 39 Doorbetaald verlof
                        </text:h>
                <text:list text:style-name="list-style-35">
                  <text:list-item text:start-value="1">
                    <text:p text:style-name="list.start"> De werknemer heeft recht op maximaal tien dagen palliatief verlof met behoud van het volledige loon, zijnde het grondslaguurloon
                                 en indien van toepassing de prestatietoeslag, in verband met stervensbegeleiding van een terminaal zieke huisgenoot. De dagen
                                 palliatief verlof kunnen in overleg tussen werkgever en werknemer al dan niet aaneengesloten of in gedeelten van dagen worden
                                 opgenomen.
                              </text:p>
                  </text:list-item>
                  <text:list-item text:start-value="2">
                    <text:p text:style-name="list.cont"> De werknemer heeft recht op tien dagen rouwverlof met behoud van het volledige loon zijnde het grondslaguurloon en indien
                                 van toepassing de prestatietoeslag in geval van overlijden van partner, kind of ouder. De ouder dient ten tijd van het overlijden
                                 op hetzelfde adres te wonen als de werknemer. Het rouwverlof dient te worden opgenomen aansluitend aan het calamiteiten en
                                 kort verzuimverlof als bedoeld in artikel 38 lid 1.
                              </text:p>
                  </text:list-item>
                  <text:list-item text:start-value="3">
                    <text:p text:style-name="list.cont"> De werknemer heeft na de bevalling van de echtgenote recht op drie werkdagen kraamverlof met behoud van het volledige loon
                                 zijnde het grondslaguurloon en indien van toepassing de prestatietoeslag. De werknemer dient deze dagen aansluitend aan het
                                 bevallingsverlof als bedoeld in artikel 38 lid 1 maar uiterlijk binnen vier weken na de bevalling op te nemen.
                              </text:p>
                  </text:list-item>
                  <text:list-item text:start-value="4">
                    <text:p text:style-name="list.cont"> Werknemers met een chronische ziekte hebben, indien zij in een kalenderjaar voor hun aandoening meer dan dan drie keer behandeld
                                 moeten worden, met ingang van de vierde behandeling recht op doorbetaald verlof gedurende de tijd dat zij een specialistische
                                 behandeling dienen te ondergaan, die alleen onder werktijd kan plaatsvinden. Onder een chronische ziekte wordt verstaan een
                                 ziekte die niet vanzelf weggaat en langere tijd duurt.
                              </text:p>
                    <text:p text:style-name="list.cont">De werkgever kan de werknemer verzoeken om een dokterverklaring.</text:p>
                  </text:list-item>
                  <text:list-item text:start-value="5">
                    <text:p text:style-name="list.end"> Werknemers van 62 tot en met 64 jaar kunnen, met doorbetaling van loon, drie werkdagen per jaar vrij krijgen voor het bijwonen
                                 van een cursus ter voorbereiding op hun pensionering. 
                              </text:p>
                  </text:list-item>
                </text:list>
              </text:section>
            </text:section>
            <text:section text:name="hoofdstuk.d17763e6914" text:style-name="hoofdstuk">
              <text:h text:outline-level="3" text:style-name="hoofdstuk_kop">HOOFDSTUK 5 VERGOEDINGEN
                     </text:h>
              <text:section text:name="artikel.d17763e6920" text:style-name="artikel">
                <text:h text:outline-level="4" text:style-name="artikel_kop">Artikel 40 Vergoeding reiskosten
                        </text:h>
                <text:list text:style-name="list-style-36">
                  <text:list-item text:start-value="1">
                    <text:p text:style-name="list.start"> Indien een werknemer, naar het oordeel van de werkgever, bij het zich naar en van het werk begeven gebruik moet maken van
                                 een eigen vervoermiddel en/of daarvan tijdens en ten behoeve van de werkzaamheden gebruik maakt, zal hem een vervoermiddelenvergoeding
                                 worden betaald.
                              </text:p>
                  </text:list-item>
                  <text:list-item text:start-value="2">
                    <text:p text:style-name="list.cont"> De in lid 1 genoemde vergoeding bedraagt in euro’s:
                              </text:p>
                    <text:p text:style-name="table.relocated">Referentie naar <text:bookmark-ref text:ref-name="table.relocated.d17763e6943">de 1ste tabel</text:bookmark-ref>, die onder de lijst is geplaatst.</text:p>
                    <text:p text:style-name="list.cont">De chauffeur, die door de werkgever als zodanig is aangewezen, heeft voor elke dag dat hij/zij het vervoer van één of meer
                                 meerijder(s) verzorgt, recht op een belaste toeslag volgens onderstaande tabel, tenzij het vervoer plaatsvindt met een door
                                 de werkgever ter beschikking gestelde auto. De vergoeding is in euro’s per dag.
                              </text:p>
                    <text:p text:style-name="table.relocated">Referentie naar <text:bookmark-ref text:ref-name="table.relocated.d17763e7216">de 2de tabel</text:bookmark-ref>, die onder de lijst is geplaatst.</text:p>
                  </text:list-item>
                  <text:list-item text:start-value="3">
                    <text:p text:style-name="list.cont"> Indien naar het oordeel van de werkgever, bij het reizen van en naar het werk of bij het reizen tijdens en ten behoeve van
                                 het werk door de werknemer gebruik moet worden gemaakt van een openbaar middel van vervoer zal het daaruit voortvloeiende
                                 bedrag aan reiskosten (tweede of daarmee gelijk te stellen klasse) voor rekening van de werkgever komen.
                              </text:p>
                  </text:list-item>
                  <text:list-item text:start-value="4">
                    <text:p text:style-name="list.cont"> De werkgever is verplicht specificatie te geven van reiskosten. De werknemer dient, indien hij het met de volgens deze specificatie
                                 betaalde reiskostenvergoeding niet eens is, binnen vier weken na ontvangst van de specificatie te reclameren. Na verstrijken
                                 van deze termijn van vier weken wordt de volgens specificatie verstrekte vergoeding geacht correct te zijn en kan de werknemer
                                 geen recht op aanpassing van de vergoeding meer doen gelden.
                              </text:p>
                    <text:p text:style-name="list.cont">Indien de werkgever geen specificatie verstrekt en geen reiskostenvergoeding betaalt op basis van één van de in dit artikel
                                 genoemde vervoermiddelen, geldt de reiskostenvergoeding op basis van de laagste klasse van het openbaar vervoer, een en ander
                                 met inachtneming van het bepaalde in lid 7 van dit artikel.
                              </text:p>
                  </text:list-item>
                  <text:list-item text:start-value="5">
                    <text:p text:style-name="list.cont"> Indien een werknemer een door de werkgever aangewezen ARBO-dienst bezoekt, dienen de reiskosten, na overlegging van het gebruikte
                                 vervoersbewijs, door de werkgever te worden vergoed op basis van de laagste klasse van het openbaar vervoer. De reistijd wordt
                                 vergoed op basis van het grondslaguurloon plus prestatietoeslag en verlofwaarde, voor zover het loon niet wordt doorbetaald
                                 op basis van artikel 30 lid 1.
                              </text:p>
                    <text:p text:style-name="list.cont">Indien de werknemer op eigen initiatief de ARBO-dienst bezoekt, dient hij vooraf in overleg te treden met zijn werkgever.</text:p>
                  </text:list-item>
                  <text:list-item text:start-value="6">
                    <text:p text:style-name="list.cont"> Reiskosten voor een bezoek aan een SOLVENT team en/of een medisch onderzoek naar beroepsziekten worden door de werkgever
                                 vergoed op basis van lid 2 van dit artikel.
                              </text:p>
                  </text:list-item>
                  <text:list-item text:start-value="7">
                    <text:p text:style-name="list.cont"> Voor het vervoer met een door de werkgever op zijn kosten ter beschikking gesteld vervoermiddel is geen reiskostenvergoeding
                                 van toepassing.
                              </text:p>
                  </text:list-item>
                  <text:list-item text:start-value="8">
                    <text:p text:style-name="list.end"> De werkgever is verplicht, naast de kilometervergoeding in lid 2 van dit artikel de werkelijk gemaakte kosten van het werkverkeer,
                                 zoals parkeerkosten en tolheffingen, volledig te vergoeden.
                              </text:p>
                  </text:list-item>
                </text:list>
                <text:p text:style-name="Caption">1<text:span text:style-name="superscript">ste</text:span> verplaatste tabel uit bovenstaande lijst<text:bookmark text:name="table.relocated.d17763e6943"/>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table-cell office:value-type="string" table:number-columns-spanned="3">
                        <text:p text:style-name="Table_20_Heading">1 maart 2009</text:p>
                      </table:table-cell>
                      <table:table-cell office:value-type="string" table:number-columns-spanned="3">
                        <text:p text:style-name="Table_20_Heading">3 januari 2011</text:p>
                      </table:table-cell>
                    </table:table-row>
                    <table:table-row>
                      <table:table-cell office:value-type="string">
                        <text:p text:style-name="Table_20_Heading">Per</text:p>
                      </table:table-cell>
                      <table:table-cell office:value-type="string">
                        <text:p text:style-name="Table_20_Heading">dag</text:p>
                      </table:table-cell>
                      <table:table-cell office:value-type="string">
                        <text:p text:style-name="Table_20_Heading">week</text:p>
                      </table:table-cell>
                      <table:table-cell office:value-type="string">
                        <text:p text:style-name="Table_20_Heading">km</text:p>
                      </table:table-cell>
                      <table:table-cell office:value-type="string">
                        <text:p text:style-name="Table_20_Heading">dag</text:p>
                      </table:table-cell>
                      <table:table-cell office:value-type="string">
                        <text:p text:style-name="Table_20_Heading">week</text:p>
                      </table:table-cell>
                      <table:table-cell office:value-type="string">
                        <text:p text:style-name="Table_20_Heading">km</text:p>
                      </table:table-cell>
                    </table:table-row>
                  </table:table-header-rows>
                  <table:table-row>
                    <table:table-cell office:value-type="string">
                      <text:p text:style-name="Table_20_Heading">Fiets</text:p>
                    </table:table-cell>
                    <table:table-cell office:value-type="string">
                      <text:p text:style-name="Table_20_Contents">0,85</text:p>
                    </table:table-cell>
                    <table:table-cell office:value-type="string">
                      <text:p text:style-name="Table_20_Contents">4,25</text:p>
                    </table:table-cell>
                    <table:table-cell office:value-type="string"/>
                    <table:table-cell office:value-type="string">
                      <text:p text:style-name="Table_20_Contents">0,86</text:p>
                    </table:table-cell>
                    <table:table-cell office:value-type="string">
                      <text:p text:style-name="Table_20_Contents">4,30</text:p>
                    </table:table-cell>
                    <table:table-cell office:value-type="string"/>
                  </table:table-row>
                  <table:table-row>
                    <table:table-cell office:value-type="string">
                      <text:p text:style-name="Table_20_Heading">bromfiets</text:p>
                    </table:table-cell>
                    <table:table-cell office:value-type="string">
                      <text:p text:style-name="Table_20_Contents">1,13</text:p>
                    </table:table-cell>
                    <table:table-cell office:value-type="string">
                      <text:p text:style-name="Table_20_Contents">5,65</text:p>
                    </table:table-cell>
                    <table:table-cell office:value-type="string"/>
                    <table:table-cell office:value-type="string">
                      <text:p text:style-name="Table_20_Contents">1,15</text:p>
                    </table:table-cell>
                    <table:table-cell office:value-type="string">
                      <text:p text:style-name="Table_20_Contents">5,75</text:p>
                    </table:table-cell>
                    <table:table-cell office:value-type="string"/>
                  </table:table-row>
                  <table:table-row>
                    <table:table-cell office:value-type="string">
                      <text:p text:style-name="Table_20_Heading">boven 20 km per dag</text:p>
                    </table:table-cell>
                    <table:table-cell office:value-type="string"/>
                    <table:table-cell office:value-type="string"/>
                    <table:table-cell office:value-type="string">
                      <text:p text:style-name="Table_20_Contents">0,07</text:p>
                    </table:table-cell>
                    <table:table-cell office:value-type="string"/>
                    <table:table-cell office:value-type="string"/>
                    <table:table-cell office:value-type="string">
                      <text:p text:style-name="Table_20_Contents">0,07</text:p>
                    </table:table-cell>
                  </table:table-row>
                  <table:table-row>
                    <table:table-cell office:value-type="string">
                      <text:p text:style-name="Table_20_Heading">motorfiets</text:p>
                    </table:table-cell>
                    <table:table-cell office:value-type="string"/>
                    <table:table-cell office:value-type="string"/>
                    <table:table-cell office:value-type="string">
                      <text:p text:style-name="Table_20_Contents">0,22</text:p>
                    </table:table-cell>
                    <table:table-cell office:value-type="string"/>
                    <table:table-cell office:value-type="string"/>
                    <table:table-cell office:value-type="string">
                      <text:p text:style-name="Table_20_Contents">0,23</text:p>
                    </table:table-cell>
                  </table:table-row>
                  <table:table-row>
                    <table:table-cell office:value-type="string">
                      <text:p text:style-name="Table_20_Heading">Auto</text:p>
                    </table:table-cell>
                    <table:table-cell office:value-type="string"/>
                    <table:table-cell office:value-type="string"/>
                    <table:table-cell office:value-type="string">
                      <text:p text:style-name="Table_20_Contents">0,31</text:p>
                    </table:table-cell>
                    <table:table-cell office:value-type="string"/>
                    <table:table-cell office:value-type="string"/>
                    <table:table-cell office:value-type="string">
                      <text:p text:style-name="Table_20_Contents">0,32</text:p>
                    </table:table-cell>
                  </table:table-row>
                </table:table>
                <text:p/>
                <text:p text:style-name="Caption">2<text:span text:style-name="superscript">de</text:span> verplaatste tabel uit bovenstaande lijst<text:bookmark text:name="table.relocated.d17763e7216"/>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able:table-cell office:value-type="string" table:number-columns-spanned="3">
                        <text:p text:style-name="Table_20_Heading">1 maart 2009</text:p>
                      </table:table-cell>
                      <table:table-cell office:value-type="string" table:number-columns-spanned="3">
                        <text:p text:style-name="Table_20_Heading">3 januari 2011</text:p>
                      </table:table-cell>
                    </table:table-row>
                    <table:table-row>
                      <table:table-cell office:value-type="string">
                        <text:p text:style-name="Table_20_Heading">Enkele reisafstand</text:p>
                      </table:table-cell>
                      <table:table-cell office:value-type="string">
                        <text:p text:style-name="Table_20_Heading">Tot 30 km</text:p>
                      </table:table-cell>
                      <table:table-cell office:value-type="string">
                        <text:p text:style-name="Table_20_Heading">31–65 km</text:p>
                      </table:table-cell>
                      <table:table-cell office:value-type="string">
                        <text:p text:style-name="Table_20_Heading">boven 65 km</text:p>
                      </table:table-cell>
                      <table:table-cell office:value-type="string">
                        <text:p text:style-name="Table_20_Heading">Tot 30 km</text:p>
                      </table:table-cell>
                      <table:table-cell office:value-type="string">
                        <text:p text:style-name="Table_20_Heading">31–65 km</text:p>
                      </table:table-cell>
                      <table:table-cell office:value-type="string">
                        <text:p text:style-name="Table_20_Heading">boven 65 km</text:p>
                      </table:table-cell>
                    </table:table-row>
                  </table:table-header-rows>
                  <table:table-row>
                    <table:table-cell office:value-type="string">
                      <text:p text:style-name="Table_20_Heading">1 of 2 meerijders</text:p>
                    </table:table-cell>
                    <table:table-cell office:value-type="string">
                      <text:p text:style-name="Table_20_Contents">2,42</text:p>
                    </table:table-cell>
                    <table:table-cell office:value-type="string">
                      <text:p text:style-name="Table_20_Contents">3,03</text:p>
                    </table:table-cell>
                    <table:table-cell office:value-type="string">
                      <text:p text:style-name="Table_20_Contents">3,64</text:p>
                    </table:table-cell>
                    <table:table-cell office:value-type="string">
                      <text:p text:style-name="Table_20_Contents">2,50</text:p>
                    </table:table-cell>
                    <table:table-cell office:value-type="string">
                      <text:p text:style-name="Table_20_Contents">3,10</text:p>
                    </table:table-cell>
                    <table:table-cell office:value-type="string">
                      <text:p text:style-name="Table_20_Contents">3,75</text:p>
                    </table:table-cell>
                  </table:table-row>
                  <table:table-row>
                    <table:table-cell office:value-type="string">
                      <text:p text:style-name="Table_20_Heading">3 of meer meerijders</text:p>
                    </table:table-cell>
                    <table:table-cell office:value-type="string">
                      <text:p text:style-name="Table_20_Contents">3,64</text:p>
                    </table:table-cell>
                    <table:table-cell office:value-type="string">
                      <text:p text:style-name="Table_20_Contents">7,30</text:p>
                    </table:table-cell>
                    <table:table-cell office:value-type="string">
                      <text:p text:style-name="Table_20_Contents">10,96</text:p>
                    </table:table-cell>
                    <table:table-cell office:value-type="string">
                      <text:p text:style-name="Table_20_Contents">3,75</text:p>
                    </table:table-cell>
                    <table:table-cell office:value-type="string">
                      <text:p text:style-name="Table_20_Contents">7,50</text:p>
                    </table:table-cell>
                    <table:table-cell office:value-type="string">
                      <text:p text:style-name="Table_20_Contents">11,35</text:p>
                    </table:table-cell>
                  </table:table-row>
                </table:table>
                <text:p/>
              </text:section>
              <text:section text:name="artikel.d17763e7454" text:style-name="artikel">
                <text:h text:outline-level="4" text:style-name="artikel_kop">Artikel 41 Reisuren
                        </text:h>
                <text:list text:style-name="list-style-37">
                  <text:list-item text:start-value="1">
                    <text:p text:style-name="list.start"> 
                              </text:p>
                    <text:list>
                      <text:list-item text:start-value="1">
                        <text:p text:style-name="list.start">De duur van de reis bij het zich naar en van het werk begeven, welke wordt gemaakt met een openbaar vervoermiddel, een door
                                       de werkgever ter beschikking gesteld vervoermiddel, of een eigen vervoermiddel zal door de werkgever aan de werknemer worden
                                       vergoed tegen het voor die werknemer geldende grondslaguurloon, behoudens de eerste 60 minuten per dag, welke niet door de
                                       werkgever worden vergoed.
                                    </text:p>
                      </text:list-item>
                      <text:list-item text:start-value="2">
                        <text:p text:style-name="list.cont">Indien een werknemer als bestuurder van een auto met inzittenden optreedt zal hem evenwel ook de eerste 60 minuten reistijd
                                       worden vergoed.
                                    </text:p>
                      </text:list-item>
                    </text:list>
                  </text:list-item>
                  <text:list-item text:start-value="2">
                    <text:p text:style-name="list.cont"> Onder ’duur van de reis’ bedoeld in lid 1 wordt verstaan het tijdsverloop tussen het vertrek van het vervoermiddel naar het
                                 werk en de aankomst op het werk, alsmede het tijdsverloop terug van het werk naar de plaats van vertrek.
                              </text:p>
                  </text:list-item>
                  <text:list-item text:start-value="3">
                    <text:p text:style-name="list.cont"> Werkgever en werknemer bepalen in onderling overleg of voor de bepaling van de reisduur wordt uitgegaan van de werkelijke
                                 reistijd of dat gebruik wordt gemaakt van de volgende aannames voor de per uur af te leggen afstand:
                              </text:p>
                    <text:list>
                      <text:list-item text:start-value="1">
                        <text:p text:style-name="list.cont">per rijwiel 15 kilometer;
                                    </text:p>
                      </text:list-item>
                      <text:list-item text:start-value="2">
                        <text:p text:style-name="list.cont">per bromfiets 25 kilometer;
                                    </text:p>
                      </text:list-item>
                      <text:list-item text:start-value="3">
                        <text:p text:style-name="list.cont">per motorvoertuig op minder dan vier wielen 40 kilometer;
                                    </text:p>
                      </text:list-item>
                      <text:list-item text:start-value="4">
                        <text:p text:style-name="list.cont">per auto 50 kilometer.
                                    </text:p>
                      </text:list-item>
                    </text:list>
                  </text:list-item>
                  <text:list-item text:start-value="4">
                    <text:p text:style-name="list.cont"> De werkgever is verplicht specificatie te geven van de reisuren. De werknemer dient, indien hij het met de volgens deze specificatie
                                 betaalde reisurenvergoeding niet eens is, binnen vier weken na ontvangst van de specificatie te reclameren. Na verstrijken
                                 van deze termijn van vier weken wordt de volgens specificatie verstrekte vergoeding geacht correct te zijn en kan de werknemer
                                 geen recht op aanpassing van de vergoeding meer doen gelden.
                              </text:p>
                    <text:p text:style-name="list.cont">Indien de werkgever geen specificatie verstrekt en geen reisurenvergoeding betaalt op basis van één van de in dit artikel
                                 genoemde vervoermiddelen geldt de reisurenvergoeding op basis van het openbaar vervoer.
                              </text:p>
                  </text:list-item>
                  <text:list-item text:start-value="5">
                    <text:p text:style-name="list.cont"> 
                              </text:p>
                    <text:list>
                      <text:list-item text:start-value="1">
                        <text:p text:style-name="list.cont">Indien de totale duur van de werk-, rust- en reistijd, gerekend naar het ogenblik van vertrek van een vervoermiddel als genoemd
                                       in lid 1 tot het ogenblik van terugkomst daarvan, per dag meer bedraagt dan 10,5 uur, zal de normale werktijd met het meerdere
                                       moeten worden ingekort.
                                    </text:p>
                        <text:p text:style-name="list.cont">Op de dagen waarop overeenkomstig het bepaalde in artikel 10, lid 2, sub c 8 uur wordt gewerkt, bedraagt het hiervoor genoemde
                                       aantal uren 11 (in plaats van 10,5).
                                    </text:p>
                      </text:list-item>
                      <text:list-item text:start-value="2">
                        <text:p text:style-name="list.cont">Voor werknemers die deelnemen aan werkspreiding zal, indien de totale duur van de werk-, rust- en reistijd, gerekend naar
                                       het ogenblik van vertrek van een vervoermiddel als genoemd in lid 1 tot het ogenblik van terugkomst daarvan, per dag meer
                                       bedraagt dan 11,5 uur, de normale werktijd met het meerdere moeten worden ingekort.
                                    </text:p>
                      </text:list-item>
                    </text:list>
                  </text:list-item>
                  <text:list-item text:start-value="6">
                    <text:p text:style-name="list.cont"> Cao-partijen kunnen op verzoek dispensatie verlenen voor een in overleg met de Ondernemingsraad, de personeelsvertegenwoordiging
                                 of personeelsvergadering overeengekomen van het bepaalde in de voorgaande leden van dit artikel afwijkende regeling.
                              </text:p>
                  </text:list-item>
                  <text:list-item text:start-value="7">
                    <text:p text:style-name="list.end"> De werkgever zal inzake de vaststelling van de verschillende tijdstippen waarop werk-, rust- en reistijden aanvangen respectievelijk
                                 aflopen met de betrokken werknemers overleg plegen.
                              </text:p>
                  </text:list-item>
                </text:list>
              </text:section>
              <text:section text:name="artikel.d17763e7600" text:style-name="artikel">
                <text:h text:outline-level="4" text:style-name="artikel_kop">Artikel 42 Uitrustingsvergoeding
                        </text:h>
                <text:list text:style-name="list-style-38">
                  <text:list-item text:start-value="1">
                    <text:p text:style-name="list.start"> Aan de werknemer zal in verband met
                              </text:p>
                    <text:list>
                      <text:list-item text:start-value="1">
                        <text:p text:style-name="list.start">aanschaf van werkkleding, waaronder ook schoenen worden verstaan, en
                                    </text:p>
                      </text:list-item>
                      <text:list-item text:start-value="2">
                        <text:p text:style-name="list.cont">het onderhoud en wassen van werkkleding, alsmede het onderhoud van schoeisel, en
                                    </text:p>
                      </text:list-item>
                      <text:list-item text:start-value="3">
                        <text:p text:style-name="list.cont">buitengewone schoonmaakmiddelen 
                                    </text:p>
                        <text:p text:style-name="list.cont">een uitrustingsvergoeding worden verstrekt .</text:p>
                        <text:p text:style-name="list.cont">De uitrustingsvergoeding bedraagt met ingang van:</text:p>
                        <text:list>
                          <text:list-item>
                            <text:p text:style-name="list.cont">1 maart 2009: € 7,25 per werkweek, c.q. € 1,45 per gewerkte dag;
                                          </text:p>
                          </text:list-item>
                          <text:list-item>
                            <text:p text:style-name="list.cont">3 januari 2011: € 7,50 per werkweek, c.q. € 1,50 per gewerkte dag;
                                          </text:p>
                          </text:list-item>
                        </text:list>
                      </text:list-item>
                    </text:list>
                  </text:list-item>
                  <text:list-item text:start-value="2">
                    <text:p text:style-name="list.cont"> Bij bijzondere werkomstandigheden – zoals zeer vuile arbeid – kunnen aan de werknemer extra overalls en dergelijke worden
                                 verstrekt of vergoed. De werkgever zal deze bijzondere werkomstandigheden, die leiden tot deze extra verstrekking of vergoeding,
                                 ten behoeve van de belastingdienst dienen aan te tonen.
                              </text:p>
                  </text:list-item>
                  <text:list-item text:start-value="3">
                    <text:p text:style-name="list.end"> Gereedschappen zullen door de werkgever aan de werknemer ter beschikking worden gesteld.
                              </text:p>
                  </text:list-item>
                </text:list>
              </text:section>
              <text:section text:name="artikel.d17763e7686" text:style-name="artikel">
                <text:h text:outline-level="4" text:style-name="artikel_kop">Artikel 43 Overige vergoedingen
                        </text:h>
                <text:p text:style-name="artikel">In geval van overwerk als bedoeld in artikel 12 van deze cao wordt door de werkgever een maaltijdvergoeding betaald.</text:p>
                <text:p text:style-name="artikel">Deze vergoeding bedraagt per  </text:p>
                <text:list text:style-name="list-style-39">
                  <text:list-item>
                    <text:p text:style-name="list.start">1 maart 2009: € 6,91;
                              </text:p>
                  </text:list-item>
                  <text:list-item>
                    <text:p text:style-name="list.end">3 januari 2011: € 7,10.
                              </text:p>
                  </text:list-item>
                </text:list>
              </text:section>
              <text:section text:name="artikel.d17763e7719" text:style-name="artikel">
                <text:h text:outline-level="4" text:style-name="artikel_kop">Artikel 44 Bij tijdelijk verblijven elders
                        </text:h>
                <text:list text:style-name="list-style-40">
                  <text:list-item text:start-value="1">
                    <text:p text:style-name="list.start"> Indien het werk zover buiten de plaats, waarvoor de werknemer is aangenomen respectievelijk buiten diens woonplaats gelegen
                                 is dat de werknemer naar het oordeel van de werkgever en de werknemer des avonds niet huiswaarts kan keren, zal op kosten
                                 van de werkgever behoorlijke voeding en logies worden verstrekt.
                              </text:p>
                  </text:list-item>
                  <text:list-item text:start-value="2">
                    <text:p text:style-name="list.cont"> Eenmaal per week zullen de in dit artikel bedoelde werknemers naar huis mogen gaan, met inachtneming van het bepaalde in
                                 artikel 9 van deze overeenkomst omtrent de arbeidsduur per week.
                              </text:p>
                  </text:list-item>
                  <text:list-item text:start-value="3">
                    <text:p text:style-name="list.cont"> De werknemer bedoeld in dit artikel, behoudt recht op vrije voeding en logies indien hij door ziekte of ongeval arbeidsongeschikt
                                 wordt, voor zolang hij verblijf houdt in de plaats waar hij te werk is gesteld. De werkgever heeft het recht om op zijn kosten
                                 zodanige werknemer naar zijn woonplaats te doen vervoeren, indien dit vervoer medisch verantwoord wordt geacht; is evenwel
                                 vervoer naar de woonplaats medisch noodzakelijk dan is de werkgever verplicht de kosten voor zijn rekening te nemen.
                              </text:p>
                    <text:p text:style-name="list.cont">Zolang de werknemer als gevolg van tewerkstelling buiten zijn woonplaats verpleegd wordt in een andere binnen Nederland gelegen
                                 plaats dan waar hij woonachtig is, zal de echtgenote/echtgenoot van de betreffende werknemer éénmaal per week op kosten van
                                 de werkgever haar/hem kunnen bezoeken.
                              </text:p>
                    <text:p text:style-name="list.cont">Dit laatste geldt ook voor de ouders van de werknemers die inwonende, ongehuwde kinderen zijn.</text:p>
                    <text:p text:style-name="list.end">Door de werkgever zullen worden vergoed, de reiskosten gemaakt voor gebruik van een openbaar middel van vervoer (tweede of
                                 daarmee gelijk te stellen klasse).
                              </text:p>
                  </text:list-item>
                </text:list>
              </text:section>
              <text:section text:name="artikel.d17763e7762" text:style-name="artikel">
                <text:h text:outline-level="4" text:style-name="artikel_kop">Artikel 45 Arbeid buiten de woonplaats door werknemer UTA
                        </text:h>
                <text:p text:style-name="artikel">Wordt op last van de werkgever in een andere gemeente arbeid verricht dan waarvoor de dienstbetrekking is aangegaan, dan zal:</text:p>
                <text:list text:style-name="list-style-41">
                  <text:list-item text:start-value="1">
                    <text:p text:style-name="list.start">indien de werknemer UTA op verzoek van de werkgever verhuist, het bedrag van alle daaraan verbonden kosten naar redelijke
                                 maatstaf worden vergoed;
                              </text:p>
                  </text:list-item>
                  <text:list-item text:start-value="2">
                    <text:p text:style-name="list.end">indien naar het oordeel of met instemming van de werkgever of diens vertegenwoordiger gebruik moet worden gemaakt van een
                                 openbaar of ander middel van vervoer (voordeligste tarief) het daaruit voortvloeiende bedrag aan reiskosten voor rekening
                                 van de werkgever komen.
                              </text:p>
                  </text:list-item>
                </text:list>
              </text:section>
            </text:section>
            <text:section text:name="hoofdstuk.d17763e7793" text:style-name="hoofdstuk">
              <text:h text:outline-level="3" text:style-name="hoofdstuk_kop">HOOFDSTUK 6 OVER DE (VAK)OPLEIDING
                     </text:h>
              <text:section text:name="artikel.d17763e7799" text:style-name="artikel">
                <text:h text:outline-level="4" text:style-name="artikel_kop">Artikel 46 De vakopleiding
                        </text:h>
                <text:list text:style-name="list-style-42">
                  <text:list-item text:start-value="1">
                    <text:p text:style-name="list.start"> De werkgever is verplicht aan de werknemer die de opleiding op niveau 1 volgt (assistent) een werkgarantie aan te bieden
                                 voor de duur van de opleiding met een maximum van 1 jaar. Deze termijn kan, na een positief advies hiertoe van de consulent
                                 van Savantis, maximaal met één half jaar worden verlengd tot maximaal 1,5 jaar.
                              </text:p>
                  </text:list-item>
                  <text:list-item text:start-value="2">
                    <text:p text:style-name="list.cont"> De werkgever is verplicht aan de werknemer die de opleiding op niveau 2 volgt (schilder)  een werkgarantie aan te beiden
                                 voor de duur van de opleiding met een maximum van 2 jaar. Deze termijn kan, na een positief advies hiertoe van de consulent
                                 van Savantis, maximaal met één jaar worden verlengd tot maximaal 3 jaar.
                              </text:p>
                  </text:list-item>
                  <text:list-item text:start-value="3">
                    <text:p text:style-name="list.cont"> In aanvulling op het bepaalde in de leden 1 en 2 is het samenwerkingsverband zoals beschreven in artikel 47 verplicht de
                                 werknemer die de opleiding op niveau 3 volgt (gezel-schilder) een werkgarantie aan te bieden voor de duur van de opleiding
                                 met een maximum van 2 jaar.
                              </text:p>
                  </text:list-item>
                  <text:list-item text:start-value="4">
                    <text:p text:style-name="list.end"> De werkgever is verplicht de werknemer, met wie hij een beroepspraktijkvormingsovereenkomst is aangegaan, met behoud van
                                 loon voor het noodzakelijk verzuim binnen de normale werktijd, in de gelegenheid te stellen tot het bijwonen van theoretisch
                                 onderwijs, dat voldoet aan de kwalificatiestructuur van Savantis, en tot het afleggen van de examens Beroepsbegeleidend onderwijs.
                                 Als deze werknemer dit theoretisch onderwijs niet bijwoont, zal hij gehouden zijn op het werk te verschijnen c.q. te blijven.
                              </text:p>
                  </text:list-item>
                </text:list>
              </text:section>
              <text:section text:name="artikel.d17763e7841" text:style-name="artikel">
                <text:h text:outline-level="4" text:style-name="artikel_kop">Artikel 47 Samenwerkingsverbanden
                        </text:h>
                <text:list text:style-name="list-style-43">
                  <text:list-item text:start-value="1">
                    <text:p text:style-name="list.start"> Begripsomschrijving
                              </text:p>
                    <text:p text:style-name="list.cont">Onder een samenwerkingsverband wordt verstaan: Een stichting of vereniging van werkgevers in het schilders-, afwerkings- en
                                 glaszetbedrijf, die is opgericht conform de richtlijnen voor Samenwerkingsverbanden van Savantis, en die met Savantis een
                                 samenwerkingsovereenkomst heeft gesloten.
                              </text:p>
                    <text:p text:style-name="list.cont">Onder werknemer wordt in dit cao-artikel verstaan: De werknemer in de zin van de cao, die bij een samenwerkingsverband in
                                 dienst treedt en met wie een leerovereenkomst of beroepspraktijkvormingsovereenkomst is gesloten (mede ondertekend door Savantis).
                              </text:p>
                  </text:list-item>
                  <text:list-item text:start-value="2">
                    <text:p text:style-name="list.cont"> Duur van de overeenkomst
                              </text:p>
                    <text:p text:style-name="list.cont">Tussen het samenwerkingsverband en de werknemer wordt een beroepspraktijkvormingsovereenkomst afgesloten voor de periode dat
                                 de assistentenopleiding (WEB-niveau 1), dan wel de opleiding schilder (WEB-niveau 2), dan wel de opleiding gezel-schilder
                                 (WEB-niveau 3)  – met goed gevolg – wordt doorlopen.
                              </text:p>
                    <text:p text:style-name="list.cont">Indien de beroepspraktijkvormingsovereenkomst wordt verbroken, is op dat moment van rechtswege de arbeidsovereenkomst beëindigd.</text:p>
                  </text:list-item>
                  <text:list-item text:start-value="3">
                    <text:p text:style-name="list.cont"> Lonen
                              </text:p>
                    <text:list>
                      <text:list-item text:start-value="1">
                        <text:p text:style-name="list.cont">Vanaf de aanvang van de opleiding geldt gedurende 4 maanden een beloning ter hoogte van 0,75 maal het voor de werknemer geldende
                                       uurloon voor 30 uren per week (0,8 maal het uurloon voor werknemers van 22 jaar of ouder voor 37,5 uren per week).
                                    </text:p>
                      </text:list-item>
                      <text:list-item text:start-value="2">
                        <text:p text:style-name="list.cont">Het samenwerkingsverband betaalt ten behoeve van de werknemer ook gedurende de eerste 4 maanden van de opleiding de volledige
                                       verlofwaarde.
                                    </text:p>
                      </text:list-item>
                    </text:list>
                  </text:list-item>
                  <text:list-item text:start-value="4">
                    <text:p text:style-name="list.end"> Voor samenwerkingsverbanden zijn de richtlijnen van Savantis van toepassing. Voor het overige is de cao van toepassing.
                              </text:p>
                  </text:list-item>
                </text:list>
              </text:section>
              <text:section text:name="artikel.d17763e7914" text:style-name="artikel">
                <text:h text:outline-level="4" text:style-name="artikel_kop">Artikel 48 Crisisarrangement
                        </text:h>
                <text:list text:style-name="list-style-44">
                  <text:list-item text:start-value="1">
                    <text:p text:style-name="list.start"> Tot 1 maart 2011 is het mogelijk met nieuwe toetreders een leer-arbeidsovereenkomst te sluiten, gebaseerd op drie dagen werken
                                 en één dag school/ROC, onder de volgende voorwaarden:
                              </text:p>
                    <text:list>
                      <text:list-item text:start-value="1">
                        <text:p text:style-name="list.start">Het salaris van de nieuwe toetreder in opleiding wordt gebaseerd op vier dagen, arbeidsvoorwaarden/beloning naar rato conform
                                       cao-bepalingen;
                                    </text:p>
                      </text:list-item>
                      <text:list-item text:start-value="2">
                        <text:p text:style-name="list.cont">Er wordt een leer-/arbeidsovereenkomst overeengekomen voor de duur van de BBL-opleiding;
                                    </text:p>
                      </text:list-item>
                      <text:list-item text:start-value="3">
                        <text:p text:style-name="list.cont">De nieuwe toetreder staat ingeschreven voor een BBL-opleiding.
                                    </text:p>
                      </text:list-item>
                    </text:list>
                  </text:list-item>
                  <text:list-item text:start-value="2">
                    <text:p text:style-name="list.end"> De werkgever en de leerling-werknemer kunnen afspraken maken over deelname aan Praktijk Aanvullende Scholing in de praktijkleerwerkplaats
                                 van het Samenwerkingsverband op de vijfde dag.
                              </text:p>
                  </text:list-item>
                </text:list>
              </text:section>
              <text:section text:name="artikel.d17763e7967" text:style-name="artikel">
                <text:h text:outline-level="4" text:style-name="artikel_kop">Artikel 49 Leermeester
                        </text:h>
                <text:p text:style-name="artikel">Ten behoeve van begeleiding van één of meer leerlingen heeft de leermeester, die met goed gevolg de vijfdaagse cursus leermeester
                           van Savantis heeft afgerond en die daadwerkelijk een of meer leerlingen begeleidt, recht op vrijstelling van 5% van de normale
                           werktijd per leerling, met een maximum van 10% van de normale werktijd.
                        </text:p>
              </text:section>
              <text:section text:name="artikel.d17763e7978" text:style-name="artikel">
                <text:h text:outline-level="4" text:style-name="artikel_kop">Artikel 50 Vakopleiding en vorming werknemer UTA
                        </text:h>
                <text:list text:style-name="list-style-45">
                  <text:list-item text:start-value="1">
                    <text:p text:style-name="list.start"> De werkgever stelt de geheel leerplichtvrije werknemer UTA tot en met de leeftijd van 23 jaar die een opleiding volgt krachtens
                                 de Wet Educatie en Beroepsonderwijs, (WEB), met behoud van salaris in de gelegenheid tot het bijwonen van aanvullend onderwijs
                                 binnen de normale werktijd tot maximaal één dag per week. Indien dit onderwijs via een avondopleiding wordt genoten zal de
                                 betreffende werknemer UTA het werk zoveel eerder mogen beëindigen als afhankelijk van de afstand voor het genieten van een
                                 redelijke rustpauze noodzakelijk is. De werknemer UTA kan niet worden ontslagen gedurende de periode van de basis beroepsopleiding
                                 (primaire opleiding) van maximaal 2 jaar. Deze termijn kan, na een positief advies hiertoe van de consulent van het betreffende
                                 Kenniscentrum Beroepsonderwijs Bedrijfsleven, maximaal met één jaar worden verlengd tot maximaal 3 jaar.
                              </text:p>
                  </text:list-item>
                  <text:list-item text:start-value="2">
                    <text:p text:style-name="list.end"> Wanneer gedurende drie avonden per week onderwijs wordt gevolgd zal worden nagegaan of het redelijk is betrokkene één ochtend
                                 of middag per week gelegenheid te geven het aan de opleiding verbonden huiswerk te maken.
                              </text:p>
                  </text:list-item>
                </text:list>
              </text:section>
              <text:section text:name="artikel.d17763e8004" text:style-name="artikel">
                <text:h text:outline-level="4" text:style-name="artikel_kop">Artikel 51 Volgen van cursussen door de werknemer UTA
                        </text:h>
                <text:list text:style-name="list-style-46">
                  <text:list-item text:start-value="1">
                    <text:p text:style-name="list.start"> De werknemer UTA is verplicht indien dit bij de aanstelling is overeengekomen bedrijfscursussen welke door of namens de werkgever
                                 worden georganiseerd, te volgen. De inhoud van deze cursussen moet echter gerelateerd zijn aan de functie welke de werknemer
                                 UTA in het bedrijf uitoefent. De cursussen zijn voor rekening van de werkgever. Indien de cursussen plaatsvinden binnen de
                                 normale arbeidstijd is de werkgever bovendien het volledige loon verschuldigd.
                              </text:p>
                  </text:list-item>
                  <text:list-item text:start-value="2">
                    <text:p text:style-name="list.end"> Indien een cursus buiten het bedrijf wordt gevolgd in overleg tussen werkgever en werknemer UTA met het oogmerk dat na het
                                 volgen van een cursus de werknemer UTA beter voor zijn huidige taak geschikt zal zijn of op een later tijdstip de werknemer
                                 UTA voor een andere functie in aanmerking kan komen, dan zal de werkgever tenminste tweederde van de cursuskosten voor zijn
                                 rekening nemen, waarbij in onderling overleg bepaalde voorwaarden kunnen worden vastgelegd. Indien de cursussen plaatsvinden
                                 binnen de normale arbeidstijd is de werkgever bovendien het volledige loon verschuldigd.
                              </text:p>
                  </text:list-item>
                </text:list>
              </text:section>
              <text:section text:name="artikel.d17763e8030" text:style-name="artikel">
                <text:h text:outline-level="4" text:style-name="artikel_kop">Artikel 52 Scholing
                        </text:h>
                <text:p text:style-name="artikel">Voor het loon over scholingsdagen en cursuskosten kan de werknemer een beroep doen op zijn individuele budgetrekening – met
                           inachtneming van de bepalingen in het IBR-reglement – en zijn levensloopregeling.
                        </text:p>
              </text:section>
            </text:section>
            <text:section text:name="hoofdstuk.d17763e8041" text:style-name="hoofdstuk">
              <text:h text:outline-level="3" text:style-name="hoofdstuk_kop">HOOFDSTUK 7 ARBEIDSOMSTANDIGHEDEN
                     </text:h>
              <text:section text:name="artikel.d17763e8047" text:style-name="artikel">
                <text:h text:outline-level="4" text:style-name="artikel_kop">Artikel 53 Verbod tariefarbeid, werk in tanks en constructieschilderwerk
                        </text:h>
                <text:p text:style-name="artikel">Jeugdige werknemers tot 18 jaar mogen niet in tarief werken, alsmede niet in tanks. Constructieschilderwerk kan wel door jongeren
                           beneden de leeftijd van 20 jaar uitgevoerd worden, mits dit onder toezicht gebeurt.
                        </text:p>
                <text:p text:style-name="artikel">Dit toezicht houdt in zowel op de naleving van ter plaatse geldende veiligheidsvoorschriften (waaronder in ieder geval de
                           verplichting tot het dragen van veiligheidsgordels en -helmen) als ook op de voorwaarde dat het werk niet boven de voorgeschreven
                           hoogte van 15 meter wordt verricht.
                        </text:p>
              </text:section>
              <text:section text:name="artikel.d17763e8060" text:style-name="artikel">
                <text:h text:outline-level="4" text:style-name="artikel_kop">Artikel 54 Reïntegratie
                        </text:h>
                <text:list text:style-name="list-style-47">
                  <text:list-item text:start-value="1">
                    <text:p text:style-name="list.start"> Indien de werkgever van een arbeidsongeschikte werknemer niet of onvoldoende meewerkt aan de reïntegratie, heeft de werknemer
                                 het recht, overeenkomstig de wettelijke bepalingen, zelf een reïntegratiebedrijf in te schakelen. Voorzover de kosten van
                                 het reïntegratietraject niet uit wettelijke middelen worden gedekt, worden deze vergoed vanuit het O&amp;O fonds.
                              </text:p>
                  </text:list-item>
                  <text:list-item text:start-value="2">
                    <text:p text:style-name="list.end"> Het loopbaanproject schilders is landelijk toegankelijk voor zieken die niet meer kunnen terugkeren in de eigen functie (reïntegratie).
                                 Indien het loopbaanproject gedurende de looptijd van de cao wordt beëindigd houden werknemers recht op begeleiding overeenkomstig
                                 de voorwaarden van het project.
                              </text:p>
                  </text:list-item>
                </text:list>
              </text:section>
              <text:section text:name="artikel.d17763e8086" text:style-name="artikel">
                <text:h text:outline-level="4" text:style-name="artikel_kop">Artikel 55 Stichting Arbouw
                        </text:h>
                <text:list text:style-name="list-style-48">
                  <text:list-item text:start-value="1">
                    <text:p text:style-name="list.start"> Alle werknemers in de zin van deze cao hebben recht op de door de Stichting Arbouw, al dan niet door middel van derden, te
                                 verlenen voorlichting, informatie en onderzoek op het gebied van de veiligheid en de gezondheid in de bedrijfstak.
                              </text:p>
                  </text:list-item>
                  <text:list-item text:start-value="2">
                    <text:p text:style-name="list.cont"> Alle werknemers in de zin van deze cao hebben recht op het door de Stichting Arbouw vastgestelde, op het individugerichte
                                 pakket bedrijfsgezondheidszorg, als overeengekomen tussen de Stichting Arbouw en  de gecertificeerde Arbo-diensten die voldoen
                                 aan de door de stichting Arbouw opgestelde kwaliteitseisen. Voor het individugerichte pakket wordt verwezen naar bijlage 5
                                 bij deze cao.
                              </text:p>
                  </text:list-item>
                  <text:list-item text:start-value="3">
                    <text:p text:style-name="list.cont"> De werknemer heeft recht op doorbetaling van loon over de duur van het werkelijke verzuim benodigd voor medische keuringen
                                 op verzoek van de werkgever, dan wel periodieke keuringen als opgenomen in het individugerichte pakket bedrijfsgezondheidszorg.
                              </text:p>
                  </text:list-item>
                  <text:list-item text:start-value="4">
                    <text:p text:style-name="list.end"> De werkgever is verplicht om functionarissen van een gecertificeerde Arbo-dienst in het kader van de uitvoering van het individugerichte
                                 pakket bedrijfsgezondheidszorg een eenmalig oriënterend onderzoek op de werkplek te laten uitvoeren indien daartoe volgens
                                 de Arbo-dienst aanleiding blijkt te bestaan. Deze werkplekonderzoeken vinden plaats met inachtneming van de normale gedragsregels
                                 bij het bezoeken van bouwprojecten.
                              </text:p>
                  </text:list-item>
                </text:list>
              </text:section>
              <text:section text:name="artikel.d17763e8128" text:style-name="artikel">
                <text:h text:outline-level="4" text:style-name="artikel_kop">Artikel 56 Intredekeuring
                        </text:h>
                <text:list text:style-name="list-style-49">
                  <text:list-item text:start-value="1">
                    <text:p text:style-name="list.start"> Indien aan de vervulling van een functie bijzondere eisen op het punt van de medische geschiktheid moeten worden gesteld
                                 kunnen werkgever en werknemer  gelijktijdig met het aangaan van een arbeidsovereenkomst, een intredekeuring, die uitwijst
                                 of de werknemer geschikt is voor de beoogde functie, overeenkomen in de volgende situaties:
                              </text:p>
                    <text:list>
                      <text:list-item text:start-value="1">
                        <text:p text:style-name="list.start">Een werknemer treedt voor het eerst in dienst bij een werkgever in de zin van deze cao;
                                    </text:p>
                      </text:list-item>
                      <text:list-item text:start-value="2">
                        <text:p text:style-name="list.cont">Een werknemer heeft, na een eerder dienstverband bij een werkgever in de zin van deze cao, gedurende een aaneengesloten periode
                                       van ten minste drie jaar geen dienstverband gehad bij een werkgever in de zin van deze cao;
                                    </text:p>
                      </text:list-item>
                      <text:list-item text:start-value="3">
                        <text:p text:style-name="list.cont">Een werknemer heeft, al dan niet met formeel behoud van dienstverband bij een werkgever in de zin van deze cao, gedurende
                                       een aaneengesloten periode van ten minste drie jaar feitelijk geen werkzaamheden verricht bij een werkgever in de zin van
                                       deze cao;
                                    </text:p>
                      </text:list-item>
                    </text:list>
                    <text:p text:style-name="list.cont">De intredekeuring heeft tot doel om te bepalen of een werknemer medisch geschikt is voor het verrichten van de beoogde functie
                                 binnen de bedrijfstak.
                              </text:p>
                    <text:p text:style-name="list.cont">Bijzondere eisen op het punt van medische geschiktheid moeten worden gesteld wanneer er sprake is van bijzondere functie-eisen.
                                 Dit houdt in dat er factoren in het werk zijn die een risico voor de gezondheid en/of veiligheid voor de werknemer en/of derden
                                 vormen. Daarbij geldt dat deze risico’s niet met gangbare maatregelen zijn te reduceren tot een aanvaardbaar niveau. 
                              </text:p>
                  </text:list-item>
                  <text:list-item text:start-value="3">
                    <text:p text:style-name="list.cont"> De in lid 1 bedoelde intredekeuring dient te worden uitgevoerd door een Arbo-dienst, die een samenwerkingsverband heeft met
                                 de Stichting Arbouw, conform de functiespecifieke ‘Beoordelingsrichtlijnen voor Arbeidsgeschiktheid’ van de Stichting Arbouw.
                              </text:p>
                    <text:p text:style-name="list.cont">De uitslag van de intredekeuring luidt: geschikt, geschikt onder voorwaarden of ongeschikt.</text:p>
                    <text:p text:style-name="list.end">Deze uitslag dient aan de werknemer en met diens toestemming aan de werkgever bekend gemaakt te worden. Indien blijkt dat
                                 de werknemer ten tijde van de intredekeuring al feitelijk in de functie werkzaam is, dan ontvangt de werknemer de uitslag
                                 in de vorm van een begeleidingsadvies. De werkgever ontvangt in dat geval geen uitslag.
                              </text:p>
                  </text:list-item>
                </text:list>
              </text:section>
              <text:section text:name="artikel.d17763e8194" text:style-name="artikel">
                <text:h text:outline-level="4" text:style-name="artikel_kop">Artikel 57 Arbeidsomstandighedenbeleid
                        </text:h>
                <text:list text:style-name="list-style-50">
                  <text:list-item text:start-value="1">
                    <text:p text:style-name="list.start"> Voor het uitvoeren van de wettelijk verplichte Risicoinventarisatie- en evaluatie (RI&amp;E) kunnen werkgevers gebruik maken
                                 van een voor de bedrijfstak ontwikkelde Branche RI&amp;E.
                              </text:p>
                  </text:list-item>
                  <text:list-item text:start-value="2">
                    <text:p text:style-name="list.cont"> De werkgever is verplicht in overeenkomsten van onderaanneming met werkgevers de samenwerkingsafspraken ten aanzien van het
                                 arbobeleid en de maatregelen ter voorkoming van risico’s op de bouwplaats, bij voorkeur schriftelijk vast te leggen in een
                                 Veiligheids- en Gezondheidsplan. Deze verplichting geldt voor ieder werk, onafhankelijk van de grootte en/of risico’s.
                              </text:p>
                  </text:list-item>
                  <text:list-item text:start-value="3">
                    <text:p text:style-name="list.cont"> Binnen de sector hebben sociale partners in een arbocatalogus voor schilderen en vastgoedonderhoud en in een arbo-catalogus
                                 voor glaszetten vastgelegd op welke wijze een werkgever kan voldoen aan de door de overheid gestelde doelvoorschriften over
                                 veilig en gezond werken.
                              </text:p>
                  </text:list-item>
                  <text:list-item text:start-value="4">
                    <text:p text:style-name="list.cont"> De werkgever dient binnen zijn bedrijf aantoonbaar zodanige maatregelen te treffen dat minimaal voldaan wordt aan het in
                                 de Arbowetgeving en  deze cao bepaalde beschermingsniveau.
                              </text:p>
                  </text:list-item>
                  <text:list-item text:start-value="5">
                    <text:p text:style-name="list.end"> Een arbocatalogus voor metaalconservering is in ontwikkeling. Het bepaalde in lid 4 is voor deze arbocatalogus van overeenkomstige
                                 toepassing, zodra deze beschikbaar is.
                              </text:p>
                  </text:list-item>
                </text:list>
              </text:section>
              <text:section text:name="artikel.d17763e8244" text:style-name="artikel">
                <text:h text:outline-level="4" text:style-name="artikel_kop">Artikel 58 Arbeidsomstandigheden
                        </text:h>
                <text:list text:style-name="list-style-51">
                  <text:list-item text:start-value="1">
                    <text:p text:style-name="list.start"> 
                              </text:p>
                    <text:list>
                      <text:list-item text:start-value="1">
                        <text:p text:style-name="list.start">De werkgever zal maatregelen treffen opdat vanaf 1 november tot 1 april op bouwwerken waar binnenwerk moet plaatsvinden, indien
                                       noodzakelijk, de betreffende ruimten zo goed mogelijk tochtvrij gemaakt kunnen worden.
                                    </text:p>
                      </text:list-item>
                      <text:list-item text:start-value="2">
                        <text:p text:style-name="list.cont">Onder tochtvrij wordt verstaan dat de ruimten rondom met glas of ander materiaal zijn afgedicht.
                                    </text:p>
                      </text:list-item>
                    </text:list>
                  </text:list-item>
                  <text:list-item text:start-value="2">
                    <text:p text:style-name="list.cont"> Werkzaamheden aan asbest en asbesthoudende materialen mogen uitsluitend plaatsvinden conform door Arbouw opgestelde en door
                                 cao-partijen goedgekeurde protocollen asbestverwijdering- en onderhoud. Deze bepaling is niet van toepassing op gecertificeerde
                                 asbestverwijderingsbedrijven.
                              </text:p>
                  </text:list-item>
                  <text:list-item text:start-value="3">
                    <text:p text:style-name="list.cont"> Glas van 25 kg of meer dient door minimaal twee personen te worden geplaatst. Glas boven de 50 kilo mag alleen met hulpmiddelen
                                 worden vervoerd en geplaatst. De werkgever is verplicht deze hulpmiddelen ter beschikking te stellen.
                              </text:p>
                  </text:list-item>
                  <text:list-item text:start-value="4">
                    <text:p text:style-name="list.cont"> Bij werken op een ladder mogen gewichten van maximaal 5 kg of voorwerpen van maximaal 1 m<text:span text:style-name="superscript">2</text:span> worden vervoerd. Deze beperking geldt niet voor glaszetwerkzaamheden.
                              </text:p>
                  </text:list-item>
                  <text:list-item text:start-value="5">
                    <text:p text:style-name="list.cont"> Doorwerkpakken
                              </text:p>
                    <text:p text:style-name="list.end">Indien werken met doorwerkpakken noodzakelijk is, zal de werkgever deze aan de betreffende werknemers in bruikleen geven.</text:p>
                  </text:list-item>
                </text:list>
              </text:section>
              <text:section text:name="artikel.d17763e8319" text:style-name="artikel">
                <text:h text:outline-level="4" text:style-name="artikel_kop">Artikel 59 Persoonlijke beschermingsmiddelen
                        </text:h>
                <text:list text:style-name="list-style-52">
                  <text:list-item text:start-value="1">
                    <text:p text:style-name="list.start"> De werkgever is verplicht aan zijn werknemers persoonlijke beschermingsmiddelen ter beschikking te stellen. Indien de werkgever
                                 deze persoonlijke beschermingsmiddelen niet ter beschikking stelt is de werknemer gerechtigd zijn werk te onderbreken totdat
                                 de werkgever alsnog aan zijn verplichtingen voldoet. Gedurende deze onderbreking heeft de werknemer recht op doorbetaling
                                 van zijn volledige loon en de daarbij behorende verlofwaarde.
                              </text:p>
                    <text:p text:style-name="list.cont">Informatie over persoonlijke beschermingsmiddelen is te verkrijgen bij Arbouw.</text:p>
                  </text:list-item>
                  <text:list-item text:start-value="2">
                    <text:p text:style-name="list.cont"> Indien de door de werkgever ter beschikking gestelde persoonlijke beschermingsmiddelen niet door de werknemer worden gebruikt,
                                 respectievelijk indien de schriftelijk aan de werknemer bekend gemaakte veiligheidsvoorschriften niet worden opgevolgd kan
                                 aan de werknemer een van de volgende sancties worden opgelegd:
                              </text:p>
                    <text:list>
                      <text:list-item>
                        <text:p text:style-name="list.cont">eerste overtreding: schriftelijke waarschuwing
                                    </text:p>
                      </text:list-item>
                      <text:list-item>
                        <text:p text:style-name="list.cont">tweede overtreding: boete van € 11,–
                                    </text:p>
                      </text:list-item>
                      <text:list-item>
                        <text:p text:style-name="list.cont">derde en volgende overtreding: boete van € 23,–
                                    </text:p>
                      </text:list-item>
                      <text:list-item>
                        <text:p text:style-name="list.cont">de vierde en volgende overtreding kan aanleiding zijn tot ontslag.
                                    </text:p>
                      </text:list-item>
                    </text:list>
                    <text:p text:style-name="list.end">Een boete mag de werkgever inhouden op het netto-loon met inachtneming van de wettelijke bepalingen (artt. 632, 650 en 651
                                 Boek 7 Burgerlijk Wetboek).
                              </text:p>
                  </text:list-item>
                </text:list>
              </text:section>
            </text:section>
            <text:section text:name="hoofdstuk.d17763e8387" text:style-name="hoofdstuk">
              <text:h text:outline-level="3" text:style-name="hoofdstuk_kop">HOOFDSTUK 8 OVERIGE BEPALINGEN
                     </text:h>
              <text:section text:name="artikel.d17763e8393" text:style-name="artikel">
                <text:h text:outline-level="4" text:style-name="artikel_kop">Artikel 60 Pensioenfonds
                        </text:h>
                <text:list text:style-name="list-style-53">
                  <text:list-item text:start-value="1">
                    <text:p text:style-name="list.single"> Er is een Stichting Bedrijfstakpensioenfonds voor het Schilders-, Afwerkings- en Glaszetbedrijf, waarin werkgevers en werknemers
                                 deelnemen. De werkgevers en werknemers kunnen overeenkomstig het pensioenreglement van genoemde stichting aanspraak maken
                                 op een pensioenuitkering.
                              </text:p>
                  </text:list-item>
                </text:list>
              </text:section>
              <text:section text:name="artikel.d17763e8411" text:style-name="artikel">
                <text:h text:outline-level="4" text:style-name="artikel_kop">Artikel 61 VP-hiaatregeling
                        </text:h>
                <text:list text:style-name="list-style-54">
                  <text:list-item text:start-value="1">
                    <text:p text:style-name="list.start"> De werknemer die vóór 1 januari 2010 de 60 jarige leeftijd bereikt en op 1 januari 1998 45 jaar of ouder was en op die datum
                                 tot de bedrijfstak behoorde, kan met ingang van de eerste dag van de maand waarin hij 60 jaar wordt of een latere datum gebruik
                                 maken van de VP-hiaatregeling overeenkomstig de voorwaarden opgenomen in het VP-hiaatreglement van de Stichting Vervroegde
                                 Uittreding Schilders-, Afwerkings- en Glaszetbedrijf.
                              </text:p>
                  </text:list-item>
                  <text:list-item text:start-value="2">
                    <text:p text:style-name="list.end"> De werknemer, die op basis van het vorige artikellid kan uittreden, kan gebruik maken van de mogelijkheid van deeltijd-VP-hiaat
                                 in hele dagen, tot een maximum van twee dagen per week. De verdeling in werktijd en VP-hiaat dient in overleg tussen werkgever
                                 en werknemer te worden vastgesteld.
                              </text:p>
                  </text:list-item>
                </text:list>
              </text:section>
              <text:section text:name="artikel.d17763e8437" text:style-name="artikel">
                <text:h text:outline-level="4" text:style-name="artikel_kop">Artikel 62 Spaarloonregeling
                        </text:h>
                <text:list text:style-name="list-style-55">
                  <text:list-item text:start-value="1">
                    <text:p text:style-name="list.start"> De werkgever is verplicht op verzoek van zijn werknemer(s) de noodzakelijke administratieve handelingen te verrichten ten
                                 behoeve van de spaarloonregeling van zijn werknemers.
                              </text:p>
                    <text:p text:style-name="list.cont">De spaarloonregeling dient te voldoen aan de voorwaarden als opgenomen in de ‘Uitvoeringsregeling werknemersspaarregelingen
                                 en winstdelingsregelingen’,
                              </text:p>
                    <text:p text:style-name="list.cont">gepubliceerd in de Staatscourant van 13 december 1993, nr. 241, zoals deze nadien gewijzigd is.
                              </text:p>
                    <text:p text:style-name="list.cont">De Spaarloonregeling van de werknemer houdt voor de werkgever slechts een administratieve en per saldo geen financiële verplichting
                                 in.
                              </text:p>
                  </text:list-item>
                  <text:list-item text:start-value="2">
                    <text:p text:style-name="list.cont"> De werknemer is gerechtigd aan de spaarloonregeling deel te nemen voor een door hem te bepalen spaarbedrag.
                              </text:p>
                  </text:list-item>
                  <text:list-item text:start-value="3">
                    <text:p text:style-name="list.end"> Bij deelname aan een Levensloopregeling is deelname aan een spaarloonregeling niet mogelijk.
                              </text:p>
                  </text:list-item>
                </text:list>
              </text:section>
              <text:section text:name="artikel.d17763e8483" text:style-name="artikel">
                <text:h text:outline-level="4" text:style-name="artikel_kop">Artikel 63 Levensloopregeling
                        </text:h>
                <text:list text:style-name="list-style-56">
                  <text:list-item text:start-value="1">
                    <text:p text:style-name="list.start"> De werkgever is verplicht de noodzakelijke administratieve handelingen te verrichten ten behoeve van een levensloopregeling
                                 voor zijn werknemers.
                              </text:p>
                    <text:p text:style-name="list.cont">De levensloopregeling dient te voldoen aan de voorwaarden als opgenomen in de het Uitvoeringsbesluit Loonbelasting.</text:p>
                  </text:list-item>
                  <text:list-item text:start-value="2">
                    <text:p text:style-name="list.cont"> De werkgever stort bij iedere loonbetaling een bedrag gelijk aan 1,7% van het PRIS-loon van de werknemer, c.q. 1,5% van het
                                 vastovereengekomen loon exclusief vakantietoeslag van de werknemer UTA, op diens Levenslooprekening. De werknemer kan de werkgever
                                 verzoeken het bedrag belast aan hem uit te betalen.
                              </text:p>
                  </text:list-item>
                  <text:list-item text:start-value="3">
                    <text:p text:style-name="list.end"> De werknemer is gerechtigd naast het door de werkgever te storten bedrag de werkgever te verzoeken, binnen de fiscale grenzen,
                                 een gedeelte van zijn brutoloon op de levenslooprekening te storten.
                              </text:p>
                  </text:list-item>
                </text:list>
              </text:section>
              <text:section text:name="artikel.d17763e8521" text:style-name="artikel">
                <text:h text:outline-level="4" text:style-name="artikel_kop">Artikel 64 Individuele Budgetrekening
                        </text:h>
                <text:list text:style-name="list-style-57">
                  <text:list-item text:start-value="1">
                    <text:p text:style-name="list.start"> De werkgever is verplicht bij iedere loonbetaling een bedrag gelijk aan 0,4% van het loon van de werknemer te storten op
                                 een op naam van de werknemer gestelde geblokkeerde ‘budgetrekening’.
                              </text:p>
                  </text:list-item>
                  <text:list-item text:start-value="2">
                    <text:p text:style-name="list.end"> De werknemer kan over het tegoed van de geblokkeerde rekening beschikken ten behoeve van scholing.
                              </text:p>
                  </text:list-item>
                </text:list>
              </text:section>
              <text:section text:name="artikel.d17763e8547" text:style-name="artikel">
                <text:h text:outline-level="4" text:style-name="artikel_kop">Artikel 66 Faciliteit vakbondscontributie
                        </text:h>
                <text:p text:style-name="artikel">De werkgever werkt mee aan een verzoek van de werknemer om gebruik te maken van een betaling van de vakbondcontributie via
                           het bruto loon. Als de werknemer heeft aangetoond de contributie aan zijn vakbond te hebben betaald, maakt de werkgever dit
                           bedrag éénmaal per jaar netto over aan de werknemer en houdt het vervolgens in op het bruto loon van de werknemer. Indien
                           deze regeling geen voordeel beidt aan de werknemer, vervalt deze. De verplichting van de werkgever geldt alleen indien in
                           deze constructie de vakbondscontributie fiscaal aftrekbaar is van het bruto loon. Eventuele nadelige gevolgen van de toepassing
                           van deze fiscale faciliteit voor werkgever of werknemer komen voor rekening van werknemer.
                        </text:p>
              </text:section>
              <text:section text:name="artikel.d17763e8557" text:style-name="artikel">
                <text:h text:outline-level="4" text:style-name="artikel_kop">Artikel 67 Verzekering tegen ziektekosten
                        </text:h>
                <text:list text:style-name="list-style-58">
                  <text:list-item text:start-value="1">
                    <text:p text:style-name="list.start"> De werkgever vergoedt direct of indirect, bijvoorbeeld door middel van een door de werkgever voor zijn werknemers af te sluiten
                                 collectieve verzekering, aan de werknemer de kosten van fysiotherapie, voorzover deze niet gedekt worden uit het basispakket
                                 van de Zorgverzekeringswet.
                              </text:p>
                  </text:list-item>
                  <text:list-item text:start-value="2">
                    <text:p text:style-name="list.end"> Indien de werkgever niet voldoet aan de verplichting van lid 1 betaalt hij aan de werknemer een bedrag van € 10,– bruto per
                                 vier weken als bijdrage in een door de werknemer af te sluitende aanvullende verzekering, die kosten van fysiotherapie dekt.
                                 De werknemer overlegt in dat geval aan de werkgever een bewijs dat hij een dergelijke verzekering heeft afgesloten. 
                              </text:p>
                  </text:list-item>
                </text:list>
              </text:section>
            </text:section>
            <text:section text:name="cao-bijlage.d17763e8584" text:style-name="cao-bijlage">
              <text:h text:outline-level="3" text:style-name="cao-bijlage_kop">BIJLAGE 2 KWALIFICATIESTRUCTUUR
                     </text:h>
              <text:p text:style-name="cao-bijlage">Beschrijving niveaus landelijke kwalificatiestructuur (Wet Educatie Beroepsonderwijs)</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able:table-cell office:value-type="string">
                      <text:p text:style-name="Table_20_Heading">Verantwoordelijkheid</text:p>
                    </table:table-cell>
                    <table:table-cell office:value-type="string">
                      <text:p text:style-name="Table_20_Heading">Takenpakket</text:p>
                    </table:table-cell>
                    <table:table-cell office:value-type="string">
                      <text:p text:style-name="Table_20_Heading">Complexiteit</text:p>
                    </table:table-cell>
                  </table:table-row>
                </table:table-header-rows>
                <table:table-row>
                  <table:table-cell office:value-type="string">
                    <text:p text:style-name="Table_20_Heading">Niveau 4</text:p>
                    <text:p text:style-name="Table_20_Heading">Specialist / Middenkader</text:p>
                  </table:table-cell>
                  <table:table-cell office:value-type="string">
                    <text:p text:style-name="Table_20_Contents">Het zelfstandig uitvoeren van het eigen takenpakket en dit kunnen verantwoorden naar collega’s.</text:p>
                    <text:p text:style-name="Table_20_Contents">Hiërarchische verantwoordelijkheid m.b.t. de planning, administratie, beheer en/of ontwikkeling van het gehele productiecyclus.</text:p>
                  </table:table-cell>
                  <table:table-cell office:value-type="string">
                    <text:p text:style-name="Table_20_Contents">Voor het uitvoeren van de taken zijn specialistische vaardigheden en kennis en/of beroepsonafhankelijke kennis en vaardigheden
                                    noodzakelijk.
                                 </text:p>
                  </table:table-cell>
                  <table:table-cell office:value-type="string">
                    <text:p text:style-name="Table_20_Contents">Combineren van bestaande procedures en bedenken van nieuwe procedures.</text:p>
                  </table:table-cell>
                </table:table-row>
                <table:table-row>
                  <table:table-cell office:value-type="string">
                    <text:p text:style-name="Table_20_Heading">Niveau 3</text:p>
                    <text:p text:style-name="Table_20_Heading">Vakman</text:p>
                  </table:table-cell>
                  <table:table-cell office:value-type="string">
                    <text:p text:style-name="Table_20_Contents">Het zelfstandig uitvoeren van het eigen takenpakket en dit kunnen verantwoorden naar collega’s.</text:p>
                    <text:p text:style-name="Table_20_Contents">Hiërarchische verantwoordelijkheid voor het toepassen van routines en standaard-procedures door anderen.</text:p>
                  </table:table-cell>
                  <table:table-cell office:value-type="string">
                    <text:p text:style-name="Table_20_Contents">Voor het uitvoeren van de taken zijn beroepsgebonden vaardigheden en kennis noodzakelijk.</text:p>
                  </table:table-cell>
                  <table:table-cell office:value-type="string">
                    <text:p text:style-name="Table_20_Contents">Toepassen, combineren of bedenken van standaardprocedures.</text:p>
                  </table:table-cell>
                </table:table-row>
                <table:table-row>
                  <table:table-cell office:value-type="string">
                    <text:p text:style-name="Table_20_Heading">Niveau 2</text:p>
                    <text:p text:style-name="Table_20_Heading">Aankomend Vakman</text:p>
                  </table:table-cell>
                  <table:table-cell office:value-type="string">
                    <text:p text:style-name="Table_20_Contents">De aankomend vakman verricht praktische werkzaamheden die onder begeleiding en sturing worden uitgevoerd.</text:p>
                    <text:p text:style-name="Table_20_Contents">Hij is collectief en coöperatief verantwoordelijk voor het realiseren van de opdracht.</text:p>
                  </table:table-cell>
                  <table:table-cell office:value-type="string">
                    <text:p text:style-name="Table_20_Contents">Het takenpakket bestaat uit het voorbewerken, voorbehandelen en het aanbrengen van verfsystemen op diverse ondergronden.</text:p>
                    <text:p text:style-name="Table_20_Contents">De kennis en vaardigheden zijn beroepsgebonden.</text:p>
                  </table:table-cell>
                  <table:table-cell office:value-type="string">
                    <text:p text:style-name="Table_20_Contents">Het takenpakket wordt uitgevoerd binnen de standaardprocedures.</text:p>
                  </table:table-cell>
                </table:table-row>
                <table:table-row>
                  <table:table-cell office:value-type="string">
                    <text:p text:style-name="Table_20_Heading">Niveau 1</text:p>
                    <text:p text:style-name="Table_20_Heading">Assistent</text:p>
                  </table:table-cell>
                  <table:table-cell office:value-type="string">
                    <text:p text:style-name="Table_20_Contents">Het takenpakket van de assistent wordt uitgevoerd onder directe begeleiding van een vakman of leermeester.</text:p>
                  </table:table-cell>
                  <table:table-cell office:value-type="string">
                    <text:p text:style-name="Table_20_Contents">Het takenpakket bestaat voornamelijk uit basisvaardigheden die betrekking hebben op voorbereiding en voorbehandelingen van
                                    eenvoudige objecten. 
                                 </text:p>
                  </table:table-cell>
                  <table:table-cell office:value-type="string">
                    <text:p text:style-name="Table_20_Contents">Het voorbereiden en uitvoeren van eenvoudige basisvaardigheden volgens methodische instructies.</text:p>
                  </table:table-cell>
                </table:table-row>
              </table:table>
              <text:p/>
            </text:section>
            <text:section text:name="cao-bijlage.d17763e8768" text:style-name="cao-bijlage">
              <text:h text:outline-level="3" text:style-name="cao-bijlage_kop">BIJLAGE 3 BUITENLANDSE WERKNEMERS
                     </text:h>
              <text:section text:name="alineagroep.d17763e8774" text:style-name="alineagroep">
                <text:p text:style-name="alineagroep">In overeenstemming met de Wet Arbeidsvoorwaarden Grensoverschrijdende Arbeid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
                        </text:p>
                <text:p text:style-name="alineagroep">Een ter beschikking gestelde buitenlandse werknemer is daarbij iedere werknemer die tijdelijk in Nederland werkt maar gewoonlijk
                           in een ander land van de Europese Unie werkt.
                        </text:p>
                <text:p text:style-name="alineagroep">Het betreft de volgende gebieden:</text:p>
                <text:p text:style-name="alineagroep">maximale werktijden en minimale rusttijden;</text:p>
                <text:p text:style-name="alineagroep">minimum aantal vakantiedagen gedurende welke de verplichting van de werkgever om loon te betalen bestaat;</text:p>
                <text:p text:style-name="alineagroep">minimumlonen, daaronder begrepen vergoedingen voor overwerk en daaronder niet begrepen aanvullende bedrijfspensioenregelingen;</text:p>
                <text:p text:style-name="alineagroep">voorwaarden voor het ter beschikking stellen van arbeidskrachten, in het bijzonder voor uitzendbedrijven;</text:p>
                <text:p text:style-name="alineagroep">gezondheid, veiligheid en hygiëne op het werk</text:p>
                <text:p text:style-name="alineagroep">beschermende maatregelen met betrekking tot arbeidsvoorwaarden en arbeidsomstandigheden van kinderen, jongeren en zwangere
                           of pas bevallen vrouwen;
                        </text:p>
                <text:p text:style-name="alineagroep.end">gelijke behandeling mannen en vrouwen.</text:p>
              </text:section>
              <text:p text:style-name="cao-bijlage">In deze bijlage worden per gebied de toepasbare artikelen of delen van artikelen gedetailleerd beschreven. In de tweede kolom
                        van de hiernavolgende tabellen zijn de toepasselijke artikelen, leden van de betreffende artikelen en in bepaalde gevallen
                        een vervangende tekst genoemd.
                     </text:p>
              <text:p text:style-name="cao-bijlage">Overeenkomstig de bepalingen van de WAGA zijn op deze ter beschikking gestelde werknemers de volgende artikelen van deze cao
                        van toepassing:
                     </text:p>
              <text:p text:style-name="table.fix"/>
              <table:table table:name="table.30" table:style-name="table.30">
                <table:table-column table:style-name="table.30.col1"/>
                <table:table-column table:style-name="table.30.col2"/>
                <table:table-header-rows>
                  <table:table-row>
                    <table:table-cell office:value-type="string">
                      <text:p text:style-name="Table_20_Heading">Algemeen</text:p>
                    </table:table-cell>
                    <table:table-cell office:value-type="string">
                      <text:p text:style-name="Table_20_Heading">Artikel 3 Begrippen en toepasselijkheid</text:p>
                    </table:table-cell>
                  </table:table-row>
                </table:table-header-rows>
                <table:table-row>
                  <table:table-cell office:value-type="string">
                    <text:p text:style-name="Table_20_Contents">Maximale werktijden en minimale rusttijden;</text:p>
                  </table:table-cell>
                  <table:table-cell office:value-type="string">
                    <text:p text:style-name="Table_20_Contents">Artikel 10 Arbeidsduur werknemers</text:p>
                    <text:p text:style-name="Table_20_Contents">Artikel 11 Werken op zater- en zondagen</text:p>
                    <text:p text:style-name="Table_20_Contents">Artikel 12 Overwerk en verschoven arbeidstijd</text:p>
                    <text:p text:style-name="Table_20_Contents">Artikel 32 Onwerkbaar weer en vorst</text:p>
                    <text:p text:style-name="Table_20_Contents">Artikel 38 Kort verzuim</text:p>
                    <text:p text:style-name="Table_20_Contents">Artikel 41 Reisuren</text:p>
                    <text:p text:style-name="Table_20_Contents">BIJLAGE 7 - Regeling arbeidstijden</text:p>
                  </table:table-cell>
                </table:table-row>
                <table:table-row>
                  <table:table-cell office:value-type="string">
                    <text:p text:style-name="Table_20_Contents">Minimum aantal vakantiedagen, gedurende welke de verplichting van de werkgever om loon te betalen bestaat;</text:p>
                  </table:table-cell>
                  <table:table-cell office:value-type="string">
                    <text:p text:style-name="Table_20_Contents">Artikel 33 Vakantierecht</text:p>
                    <text:p text:style-name="Table_20_Contents">Artikel 34 Beloning tijdens vakantie: verlofwaarden</text:p>
                    <text:p text:style-name="Table_20_Contents">Artikel 35 Vakantierecht werknemer  UTA</text:p>
                    <text:p text:style-name="Table_20_Contents">Artikel 36 Vakantietoeslag werknemer UTA</text:p>
                    <text:p text:style-name="Table_20_Contents">Artikel 37 Arbeidsduurverkorting werknemer UTA</text:p>
                  </table:table-cell>
                </table:table-row>
                <table:table-row>
                  <table:table-cell office:value-type="string">
                    <text:p text:style-name="Table_20_Contents">Minimumlonen, daaronder begrepen vergoedingen voor overwerk, en daaronder niet begrepen aanvullende bedrijfspensioenregelingen;</text:p>
                  </table:table-cell>
                  <table:table-cell office:value-type="string">
                    <text:p text:style-name="Table_20_Contents">Artikel 20 Algemeen</text:p>
                    <text:p text:style-name="Table_20_Contents">Artikel 21 Groepsindeling en functielijst</text:p>
                    <text:p text:style-name="Table_20_Contents">Artikel 22 Lonen voor volwassen werknemers</text:p>
                    <text:p text:style-name="Table_20_Contents">Artikel 23 Lonen voor jeugdige werknemers</text:p>
                    <text:p text:style-name="Table_20_Contents">Artikel 24 Wijzigingen, indexering en verhogingen</text:p>
                    <text:p text:style-name="Table_20_Contents">Artikel 25 Beloning overwerk</text:p>
                    <text:p text:style-name="Table_20_Contents">Artikel 26 Beloning ploegendienst</text:p>
                    <text:p text:style-name="Table_20_Contents">Artikel 27 Beloning consignatiedienst</text:p>
                    <text:p text:style-name="Table_20_Contents">Artikel 28 Beloning verschoven arbeidstijd</text:p>
                    <text:p text:style-name="Table_20_Contents">Artikel 40 Vergoeding reiskosten</text:p>
                    <text:p text:style-name="Table_20_Contents">Artikel 42 Uitrustingsvergoeding</text:p>
                    <text:p text:style-name="Table_20_Contents">Artikel 43 overige vergoedingen </text:p>
                  </table:table-cell>
                </table:table-row>
                <table:table-row>
                  <table:table-cell office:value-type="string">
                    <text:p text:style-name="Table_20_Contents">Gezondheid, veiligheid en hygiëne op het werk;</text:p>
                  </table:table-cell>
                  <table:table-cell office:value-type="string">
                    <text:p text:style-name="Table_20_Contents">Artikel 58 Arbeidsomstandigheden</text:p>
                    <text:p text:style-name="Table_20_Contents">Artikel 59 Persoonlijke beschermingsmiddelen</text:p>
                  </table:table-cell>
                </table:table-row>
                <table:table-row>
                  <table:table-cell office:value-type="string">
                    <text:p text:style-name="Table_20_Contents">Beschermende maatregelen met betrekking tot de arbeidsvoorwaarden en -omstandigheden van zwangere of pas bevallen vrouwen,
                                    kinderen en jongeren;
                                 </text:p>
                  </table:table-cell>
                  <table:table-cell office:value-type="string">
                    <text:p text:style-name="Table_20_Contents">Artikel 53 Verbod tariefarbeid, werk in tanks en constructieschilderwerk</text:p>
                  </table:table-cell>
                </table:table-row>
                <table:table-row>
                  <table:table-cell office:value-type="string">
                    <text:p text:style-name="Table_20_Contents">Gelijke behandeling van mannen en vrouwen, alsmede andere bepalingen inzake niet-discriminatie.</text:p>
                  </table:table-cell>
                  <table:table-cell office:value-type="string"/>
                </table:table-row>
              </table:table>
              <text:p/>
              <text:p text:style-name="table.fix"/>
              <table:table table:name="table.31" table:style-name="table.31">
                <table:table-column table:style-name="table.31.col1"/>
                <table:table-column table:style-name="table.31.col2"/>
                <table:table-header-rows>
                  <table:table-row>
                    <table:table-cell office:value-type="string">
                      <text:p text:style-name="Table_20_Heading">Artikel</text:p>
                    </table:table-cell>
                    <table:table-cell office:value-type="string">
                      <text:p text:style-name="Table_20_Heading">Van toepassing zijnde delen</text:p>
                    </table:table-cell>
                  </table:table-row>
                </table:table-header-rows>
                <table:table-row>
                  <table:table-cell office:value-type="string">
                    <text:p text:style-name="Table_20_Contents">Artikel 3 Begrippen en toepasselijkheid</text:p>
                  </table:table-cell>
                  <table:table-cell office:value-type="string">
                    <text:p text:style-name="Table_20_Contents">Lid 1 t/m 3</text:p>
                    <text:p text:style-name="Table_20_Contents">Lid 4 m.u.v. het bepaalde in lid b</text:p>
                    <text:p text:style-name="Table_20_Contents">Lid 5 m.u.v. het bepaalde in lid d</text:p>
                    <text:p text:style-name="Table_20_Contents">Lid 10 t/m 17</text:p>
                  </table:table-cell>
                </table:table-row>
                <table:table-row>
                  <table:table-cell office:value-type="string">
                    <text:p text:style-name="Table_20_Contents">Artikel 4 Buitenlandse werknemers</text:p>
                  </table:table-cell>
                  <table:table-cell office:value-type="string">
                    <text:p text:style-name="Table_20_Contents">Integraal</text:p>
                  </table:table-cell>
                </table:table-row>
                <table:table-row>
                  <table:table-cell office:value-type="string">
                    <text:p text:style-name="Table_20_Contents">Artikel 10 Arbeidsduur werknemers</text:p>
                  </table:table-cell>
                  <table:table-cell office:value-type="string">
                    <text:p text:style-name="Table_20_Contents">Lid 1 t/m 4</text:p>
                  </table:table-cell>
                </table:table-row>
                <table:table-row>
                  <table:table-cell office:value-type="string">
                    <text:p text:style-name="Table_20_Contents">BIJLAGE 7 – Regeling arbeidstijden </text:p>
                  </table:table-cell>
                  <table:table-cell office:value-type="string">
                    <text:p text:style-name="Table_20_Contents">Integraal</text:p>
                  </table:table-cell>
                </table:table-row>
                <table:table-row>
                  <table:table-cell office:value-type="string">
                    <text:p text:style-name="Table_20_Contents">Artikel 11 Werken op zaterdagen, zondagen en feestdagen</text:p>
                  </table:table-cell>
                  <table:table-cell office:value-type="string">
                    <text:p text:style-name="Table_20_Contents">Integraal</text:p>
                  </table:table-cell>
                </table:table-row>
                <table:table-row>
                  <table:table-cell office:value-type="string">
                    <text:p text:style-name="Table_20_Contents">Artikel 12 Overwerk en verschoven arbeidsstijd</text:p>
                  </table:table-cell>
                  <table:table-cell office:value-type="string">
                    <text:p text:style-name="Table_20_Contents">Integraal</text:p>
                  </table:table-cell>
                </table:table-row>
                <table:table-row>
                  <table:table-cell office:value-type="string">
                    <text:p text:style-name="Table_20_Contents">Artikel 20 Algemeen</text:p>
                  </table:table-cell>
                  <table:table-cell office:value-type="string">
                    <text:p text:style-name="Table_20_Contents">Lid 1 ‘Bij elke loonbetaling zal aan de werknemer een schriftelijke specificatie worden verstrekt van het brutoloon, verdeeld
                                    in bijvoorbeeld garantieloon, prestatiebeloning of soortgelijke beloningscomponenten, overuren, reisurenvergoeding en andere
                                    vergoedingen en/of toeslagen.’
                                 </text:p>
                  </table:table-cell>
                </table:table-row>
                <table:table-row>
                  <table:table-cell office:value-type="string">
                    <text:p text:style-name="Table_20_Contents">Artikel 21 Groepsindeling en functielijst</text:p>
                  </table:table-cell>
                  <table:table-cell office:value-type="string">
                    <text:p text:style-name="Table_20_Contents">Integraal</text:p>
                  </table:table-cell>
                </table:table-row>
                <table:table-row>
                  <table:table-cell office:value-type="string">
                    <text:p text:style-name="Table_20_Contents">Artikel 22 Lonen voor volwassen werknemers</text:p>
                  </table:table-cell>
                  <table:table-cell office:value-type="string">
                    <text:p text:style-name="Table_20_Contents">Integraal</text:p>
                    <text:p text:style-name="Table_20_Contents">Ten behoeve van de in de cao opgenomen diplomatoeslagen worden vergelijkbare in EG-verband erkende buitenlandse diploma’s
                                    erkend. Hiervoor dient contact opgenomen te worden met het Informatiecentrum DiplomaWaardering (IcDW) tel. 079-3200174
                                 </text:p>
                  </table:table-cell>
                </table:table-row>
                <table:table-row>
                  <table:table-cell office:value-type="string">
                    <text:p text:style-name="Table_20_Contents">Artikel 23 Lonen voor jeugdige werknemers</text:p>
                  </table:table-cell>
                  <table:table-cell office:value-type="string">
                    <text:p text:style-name="Table_20_Contents">Integraal</text:p>
                    <text:p text:style-name="Table_20_Contents">Ten behoeve van de in de cao opgenomen diploma’s worden vergelijkbare in EG-verband erkende buitenlandse diploma’s erkend.
                                    Hiervoor dient contact opgenomen te worden met het Informatiecentrum DiplomaWaardering (IcDW) tel. 079-3200174
                                 </text:p>
                  </table:table-cell>
                </table:table-row>
                <table:table-row>
                  <table:table-cell office:value-type="string">
                    <text:p text:style-name="Table_20_Contents">Artikel 24 Wijzigingen, indexering en verhogingen</text:p>
                  </table:table-cell>
                  <table:table-cell office:value-type="string">
                    <text:p text:style-name="Table_20_Contents">Integraal</text:p>
                  </table:table-cell>
                </table:table-row>
                <table:table-row>
                  <table:table-cell office:value-type="string">
                    <text:p text:style-name="Table_20_Contents">Artikel 25 Beloning overwerk</text:p>
                  </table:table-cell>
                  <table:table-cell office:value-type="string">
                    <text:p text:style-name="Table_20_Contents">Integraal</text:p>
                  </table:table-cell>
                </table:table-row>
                <table:table-row>
                  <table:table-cell office:value-type="string">
                    <text:p text:style-name="Table_20_Contents">Artikel 26 Beloning ploegendienst</text:p>
                  </table:table-cell>
                  <table:table-cell office:value-type="string">
                    <text:p text:style-name="Table_20_Contents">Integraal</text:p>
                  </table:table-cell>
                </table:table-row>
                <table:table-row>
                  <table:table-cell office:value-type="string">
                    <text:p text:style-name="Table_20_Contents">Artikel 27 Beloning consignatiedienst</text:p>
                  </table:table-cell>
                  <table:table-cell office:value-type="string">
                    <text:p text:style-name="Table_20_Contents">Integraal</text:p>
                  </table:table-cell>
                </table:table-row>
                <table:table-row>
                  <table:table-cell office:value-type="string">
                    <text:p text:style-name="Table_20_Contents">Artikel 28 Beloning verschoven arbeidstijd</text:p>
                  </table:table-cell>
                  <table:table-cell office:value-type="string">
                    <text:p text:style-name="Table_20_Contents">Integraal</text:p>
                  </table:table-cell>
                </table:table-row>
                <table:table-row>
                  <table:table-cell office:value-type="string">
                    <text:p text:style-name="Table_20_Contents">Artikel 32 Onwerkbaar weer en vorst</text:p>
                  </table:table-cell>
                  <table:table-cell office:value-type="string">
                    <text:p text:style-name="Table_20_Contents">Lid 1 t/m 3</text:p>
                    <text:p text:style-name="Table_20_Contents">Lid 5 t/m 6</text:p>
                  </table:table-cell>
                </table:table-row>
                <table:table-row>
                  <table:table-cell office:value-type="string">
                    <text:p text:style-name="Table_20_Contents">Artikel 33 Vakantierecht</text:p>
                  </table:table-cell>
                  <table:table-cell office:value-type="string">
                    <text:p text:style-name="Table_20_Contents">Lid 1 met uitzondering van lid b</text:p>
                    <text:p text:style-name="Table_20_Contents">Lid 2: ‘De werknemer heeft recht op een aaneensloten zomervakantieperiode van 3 weken, mits de werknemer voldoende verlofdagen
                                    heeft opgebouwd. Indien de werknemer hiervan geen gebruik maakt, zullen deze dagen in onderling overleg tussen werkgever en
                                    werknemer worden vastgesteld.’
                                 </text:p>
                    <text:p text:style-name="Table_20_Contents">Lid 3 t/m 8</text:p>
                  </table:table-cell>
                </table:table-row>
                <table:table-row>
                  <table:table-cell office:value-type="string">
                    <text:p text:style-name="Table_20_Contents">Artikel 34 Beloning tijdens vakantie: verlofwaarden</text:p>
                  </table:table-cell>
                  <table:table-cell office:value-type="string">
                    <text:p text:style-name="Table_20_Contents">‘De werkgever is over iedere dag gehouden loon te betalen, over de in artikel 11 genoemde feestdagen, de in artikel 33 lid
                                    1 genoemde verlofdagen, de in artikel 33 lid 3 sub b genoemde extra verplichte snipperdagen.’
                                 </text:p>
                    <text:p text:style-name="Table_20_Contents">Lid 1: ‘De werknemer heeft recht op een vakantietoeslag van 8% ten bedrage van het grondslaguurloon en eventuele prestatietoeslagen.’</text:p>
                  </table:table-cell>
                </table:table-row>
                <table:table-row>
                  <table:table-cell office:value-type="string">
                    <text:p text:style-name="Table_20_Contents">Artikel 35 Vakantie werknemer UTA</text:p>
                  </table:table-cell>
                  <table:table-cell office:value-type="string">
                    <text:p text:style-name="Table_20_Contents">Lid 1 t/m 3</text:p>
                    <text:p text:style-name="Table_20_Contents">Lid 4 sub a t/m c</text:p>
                    <text:p text:style-name="Table_20_Contents">Lid 5 t/m 6</text:p>
                    <text:p text:style-name="Table_20_Contents">Lid 7 sub b</text:p>
                    <text:p text:style-name="Table_20_Contents">Lid 9 t/m 11</text:p>
                  </table:table-cell>
                </table:table-row>
                <table:table-row>
                  <table:table-cell office:value-type="string">
                    <text:p text:style-name="Table_20_Contents">Artikel 36 Vakantietoeslag werknemer UTA </text:p>
                  </table:table-cell>
                  <table:table-cell office:value-type="string">
                    <text:p text:style-name="Table_20_Contents">Lid 1</text:p>
                    <text:p text:style-name="Table_20_Contents">Lid 2 m.u.v. de zinsnede: ‘waaronder begrepen de uitkeringen krachtens de Ziektewet.’</text:p>
                    <text:p text:style-name="Table_20_Contents">Lid 3 t/m 4</text:p>
                  </table:table-cell>
                </table:table-row>
                <table:table-row>
                  <table:table-cell office:value-type="string">
                    <text:p text:style-name="Table_20_Contents">Artikel 37 Arbeidsduurverkorting werknemer UTA</text:p>
                  </table:table-cell>
                  <table:table-cell office:value-type="string">
                    <text:p text:style-name="Table_20_Contents">Lid 1 t/m 2</text:p>
                    <text:p text:style-name="Table_20_Contents">Lid 3: ‘Het recht op ATV-dagen vervalt indien de werknemer op deze dagen arbeidsongeschikt is of recht heeft op verzuim krachtens
                                    artikel 38.’
                                 </text:p>
                  </table:table-cell>
                </table:table-row>
                <table:table-row>
                  <table:table-cell office:value-type="string">
                    <text:p text:style-name="Table_20_Contents">Artikel 38 Onbetaald verlof</text:p>
                  </table:table-cell>
                  <table:table-cell office:value-type="string">
                    <text:p text:style-name="Table_20_Contents">integraal</text:p>
                  </table:table-cell>
                </table:table-row>
                <table:table-row>
                  <table:table-cell office:value-type="string">
                    <text:p text:style-name="Table_20_Contents">Artikel 40 Vergoeding reiskosten</text:p>
                  </table:table-cell>
                  <table:table-cell office:value-type="string">
                    <text:p text:style-name="Table_20_Contents">Met dien verstande dat voor de afstandsbepaling gekeken wordt van de tijdelijke verblijfplaats in Nederland naar de plek waar
                                    het werk wordt uitgevoerd
                                 </text:p>
                    <text:p text:style-name="Table_20_Contents">Lid 1 t/m 4</text:p>
                    <text:p text:style-name="Table_20_Contents">Lid 7 t/m 8</text:p>
                  </table:table-cell>
                </table:table-row>
                <table:table-row>
                  <table:table-cell office:value-type="string">
                    <text:p text:style-name="Table_20_Contents">Artikel 41 Reisuren</text:p>
                  </table:table-cell>
                  <table:table-cell office:value-type="string">
                    <text:p text:style-name="Table_20_Contents">Met dien verstande dat voor de afstandsbepaling gekeken wordt van de tijdelijke verblijfplaats in Nederland naar de plek waar
                                    het werk wordt uitgevoerd
                                 </text:p>
                    <text:p text:style-name="Table_20_Contents">Lid 1 t/m 5a</text:p>
                    <text:p text:style-name="Table_20_Contents">Lid 7</text:p>
                  </table:table-cell>
                </table:table-row>
                <table:table-row>
                  <table:table-cell office:value-type="string">
                    <text:p text:style-name="Table_20_Contents">Artikel 42 Uitrustingsvergoeding</text:p>
                  </table:table-cell>
                  <table:table-cell office:value-type="string">
                    <text:p text:style-name="Table_20_Contents">Integraal</text:p>
                  </table:table-cell>
                </table:table-row>
                <table:table-row>
                  <table:table-cell office:value-type="string">
                    <text:p text:style-name="Table_20_Contents">Artikel 43 Overige vergoedingen</text:p>
                  </table:table-cell>
                  <table:table-cell office:value-type="string">
                    <text:p text:style-name="Table_20_Contents">Integraal</text:p>
                  </table:table-cell>
                </table:table-row>
                <table:table-row>
                  <table:table-cell office:value-type="string">
                    <text:p text:style-name="Table_20_Contents">Artikel 53 Verbod tariefarbeid, werk in tanks en constructieschilderwerk</text:p>
                  </table:table-cell>
                  <table:table-cell office:value-type="string">
                    <text:p text:style-name="Table_20_Contents">Integraal</text:p>
                  </table:table-cell>
                </table:table-row>
                <table:table-row>
                  <table:table-cell office:value-type="string">
                    <text:p text:style-name="Table_20_Contents">Artikel 58 Arbeidsomstandigheden</text:p>
                  </table:table-cell>
                  <table:table-cell office:value-type="string">
                    <text:p text:style-name="Table_20_Contents">integraal</text:p>
                  </table:table-cell>
                </table:table-row>
                <table:table-row>
                  <table:table-cell office:value-type="string">
                    <text:p text:style-name="Table_20_Contents">Artikel 59 Persoonlijke beschermingsmiddelen</text:p>
                  </table:table-cell>
                  <table:table-cell office:value-type="string">
                    <text:p text:style-name="Table_20_Contents">Lid 1</text:p>
                    <text:p text:style-name="Table_20_Contents">Lid 2 met uitzondering van de zinsnede ‘de vierde en volgende overtreding kan aanleiding zijn tot ontslag’.</text:p>
                  </table:table-cell>
                </table:table-row>
              </table:table>
              <text:p/>
            </text:section>
            <text:section text:name="cao-bijlage.d17763e9531" text:style-name="cao-bijlage">
              <text:h text:outline-level="3" text:style-name="cao-bijlage_kop">BIJLAGE 4 LOONSCHALEN LEERLINGEN IN VAKOPLEIDING
                     </text:h>
              <text:p text:style-name="cao-bijlage">Jeugdige werknemers in vakopleiding ontvangen ook over de dag dat ze naar school gaan loon. Dit loon wordt afgeleid van een
                        referentie-uurloon. Leerlingen in dienst van SPOS-en en andere leerbedrijven ontvangen loon over 37,5 uur (=referentie-uurloon
                        × 0,8 × 37,5 uur).
                     </text:p>
              <text:p text:style-name="cao-bijlage">Leerlingen van SPOS-en ontvangen de eerste vier maanden loon over 30 uur (=referentie-uurloon × 0,75 × 30 uur).</text:p>
              <text:p text:style-name="cao-bijlage">In de cao zijn de omgerekende uurlonen opgenomen.</text:p>
              <text:p text:style-name="cao-bijlage">Hieronder volgen de referentie-uurlonen waarvan deze uurlonen zijn afgeleid en de uurlonen, die gelden voor SPOS-leerlingen
                        gedurende de eerste vier maanden van de opleiding. 
                     </text:p>
              <text:p text:style-name="table.fix"/>
              <table:table table:name="table.32" table:style-name="table.32">
                <table:table-column table:style-name="table.32.col1"/>
                <table:table-column table:style-name="table.32.col2"/>
                <table:table-header-rows>
                  <table:table-row>
                    <table:table-cell office:value-type="string"/>
                    <table:table-cell office:value-type="string">
                      <text:p text:style-name="Table_20_Heading">Werknemers in opleiding assistent (niveau 1)</text:p>
                      <text:p text:style-name="Table_20_Heading">referentielonen</text:p>
                    </table:table-cell>
                  </table:table-row>
                  <table:table-row>
                    <table:table-cell office:value-type="string">
                      <text:p text:style-name="Table_20_Heading">Leeftijd</text:p>
                    </table:table-cell>
                    <table:table-cell office:value-type="string">
                      <text:p text:style-name="Table_20_Heading">04-01-10</text:p>
                    </table:table-cell>
                  </table:table-row>
                </table:table-header-rows>
                <table:table-row>
                  <table:table-cell office:value-type="string">
                    <text:p text:style-name="Table_20_Heading">16 jaar</text:p>
                  </table:table-cell>
                  <table:table-cell office:value-type="string">
                    <text:p text:style-name="Table_20_Contents">4,96</text:p>
                  </table:table-cell>
                </table:table-row>
                <table:table-row>
                  <table:table-cell office:value-type="string">
                    <text:p text:style-name="Table_20_Heading">17 jaar</text:p>
                  </table:table-cell>
                  <table:table-cell office:value-type="string">
                    <text:p text:style-name="Table_20_Contents">5,86</text:p>
                  </table:table-cell>
                </table:table-row>
                <table:table-row>
                  <table:table-cell office:value-type="string">
                    <text:p text:style-name="Table_20_Heading">18 jaar</text:p>
                  </table:table-cell>
                  <table:table-cell office:value-type="string">
                    <text:p text:style-name="Table_20_Contents">7,05</text:p>
                  </table:table-cell>
                </table:table-row>
                <table:table-row>
                  <table:table-cell office:value-type="string">
                    <text:p text:style-name="Table_20_Heading">19 jaar</text:p>
                  </table:table-cell>
                  <table:table-cell office:value-type="string">
                    <text:p text:style-name="Table_20_Contents">9,34</text:p>
                  </table:table-cell>
                </table:table-row>
                <table:table-row>
                  <table:table-cell office:value-type="string">
                    <text:p text:style-name="Table_20_Heading">20 jaar</text:p>
                  </table:table-cell>
                  <table:table-cell office:value-type="string">
                    <text:p text:style-name="Table_20_Contents">10,67</text:p>
                  </table:table-cell>
                </table:table-row>
                <table:table-row>
                  <table:table-cell office:value-type="string">
                    <text:p text:style-name="Table_20_Heading"> 21 jaar</text:p>
                  </table:table-cell>
                  <table:table-cell office:value-type="string">
                    <text:p text:style-name="Table_20_Contents">12,29</text:p>
                  </table:table-cell>
                </table:table-row>
              </table:table>
              <text:p/>
              <text:p text:style-name="Caption">Werknemers in opleiding assistent (niveau 1)</text:p>
              <text:p text:style-name="table.fix"/>
              <table:table table:name="table.33" table:style-name="table.33">
                <table:table-column table:style-name="table.33.col1"/>
                <table:table-column table:style-name="table.33.col2"/>
                <table:table-header-rows>
                  <table:table-row>
                    <table:table-cell office:value-type="string"/>
                    <table:table-cell office:value-type="string">
                      <text:p text:style-name="Table_20_Heading">SPOS eerste vier maanden (22,5 naar 30 uur, factor 0,75 × referentielonen)</text:p>
                    </table:table-cell>
                  </table:table-row>
                  <table:table-row>
                    <table:table-cell office:value-type="string">
                      <text:p text:style-name="Table_20_Heading">Leeftijd</text:p>
                    </table:table-cell>
                    <table:table-cell office:value-type="string">
                      <text:p text:style-name="Table_20_Heading">04-01-10</text:p>
                    </table:table-cell>
                  </table:table-row>
                </table:table-header-rows>
                <table:table-row>
                  <table:table-cell office:value-type="string">
                    <text:p text:style-name="Table_20_Heading">16 jaar</text:p>
                  </table:table-cell>
                  <table:table-cell office:value-type="string">
                    <text:p text:style-name="Table_20_Contents">3,72</text:p>
                    <text:p text:style-name="Table_20_Contents">111,60</text:p>
                  </table:table-cell>
                </table:table-row>
                <table:table-row>
                  <table:table-cell office:value-type="string">
                    <text:p text:style-name="Table_20_Heading">17 jaar</text:p>
                  </table:table-cell>
                  <table:table-cell office:value-type="string">
                    <text:p text:style-name="Table_20_Contents">4,40</text:p>
                    <text:p text:style-name="Table_20_Contents">132,00</text:p>
                  </table:table-cell>
                </table:table-row>
                <table:table-row>
                  <table:table-cell office:value-type="string">
                    <text:p text:style-name="Table_20_Heading">18 jaar</text:p>
                  </table:table-cell>
                  <table:table-cell office:value-type="string">
                    <text:p text:style-name="Table_20_Contents">5,29</text:p>
                    <text:p text:style-name="Table_20_Contents">158,70</text:p>
                  </table:table-cell>
                </table:table-row>
                <table:table-row>
                  <table:table-cell office:value-type="string">
                    <text:p text:style-name="Table_20_Heading">19 jaar</text:p>
                  </table:table-cell>
                  <table:table-cell office:value-type="string">
                    <text:p text:style-name="Table_20_Contents">7,01</text:p>
                    <text:p text:style-name="Table_20_Contents">210,30</text:p>
                  </table:table-cell>
                </table:table-row>
                <table:table-row>
                  <table:table-cell office:value-type="string">
                    <text:p text:style-name="Table_20_Heading">20 jaar</text:p>
                  </table:table-cell>
                  <table:table-cell office:value-type="string">
                    <text:p text:style-name="Table_20_Contents">8,00</text:p>
                    <text:p text:style-name="Table_20_Contents">240,00</text:p>
                  </table:table-cell>
                </table:table-row>
                <table:table-row>
                  <table:table-cell office:value-type="string">
                    <text:p text:style-name="Table_20_Heading">21 jaar</text:p>
                  </table:table-cell>
                  <table:table-cell office:value-type="string">
                    <text:p text:style-name="Table_20_Contents">9,22</text:p>
                    <text:p text:style-name="Table_20_Contents">276,60</text:p>
                  </table:table-cell>
                </table:table-row>
              </table:table>
              <text:p/>
              <text:p text:style-name="Caption">Jeugdige werknemers in opleiding schilder (niveau 2)</text:p>
              <text:p text:style-name="table.fix"/>
              <table:table table:name="table.34" table:style-name="table.34">
                <table:table-column table:style-name="table.34.col1"/>
                <table:table-column table:style-name="table.34.col2"/>
                <table:table-header-rows>
                  <table:table-row>
                    <table:table-cell office:value-type="string"/>
                    <table:table-cell office:value-type="string">
                      <text:p text:style-name="Table_20_Heading">Werknemers in opleiding schilder (niveau 2)</text:p>
                      <text:p text:style-name="Table_20_Heading">referentielonen</text:p>
                    </table:table-cell>
                  </table:table-row>
                  <table:table-row>
                    <table:table-cell office:value-type="string">
                      <text:p text:style-name="Table_20_Heading">Leeftijd</text:p>
                    </table:table-cell>
                    <table:table-cell office:value-type="string">
                      <text:p text:style-name="Table_20_Heading">04-01-10</text:p>
                    </table:table-cell>
                  </table:table-row>
                </table:table-header-rows>
                <table:table-row>
                  <table:table-cell office:value-type="string">
                    <text:p text:style-name="Table_20_Contents">16 jaar</text:p>
                  </table:table-cell>
                  <table:table-cell office:value-type="string">
                    <text:p text:style-name="Table_20_Contents">5,69</text:p>
                  </table:table-cell>
                </table:table-row>
                <table:table-row>
                  <table:table-cell office:value-type="string">
                    <text:p text:style-name="Table_20_Contents">17 jaar</text:p>
                  </table:table-cell>
                  <table:table-cell office:value-type="string">
                    <text:p text:style-name="Table_20_Contents">6,72</text:p>
                  </table:table-cell>
                </table:table-row>
                <table:table-row>
                  <table:table-cell office:value-type="string">
                    <text:p text:style-name="Table_20_Contents">18 jaar</text:p>
                  </table:table-cell>
                  <table:table-cell office:value-type="string">
                    <text:p text:style-name="Table_20_Contents">8,09</text:p>
                  </table:table-cell>
                </table:table-row>
                <table:table-row>
                  <table:table-cell office:value-type="string">
                    <text:p text:style-name="Table_20_Contents">19 jaar</text:p>
                  </table:table-cell>
                  <table:table-cell office:value-type="string">
                    <text:p text:style-name="Table_20_Contents">10,70</text:p>
                  </table:table-cell>
                </table:table-row>
                <table:table-row>
                  <table:table-cell office:value-type="string">
                    <text:p text:style-name="Table_20_Contents">20 jaar</text:p>
                  </table:table-cell>
                  <table:table-cell office:value-type="string">
                    <text:p text:style-name="Table_20_Contents">12,30</text:p>
                  </table:table-cell>
                </table:table-row>
                <table:table-row>
                  <table:table-cell office:value-type="string">
                    <text:p text:style-name="Table_20_Contents">21 jaar</text:p>
                  </table:table-cell>
                  <table:table-cell office:value-type="string">
                    <text:p text:style-name="Table_20_Contents">14,13</text:p>
                  </table:table-cell>
                </table:table-row>
              </table:table>
              <text:p/>
              <text:p text:style-name="table.fix"/>
              <table:table table:name="table.35" table:style-name="table.35">
                <table:table-column table:style-name="table.35.col1"/>
                <table:table-column table:style-name="table.35.col2"/>
                <table:table-header-rows>
                  <table:table-row>
                    <table:table-cell office:value-type="string"/>
                    <table:table-cell office:value-type="string">
                      <text:p text:style-name="Table_20_Heading">SPOS eerste vier maanden (22,5 naar 30 uur, factor 0,75 × referentielonen)</text:p>
                    </table:table-cell>
                  </table:table-row>
                  <table:table-row>
                    <table:table-cell office:value-type="string">
                      <text:p text:style-name="Table_20_Heading">Leeftijd</text:p>
                    </table:table-cell>
                    <table:table-cell office:value-type="string">
                      <text:p text:style-name="Table_20_Heading">04-01-10</text:p>
                    </table:table-cell>
                  </table:table-row>
                </table:table-header-rows>
                <table:table-row>
                  <table:table-cell office:value-type="string">
                    <text:p text:style-name="Table_20_Heading">16 jaar</text:p>
                  </table:table-cell>
                  <table:table-cell office:value-type="string">
                    <text:p text:style-name="Table_20_Contents">4,27</text:p>
                    <text:p text:style-name="Table_20_Contents">128,10</text:p>
                  </table:table-cell>
                </table:table-row>
                <table:table-row>
                  <table:table-cell office:value-type="string">
                    <text:p text:style-name="Table_20_Heading">17 jaar</text:p>
                  </table:table-cell>
                  <table:table-cell office:value-type="string">
                    <text:p text:style-name="Table_20_Contents">5,04</text:p>
                    <text:p text:style-name="Table_20_Contents">151,20</text:p>
                  </table:table-cell>
                </table:table-row>
                <table:table-row>
                  <table:table-cell office:value-type="string">
                    <text:p text:style-name="Table_20_Heading">18 jaar</text:p>
                  </table:table-cell>
                  <table:table-cell office:value-type="string">
                    <text:p text:style-name="Table_20_Contents">6,07</text:p>
                    <text:p text:style-name="Table_20_Contents">182,10</text:p>
                  </table:table-cell>
                </table:table-row>
                <table:table-row>
                  <table:table-cell office:value-type="string">
                    <text:p text:style-name="Table_20_Heading">19 jaar</text:p>
                  </table:table-cell>
                  <table:table-cell office:value-type="string">
                    <text:p text:style-name="Table_20_Contents">8,03</text:p>
                    <text:p text:style-name="Table_20_Contents">240,90</text:p>
                  </table:table-cell>
                </table:table-row>
                <table:table-row>
                  <table:table-cell office:value-type="string">
                    <text:p text:style-name="Table_20_Heading">20 jaar</text:p>
                  </table:table-cell>
                  <table:table-cell office:value-type="string">
                    <text:p text:style-name="Table_20_Contents">9,23</text:p>
                    <text:p text:style-name="Table_20_Contents">276,90</text:p>
                  </table:table-cell>
                </table:table-row>
                <table:table-row>
                  <table:table-cell office:value-type="string">
                    <text:p text:style-name="Table_20_Heading">21 jaar</text:p>
                  </table:table-cell>
                  <table:table-cell office:value-type="string">
                    <text:p text:style-name="Table_20_Contents">10,60</text:p>
                    <text:p text:style-name="Table_20_Contents">318,00</text:p>
                  </table:table-cell>
                </table:table-row>
              </table:table>
              <text:p/>
              <text:p text:style-name="Caption">Jeugdige werknemers in opleiding gezel (niveau 3)</text:p>
              <text:p text:style-name="table.fix"/>
              <table:table table:name="table.36" table:style-name="table.36">
                <table:table-column table:style-name="table.36.col1"/>
                <table:table-column table:style-name="table.36.col2"/>
                <table:table-header-rows>
                  <table:table-row>
                    <table:table-cell office:value-type="string"/>
                    <table:table-cell office:value-type="string">
                      <text:p text:style-name="Table_20_Heading">SPOS + overige leerbedrijven (30 naar 37,5 uur, factor = 0,80 van referentie-uurloon)</text:p>
                      <text:p text:style-name="Table_20_Heading">Werknemers in opleiding gezel (niveau 3)</text:p>
                      <text:p text:style-name="Table_20_Heading">referentielonen</text:p>
                    </table:table-cell>
                  </table:table-row>
                  <table:table-row>
                    <table:table-cell office:value-type="string">
                      <text:p text:style-name="Table_20_Heading">Leeftijd</text:p>
                    </table:table-cell>
                    <table:table-cell office:value-type="string">
                      <text:p text:style-name="Table_20_Heading">04-01-10</text:p>
                    </table:table-cell>
                  </table:table-row>
                </table:table-header-rows>
                <table:table-row>
                  <table:table-cell office:value-type="string">
                    <text:p text:style-name="Table_20_Heading">17 jaar</text:p>
                  </table:table-cell>
                  <table:table-cell office:value-type="string">
                    <text:p text:style-name="Table_20_Contents">7,07</text:p>
                  </table:table-cell>
                </table:table-row>
                <table:table-row>
                  <table:table-cell office:value-type="string">
                    <text:p text:style-name="Table_20_Heading">18 jaar</text:p>
                  </table:table-cell>
                  <table:table-cell office:value-type="string">
                    <text:p text:style-name="Table_20_Contents">8,92</text:p>
                  </table:table-cell>
                </table:table-row>
                <table:table-row>
                  <table:table-cell office:value-type="string">
                    <text:p text:style-name="Table_20_Heading">19 jaar</text:p>
                  </table:table-cell>
                  <table:table-cell office:value-type="string">
                    <text:p text:style-name="Table_20_Contents">10,93</text:p>
                  </table:table-cell>
                </table:table-row>
                <table:table-row>
                  <table:table-cell office:value-type="string">
                    <text:p text:style-name="Table_20_Heading">20 jaar</text:p>
                  </table:table-cell>
                  <table:table-cell office:value-type="string">
                    <text:p text:style-name="Table_20_Contents">12,57</text:p>
                  </table:table-cell>
                </table:table-row>
                <table:table-row>
                  <table:table-cell office:value-type="string">
                    <text:p text:style-name="Table_20_Heading">21 jaar</text:p>
                  </table:table-cell>
                  <table:table-cell office:value-type="string">
                    <text:p text:style-name="Table_20_Contents">14,37</text:p>
                  </table:table-cell>
                </table:table-row>
              </table:table>
              <text:p/>
            </text:section>
            <text:section text:name="cao-bijlage.d17763e10248" text:style-name="cao-bijlage">
              <text:h text:outline-level="3" text:style-name="cao-bijlage_kop">BIJLAGE 5 INDIVIDU-GERICHT PAKKET PREVENTIEZORG
                     </text:h>
              <text:p text:style-name="cao-bijlage">Het pakket individugerichte preventiezorg, als bedoeld in artikel 55 lid 2 omvat:</text:p>
              <text:list text:style-name="list-style-59">
                <text:list-item>
                  <text:p text:style-name="list.start">Een intredekeuring als bedoeld in artikel 56
                           </text:p>
                  <text:p text:style-name="list.cont">De intredekeuring is een functiegericht onderzoek, waarbij zorgvuldige afweging plaatsvindt van de belasting van het werk
                              en de belastbaarheid van de werknemer. Hierbij wordt gebruik gemaakt van de bouwspecifieke beoordelingsrichtlijnen ‘Arbeidsgeschiktheid’
                              van de Stichting Arbouw.
                           </text:p>
                </text:list-item>
                <text:list-item>
                  <text:p text:style-name="list.cont">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
                           </text:p>
                </text:list-item>
                <text:list-item>
                  <text:p text:style-name="list.cont">Het Periodiek Arbeids Gezondheidskundig Onderzoek (PAGO). Dit PAGO vangt aan op de leeftijd van 16 jaar en vervolgens op de
                              leeftijden 20, 24, 28, 32, 36, 40, 42, 44, 46, 48, 50, 52, 54, 56, 58, 60, 62 en 64 jaar. Daarna individueel op indicatie.
                           </text:p>
                </text:list-item>
                <text:list-item>
                  <text:p text:style-name="list.cont">Een Arbo-spreekuur, dat de werknemer spontaan kan bezoeken.
                           </text:p>
                </text:list-item>
                <text:list-item>
                  <text:p text:style-name="list.end">Vervolgactiviteiten, voorzover de hiervoor genoemde activiteiten daartoe aanleiding geven.
                           </text:p>
                </text:list-item>
              </text:list>
              <text:p text:style-name="cao-bijlage">De activiteiten in het kader van het individugerichte pakket preventiezorg worden uitgevoerd door gecertificeerde arbodiensten,
                        die voldoen aan de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
                     </text:p>
              <text:p text:style-name="cao-bijlage">De werknemer heeft – in aanvulling op het PAGO –  in de hieronder genoemde beroepen en/of werkzaamheden recht op een Gericht
                        Periodiek Onderzoek (GPO):
                     </text:p>
              <text:list text:style-name="list-style-60">
                <text:list-item>
                  <text:p text:style-name="list.start">torenkraanbestuurders: elke twee jaar of frequenter op indicatie;
                           </text:p>
                </text:list-item>
                <text:list-item>
                  <text:p text:style-name="list.cont">werknemers, die werkzaam zijn op terreinen van de chemische industrie dan wel werken met vervuilde grond: elk jaar;
                           </text:p>
                </text:list-item>
                <text:list-item>
                  <text:p text:style-name="list.cont">werknemers, die hun werk doen met behulp van persluchtapparatuur: tot 50<text:span text:style-name="superscript">ste</text:span> levensjaar eens per 2 jaar, daarna elk jaar;
                           </text:p>
                </text:list-item>
                <text:list-item>
                  <text:p text:style-name="list.end">werknemers, die werken met asbest: voor aanvang van het werk waarbij blootstelling aan asbest boven het actieniveau mogelijk
                              is, daarna tot 50<text:span text:style-name="superscript">ste</text:span> levensjaar eens per 2 jaar. Vanaf het 50<text:span text:style-name="superscript">ste</text:span> levensjaar kan worden volstaan met het PAGO.
                           </text:p>
                </text:list-item>
              </text:list>
              <text:p text:style-name="cao-bijlage">Het GPO wordt met de extra frequentie in aanvulling op het PAGO uitgevoerd. Daarbij kan de werknemer op de PAGO-gerechtigde
                        leeftijden op normale wijze van het PAGO gebruik maken.
                     </text:p>
              <text:p text:style-name="cao-bijlage">De werkgever dient voor het GPO 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
                     </text:p>
              <text:p text:style-name="cao-bijlage">De werkgever krijgt de mogelijkheid de periodieke keuring zodanig te regelen dat een arbodienst, die een samenwerkingsovereenkomst
                        met Arbouw heeft gesloten deze uitvoert – en binnen de grenzen van de privacywetgeving en het medisch beroepsgeheim aan de
                        werkgever rapporteert –, zodat keuring, controle en (preventieve) behandeling beter op elkaar aansluiten.
                     </text:p>
            </text:section>
            <text:section text:name="cao-bijlage.d17763e10364" text:style-name="cao-bijlage">
              <text:h text:outline-level="3" text:style-name="cao-bijlage_kop">BIJLAGE 6 VIERDAAGSE WERKWEEK VOOR WERKNEMERS VAN 55 JAAR EN OUDER
                     </text:h>
              <text:p text:style-name="cao-bijlage">Werknemers van 55 jaar of ouder kunnen vier dagen per week gaan werken. De wijze van invulling van deze vierdaagse werkweek
                        wordt in onderling overleg tussen werknemer en werkgever vastgesteld. De werknemer heeft de mogelijkheid het gehele jaar of
                        een gedeelte van het jaar vier dagen per week te werken.
                     </text:p>
              <text:p text:style-name="cao-bijlage">De vierdaagse werkweek wordt gerealiseerd door het opnemen van vrij opneembare snipperdagen, dagen voor extra verlof oudere
                        werknemers en het inkopen van dagen.
                     </text:p>
              <text:p text:style-name="Caption">Weken waarin al minder dan 5 dagen wordt gewerkt zijn:</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zomersluiting</text:p>
                    </table:table-cell>
                    <table:table-cell office:value-type="string">
                      <text:p text:style-name="Table_20_Heading">3 weken</text:p>
                    </table:table-cell>
                    <table:table-cell office:value-type="string">
                      <text:p text:style-name="Table_20_Heading">15 verlofdagen</text:p>
                    </table:table-cell>
                  </table:table-row>
                </table:table-header-rows>
                <table:table-row>
                  <table:table-cell office:value-type="string">
                    <text:p text:style-name="Table_20_Contents">wintersluiting</text:p>
                  </table:table-cell>
                  <table:table-cell office:value-type="string">
                    <text:p text:style-name="Table_20_Contents">3 weken</text:p>
                  </table:table-cell>
                  <table:table-cell office:value-type="string">
                    <text:p text:style-name="Table_20_Contents">6 (in 2009) 8 (in 2010) verlofdagen</text:p>
                  </table:table-cell>
                </table:table-row>
                <table:table-row>
                  <table:table-cell office:value-type="string">
                    <text:p text:style-name="Table_20_Contents">Goede Vrijdag</text:p>
                  </table:table-cell>
                  <table:table-cell office:value-type="string">
                    <text:p text:style-name="Table_20_Contents">1 week</text:p>
                  </table:table-cell>
                  <table:table-cell office:value-type="string"/>
                </table:table-row>
                <table:table-row>
                  <table:table-cell office:value-type="string">
                    <text:p text:style-name="Table_20_Contents">Pasen</text:p>
                  </table:table-cell>
                  <table:table-cell office:value-type="string">
                    <text:p text:style-name="Table_20_Contents">1 week</text:p>
                  </table:table-cell>
                  <table:table-cell office:value-type="string"/>
                </table:table-row>
                <table:table-row>
                  <table:table-cell office:value-type="string">
                    <text:p text:style-name="Table_20_Contents">Hemelvaart</text:p>
                  </table:table-cell>
                  <table:table-cell office:value-type="string">
                    <text:p text:style-name="Table_20_Contents">1 week</text:p>
                  </table:table-cell>
                  <table:table-cell office:value-type="string">
                    <text:p text:style-name="Table_20_Contents">1 verlofdag</text:p>
                  </table:table-cell>
                </table:table-row>
                <table:table-row>
                  <table:table-cell office:value-type="string">
                    <text:p text:style-name="Table_20_Contents">Koninginnedag</text:p>
                  </table:table-cell>
                  <table:table-cell office:value-type="string">
                    <text:p text:style-name="Table_20_Contents">1 week</text:p>
                  </table:table-cell>
                  <table:table-cell office:value-type="string"/>
                </table:table-row>
                <table:table-row>
                  <table:table-cell office:value-type="string">
                    <text:p text:style-name="Table_20_Contents">Pinksteren</text:p>
                  </table:table-cell>
                  <table:table-cell office:value-type="string">
                    <text:p text:style-name="Table_20_Contents">1 week</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 totaal </text:p>
                  </table:table-cell>
                  <table:table-cell office:value-type="string">
                    <text:p text:style-name="Table_20_Contents">11 weken</text:p>
                  </table:table-cell>
                  <table:table-cell office:value-type="string">
                    <text:p text:style-name="Table_20_Contents">22 (in 2009) en 24 (in 2010) verlofdagen</text:p>
                  </table:table-cell>
                </table:table-row>
              </table:table>
              <text:p/>
              <text:p text:style-name="cao-bijlage">Van het jaar resteren dan 41 weken, waarvoor de werknemer een dag moet inkopen om tot een vierdaagse werkweek te komen.</text:p>
              <text:p text:style-name="cao-bijlage">Voor het inkopen van die dagen, zijn afhankelijk van de leeftijd nog verlofdagen beschikbaar. Van de 25 standaard verlofdagen
                        blijven 3 of 1 (in verband met 6 en 8 benodigde verlofdagen voor de wintersluiting) vrij opneembare snipperdagen over. Ook
                        de dagen extra verlof voor oudere werknemers: de 55+ regeling kunnen worden gebruikt. De overige dagen moeten worden ‘ingekocht’.
                     </text:p>
              <text:p text:style-name="cao-bijlage">Het gaat om het volgende aantal dagen:</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able:number-columns-spanned="3">
                      <text:p text:style-name="Table_20_Heading">2009</text:p>
                    </table:table-cell>
                  </table:table-row>
                  <table:table-row>
                    <table:table-cell office:value-type="string">
                      <text:p text:style-name="Table_20_Heading">leeftijd</text:p>
                    </table:table-cell>
                    <table:table-cell office:value-type="string">
                      <text:p text:style-name="Table_20_Heading">beschikbare dagen</text:p>
                    </table:table-cell>
                    <table:table-cell office:value-type="string">
                      <text:p text:style-name="Table_20_Heading">in te kopen dagen </text:p>
                    </table:table-cell>
                  </table:table-row>
                </table:table-header-rows>
                <table:table-row>
                  <table:table-cell office:value-type="string">
                    <text:p text:style-name="Table_20_Contents">55</text:p>
                  </table:table-cell>
                  <table:table-cell office:value-type="string">
                    <text:p text:style-name="Table_20_Contents">3 + 10 = 13</text:p>
                  </table:table-cell>
                  <table:table-cell office:value-type="string">
                    <text:p text:style-name="Table_20_Contents">42 – 13 = 29</text:p>
                  </table:table-cell>
                </table:table-row>
                <table:table-row>
                  <table:table-cell office:value-type="string">
                    <text:p text:style-name="Table_20_Contents">56</text:p>
                  </table:table-cell>
                  <table:table-cell office:value-type="string">
                    <text:p text:style-name="Table_20_Contents">3 + 11 = 14</text:p>
                  </table:table-cell>
                  <table:table-cell office:value-type="string">
                    <text:p text:style-name="Table_20_Contents">42 – 14 = 28</text:p>
                  </table:table-cell>
                </table:table-row>
                <table:table-row>
                  <table:table-cell office:value-type="string">
                    <text:p text:style-name="Table_20_Contents">57</text:p>
                  </table:table-cell>
                  <table:table-cell office:value-type="string">
                    <text:p text:style-name="Table_20_Contents">3 + 12 = 15</text:p>
                  </table:table-cell>
                  <table:table-cell office:value-type="string">
                    <text:p text:style-name="Table_20_Contents">42 – 15 = 27</text:p>
                  </table:table-cell>
                </table:table-row>
                <table:table-row>
                  <table:table-cell office:value-type="string">
                    <text:p text:style-name="Table_20_Contents">58</text:p>
                  </table:table-cell>
                  <table:table-cell office:value-type="string">
                    <text:p text:style-name="Table_20_Contents">3 + 13 = 16</text:p>
                  </table:table-cell>
                  <table:table-cell office:value-type="string">
                    <text:p text:style-name="Table_20_Contents">42 – 16 = 26</text:p>
                  </table:table-cell>
                </table:table-row>
                <table:table-row>
                  <table:table-cell office:value-type="string">
                    <text:p text:style-name="Table_20_Contents">59</text:p>
                  </table:table-cell>
                  <table:table-cell office:value-type="string">
                    <text:p text:style-name="Table_20_Contents">3 + 14 = 17</text:p>
                  </table:table-cell>
                  <table:table-cell office:value-type="string">
                    <text:p text:style-name="Table_20_Contents">42 – 17 = 25</text:p>
                  </table:table-cell>
                </table:table-row>
                <table:table-row>
                  <table:table-cell office:value-type="string">
                    <text:p text:style-name="Table_20_Contents">60 t/m 64</text:p>
                  </table:table-cell>
                  <table:table-cell office:value-type="string">
                    <text:p text:style-name="Table_20_Contents">3 + 15 = 18</text:p>
                  </table:table-cell>
                  <table:table-cell office:value-type="string">
                    <text:p text:style-name="Table_20_Contents">42 – 18 = 24</text:p>
                  </table:table-cell>
                </table:table-row>
              </table:table>
              <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number-columns-spanned="3">
                      <text:p text:style-name="Table_20_Heading">2010</text:p>
                    </table:table-cell>
                  </table:table-row>
                  <table:table-row>
                    <table:table-cell office:value-type="string">
                      <text:p text:style-name="Table_20_Heading">leeftijd</text:p>
                    </table:table-cell>
                    <table:table-cell office:value-type="string">
                      <text:p text:style-name="Table_20_Heading">beschikbare dagen</text:p>
                    </table:table-cell>
                    <table:table-cell office:value-type="string">
                      <text:p text:style-name="Table_20_Heading">in te kopen dagen </text:p>
                    </table:table-cell>
                  </table:table-row>
                </table:table-header-rows>
                <table:table-row>
                  <table:table-cell office:value-type="string">
                    <text:p text:style-name="Table_20_Contents">55</text:p>
                  </table:table-cell>
                  <table:table-cell office:value-type="string">
                    <text:p text:style-name="Table_20_Contents">1 + 10 = 11</text:p>
                  </table:table-cell>
                  <table:table-cell office:value-type="string">
                    <text:p text:style-name="Table_20_Contents">41 – 11 = 30</text:p>
                  </table:table-cell>
                </table:table-row>
                <table:table-row>
                  <table:table-cell office:value-type="string">
                    <text:p text:style-name="Table_20_Contents">56</text:p>
                  </table:table-cell>
                  <table:table-cell office:value-type="string">
                    <text:p text:style-name="Table_20_Contents">1 + 11 = 12</text:p>
                  </table:table-cell>
                  <table:table-cell office:value-type="string">
                    <text:p text:style-name="Table_20_Contents">41 – 12 = 29</text:p>
                  </table:table-cell>
                </table:table-row>
                <table:table-row>
                  <table:table-cell office:value-type="string">
                    <text:p text:style-name="Table_20_Contents">57</text:p>
                  </table:table-cell>
                  <table:table-cell office:value-type="string">
                    <text:p text:style-name="Table_20_Contents">1 + 12 = 13</text:p>
                  </table:table-cell>
                  <table:table-cell office:value-type="string">
                    <text:p text:style-name="Table_20_Contents">41 – 13 = 28</text:p>
                  </table:table-cell>
                </table:table-row>
                <table:table-row>
                  <table:table-cell office:value-type="string">
                    <text:p text:style-name="Table_20_Contents">58</text:p>
                  </table:table-cell>
                  <table:table-cell office:value-type="string">
                    <text:p text:style-name="Table_20_Contents">1 + 13 = 14</text:p>
                  </table:table-cell>
                  <table:table-cell office:value-type="string">
                    <text:p text:style-name="Table_20_Contents">41 – 14 = 27</text:p>
                  </table:table-cell>
                </table:table-row>
                <table:table-row>
                  <table:table-cell office:value-type="string">
                    <text:p text:style-name="Table_20_Contents">59</text:p>
                  </table:table-cell>
                  <table:table-cell office:value-type="string">
                    <text:p text:style-name="Table_20_Contents">1 + 14 = 15</text:p>
                  </table:table-cell>
                  <table:table-cell office:value-type="string">
                    <text:p text:style-name="Table_20_Contents">41 – 15 = 26</text:p>
                  </table:table-cell>
                </table:table-row>
                <table:table-row>
                  <table:table-cell office:value-type="string">
                    <text:p text:style-name="Table_20_Contents">60 t/m 64</text:p>
                  </table:table-cell>
                  <table:table-cell office:value-type="string">
                    <text:p text:style-name="Table_20_Contents">1 + 15 = 16</text:p>
                  </table:table-cell>
                  <table:table-cell office:value-type="string">
                    <text:p text:style-name="Table_20_Contents">41 – 16 = 25</text:p>
                  </table:table-cell>
                </table:table-row>
              </table:table>
              <text:p/>
              <text:p text:style-name="cao-bijlage">Werknemers van 60 jaar of ouder hebben, naast de hiervoor vermelde dagen, in het jaar voorafgaand aan hun pensionering (vroegpensioen
                        of ouderdomspensioen) recht op zoveel extra doorbetaalde verlofdagen als nodig is, met een maximum van 25 dagen, om een vierdaagse
                        werkweek te realiseren.
                     </text:p>
              <text:p text:style-name="cao-bijlage">Inkopen van dagen:</text:p>
              <text:p text:style-name="cao-bijlage">Het inkopen van dagen gebeurt door het opnemen van onbetaald verlof</text:p>
              <text:p text:style-name="cao-bijlage">De werkgever betaalt in de weken dat vier dagen gewerkt wordt en geen verlofdagen meer beschikbaar zijn, ook maar over vier
                        dagen loon. De werknemer levert loon in en bouwt over minder uren vakantierechten en pensioenrechten op.
                     </text:p>
              <text:p text:style-name="cao-bijlage">Indien de werkgever daaraan mee wenst te werken kan gekomen worden tot een lager uurloon genomen over het gehele jaar, waardoor
                        het gehele jaar door hetzelfde loon wordt ontvangen. Ook daarbij wordt opbouw van vakantierechten en pensioenpremie relatief
                        lager.
                     </text:p>
              <text:p text:style-name="cao-bijlage">De werknemer levert loon in tegenover extra vrije tijd.</text:p>
            </text:section>
            <text:section text:name="cao-bijlage.d17763e10938" text:style-name="cao-bijlage">
              <text:h text:outline-level="3" text:style-name="cao-bijlage_kop">BIJLAGE 7 REGELING ARBEIDSTIJDEN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able:number-columns-spanned="3">
                      <text:p text:style-name="Table_20_Heading">Normen arbeidstijden voor werknemers van 18 jaar en ouder</text:p>
                    </table:table-cell>
                  </table:table-row>
                </table:table-header-rows>
                <table:table-row>
                  <table:table-cell office:value-type="string" table:number-columns-spanned="3">
                    <text:p text:style-name="Table_20_Contents">Maximum arbeidstijd</text:p>
                  </table:table-cell>
                </table:table-row>
                <table:table-row>
                  <table:table-cell office:value-type="string"/>
                  <table:table-cell office:value-type="string">
                    <text:p text:style-name="Table_20_Contents">per dienst</text:p>
                  </table:table-cell>
                  <table:table-cell office:value-type="string">
                    <text:p text:style-name="Table_20_Contents">9 uur</text:p>
                    <text:p text:style-name="Table_20_Contents">11 uur in geval van incidenteel overwerk</text:p>
                  </table:table-cell>
                </table:table-row>
                <table:table-row>
                  <table:table-cell office:value-type="string"/>
                  <table:table-cell office:value-type="string">
                    <text:p text:style-name="Table_20_Contents">per week</text:p>
                  </table:table-cell>
                  <table:table-cell office:value-type="string">
                    <text:p text:style-name="Table_20_Contents">45 uur</text:p>
                    <text:p text:style-name="Table_20_Contents">54 uur in geval van incidenteel overwerk</text:p>
                  </table:table-cell>
                </table:table-row>
                <table:table-row>
                  <table:table-cell office:value-type="string"/>
                  <table:table-cell office:value-type="string">
                    <text:p text:style-name="Table_20_Contents">per 4 weken</text:p>
                  </table:table-cell>
                  <table:table-cell office:value-type="string">
                    <text:p text:style-name="Table_20_Contents">gemiddeld 45 uur per week (180 uur)</text:p>
                    <text:p text:style-name="Table_20_Contents">gemiddeld 54 uur per week (216 uur) in geval van incidenteel overwerk</text:p>
                  </table:table-cell>
                </table:table-row>
                <table:table-row>
                  <table:table-cell office:value-type="string"/>
                  <table:table-cell office:value-type="string">
                    <text:p text:style-name="Table_20_Contents">per week per 13 weken</text:p>
                  </table:table-cell>
                  <table:table-cell office:value-type="string">
                    <text:p text:style-name="Table_20_Contents">gemiddeld 40 uur<text:span text:style-name="superscript"/>per week (520 uur)
                                 </text:p>
                    <text:p text:style-name="Table_20_Contents">gemiddeld 45 uur in geval van incidenteel overwerk</text:p>
                  </table:table-cell>
                </table:table-row>
                <table:table-row>
                  <table:table-cell office:value-type="string" table:number-columns-spanned="3">
                    <text:p text:style-name="Table_20_Contents">Rusttijden</text:p>
                  </table:table-cell>
                </table:table-row>
                <table:table-row>
                  <table:table-cell office:value-type="string"/>
                  <table:table-cell office:value-type="string">
                    <text:p text:style-name="Table_20_Contents">dagelijkse rust</text:p>
                  </table:table-cell>
                  <table:table-cell office:value-type="string">
                    <text:p text:style-name="Table_20_Contents">11 uur (aaneengesloten)</text:p>
                    <text:p text:style-name="Table_20_Contents">(1x per periode van 7 × 24 uur in te korten tot 8 uur)</text:p>
                  </table:table-cell>
                </table:table-row>
                <table:table-row>
                  <table:table-cell office:value-type="string"/>
                  <table:table-cell office:value-type="string">
                    <text:p text:style-name="Table_20_Contents">wekelijkse rust</text:p>
                  </table:table-cell>
                  <table:table-cell office:value-type="string">
                    <text:p text:style-name="Table_20_Contents">36 uur (aaneengesloten) per periode van  7 × 24 uur of</text:p>
                    <text:p text:style-name="Table_20_Contents">60 uur per periode van 9 × 24 uur (1 × per 5 weken in te korten tot 32 uur)</text:p>
                  </table:table-cell>
                </table:table-row>
                <table:table-row>
                  <table:table-cell office:value-type="string" table:number-columns-spanned="3">
                    <text:p text:style-name="Table_20_Contents">Pauze</text:p>
                  </table:table-cell>
                </table:table-row>
                <table:table-row>
                  <table:table-cell office:value-type="string"/>
                  <table:table-cell office:value-type="string">
                    <text:p text:style-name="Table_20_Contents">minimale pauze tijd</text:p>
                  </table:table-cell>
                  <table:table-cell office:value-type="string">
                    <text:p text:style-name="Table_20_Contents">15 minuten</text:p>
                  </table:table-cell>
                </table:table-row>
                <table:table-row>
                  <table:table-cell office:value-type="string"/>
                  <table:table-cell office:value-type="string">
                    <text:p text:style-name="Table_20_Contents">bij &gt; 5,5 uur arbeid per dienst</text:p>
                  </table:table-cell>
                  <table:table-cell office:value-type="string">
                    <text:p text:style-name="Table_20_Contents">30 minuten</text:p>
                    <text:p text:style-name="Table_20_Contents"/>
                  </table:table-cell>
                </table:table-row>
                <table:table-row>
                  <table:table-cell office:value-type="string"/>
                  <table:table-cell office:value-type="string">
                    <text:p text:style-name="Table_20_Contents">bij &gt; 8 uur arbeid per dienst</text:p>
                  </table:table-cell>
                  <table:table-cell office:value-type="string">
                    <text:p text:style-name="Table_20_Contents">45 minuten</text:p>
                    <text:p text:style-name="Table_20_Contents">waarvan 30 minuten aaneengesloten</text:p>
                  </table:table-cell>
                </table:table-row>
                <table:table-row>
                  <table:table-cell office:value-type="string"/>
                  <table:table-cell office:value-type="string">
                    <text:p text:style-name="Table_20_Contents">bij &gt; 10 uur arbeid per dienst</text:p>
                  </table:table-cell>
                  <table:table-cell office:value-type="string">
                    <text:p text:style-name="Table_20_Contents">60 minuten, waarvan 30 minuten aaneengesloten</text:p>
                  </table:table-cell>
                </table:table-row>
                <table:table-row>
                  <table:table-cell office:value-type="string" table:number-columns-spanned="3">
                    <text:p text:style-name="Table_20_Contents">Zondagrust</text:p>
                  </table:table-cell>
                </table:table-row>
                <table:table-row>
                  <table:table-cell office:value-type="string"/>
                  <table:table-cell office:value-type="string">
                    <text:p text:style-name="Table_20_Contents">zondagsarbeid</text:p>
                  </table:table-cell>
                  <table:table-cell office:value-type="string">
                    <text:p text:style-name="Table_20_Contents">geen arbeid op zondag, tenzij:</text:p>
                    <text:p text:style-name="Table_20_Contents">– het tegendeel is bedongen en uit de aard van de arbeid voortvloeit</text:p>
                    <text:p text:style-name="Table_20_Contents">– de bedrijfsomstandigheden dit noodzakelijk maken en de OR, of bij ontbreken daarvan de personeelsvertegenwoordiging, of
                                    bij ontbreken daarvan de belanghebbende werknemer, daarmee instemt 
                                 </text:p>
                  </table:table-cell>
                </table:table-row>
                <table:table-row>
                  <table:table-cell office:value-type="string"/>
                  <table:table-cell office:value-type="string">
                    <text:p text:style-name="Table_20_Contents">vrije zondagen</text:p>
                  </table:table-cell>
                  <table:table-cell office:value-type="string">
                    <text:p text:style-name="Table_20_Contents">ten minste 4 vrije zondagen per 13 weken </text:p>
                  </table:table-cell>
                </table:table-row>
                <table:table-row>
                  <table:table-cell office:value-type="string" table:number-columns-spanned="3">
                    <text:p text:style-name="Table_20_Contents">Nachtarbeid</text:p>
                  </table:table-cell>
                </table:table-row>
                <table:table-row>
                  <table:table-cell office:value-type="string">
                    <text:p text:style-name="Table_20_Contents">nachtdienst:</text:p>
                    <text:p text:style-name="Table_20_Contents">&gt; 1 uur arbeid tussen 00:00 en 06:00 uur</text:p>
                  </table:table-cell>
                  <table:table-cell office:value-type="string">
                    <text:p text:style-name="Table_20_Contents">arbeidstijd per dienst</text:p>
                  </table:table-cell>
                  <table:table-cell office:value-type="string">
                    <text:p text:style-name="Table_20_Contents">8 uur</text:p>
                    <text:p text:style-name="Table_20_Contents">9 uur indien sprake is van overwerk</text:p>
                  </table:table-cell>
                </table:table-row>
                <table:table-row>
                  <table:table-cell office:value-type="string"/>
                  <table:table-cell office:value-type="string">
                    <text:p text:style-name="Table_20_Contents">arbeidstijd per 4 weken</text:p>
                  </table:table-cell>
                  <table:table-cell office:value-type="string">
                    <text:p text:style-name="Table_20_Contents">gemiddeld 45 uur per week (180 uur )</text:p>
                    <text:p text:style-name="Table_20_Contents">gemiddeld 54 uur per week (216 uur) indien sprake is van overwerk</text:p>
                  </table:table-cell>
                </table:table-row>
                <table:table-row>
                  <table:table-cell office:value-type="string"/>
                  <table:table-cell office:value-type="string">
                    <text:p text:style-name="Table_20_Contents">arbeidstijd per 13 weken</text:p>
                  </table:table-cell>
                  <table:table-cell office:value-type="string">
                    <text:p text:style-name="Table_20_Contents">gemiddeld 40 uur per 13 weken (520 uur) geldt ook als sprake is van overwerk</text:p>
                  </table:table-cell>
                </table:table-row>
                <table:table-row>
                  <table:table-cell office:value-type="string"/>
                  <table:table-cell office:value-type="string">
                    <text:p text:style-name="Table_20_Contents">rusttijd na nachtdienst</text:p>
                    <text:p text:style-name="Table_20_Contents">geldt voor nachtdiensten eindigend ná 02:00 uur</text:p>
                  </table:table-cell>
                  <table:table-cell office:value-type="string">
                    <text:p text:style-name="Table_20_Contents">14 uur</text:p>
                    <text:p text:style-name="Table_20_Contents"/>
                  </table:table-cell>
                </table:table-row>
                <table:table-row>
                  <table:table-cell office:value-type="string"/>
                  <table:table-cell office:value-type="string">
                    <text:p text:style-name="Table_20_Contents">rusttijd na een reeks (3 of meer) nachtdiensten</text:p>
                  </table:table-cell>
                  <table:table-cell office:value-type="string">
                    <text:p text:style-name="Table_20_Contents">48 uur</text:p>
                  </table:table-cell>
                </table:table-row>
                <table:table-row>
                  <table:table-cell office:value-type="string"/>
                  <table:table-cell office:value-type="string">
                    <text:p text:style-name="Table_20_Contents">max. achtereenvolgende nachtdiensten</text:p>
                  </table:table-cell>
                  <table:table-cell office:value-type="string">
                    <text:p text:style-name="Table_20_Contents">5 (6 indien de nachtdiensten voor of op 02.00 uur eindigen)</text:p>
                  </table:table-cell>
                </table:table-row>
                <table:table-row>
                  <table:table-cell office:value-type="string"/>
                  <table:table-cell office:value-type="string">
                    <text:p text:style-name="Table_20_Contents">max. aantal</text:p>
                  </table:table-cell>
                  <table:table-cell office:value-type="string">
                    <text:p text:style-name="Table_20_Contents">10 nachtdiensten per 4 weken of  25 nachtdiensten per 13 weken (16 indien de nachtdiensten voor of op 02.00 uur eindigen)</text:p>
                  </table:table-cell>
                </table:table-row>
                <table:table-row>
                  <table:table-cell office:value-type="string" table:number-columns-spanned="3">
                    <text:p text:style-name="Table_20_Contents">Consignatie</text:p>
                  </table:table-cell>
                </table:table-row>
                <table:table-row>
                  <table:table-cell office:value-type="string"/>
                  <table:table-cell office:value-type="string">
                    <text:p text:style-name="Table_20_Contents">consignatieverbod</text:p>
                  </table:table-cell>
                  <table:table-cell office:value-type="string">
                    <text:p text:style-name="Table_20_Contents">per 4 weken 2 tijdruimten van elk minimaal 7 × 24 uur zonder consignatie</text:p>
                    <text:p text:style-name="Table_20_Contents">geen consignatie vóór en ná een nachtdienst </text:p>
                  </table:table-cell>
                </table:table-row>
                <table:table-row>
                  <table:table-cell office:value-type="string"/>
                  <table:table-cell office:value-type="string">
                    <text:p text:style-name="Table_20_Contents">arbeidstijd per 24 uur</text:p>
                  </table:table-cell>
                  <table:table-cell office:value-type="string">
                    <text:p text:style-name="Table_20_Contents">13 uur</text:p>
                  </table:table-cell>
                </table:table-row>
                <table:table-row>
                  <table:table-cell office:value-type="string"/>
                  <table:table-cell office:value-type="string">
                    <text:p text:style-name="Table_20_Contents">arbeidstijd per week </text:p>
                  </table:table-cell>
                  <table:table-cell office:value-type="string">
                    <text:p text:style-name="Table_20_Contents">60 uur </text:p>
                  </table:table-cell>
                </table:table-row>
                <table:table-row>
                  <table:table-cell office:value-type="string"/>
                  <table:table-cell office:value-type="string">
                    <text:p text:style-name="Table_20_Contents">arbeidstijd per 4 weken</text:p>
                  </table:table-cell>
                  <table:table-cell office:value-type="string">
                    <text:p text:style-name="Table_20_Contents">gemiddeld 60 uur per week (240 uur)</text:p>
                  </table:table-cell>
                </table:table-row>
                <table:table-row>
                  <table:table-cell office:value-type="string"/>
                  <table:table-cell office:value-type="string">
                    <text:p text:style-name="Table_20_Contents">arbeidstijd per 13 weken </text:p>
                  </table:table-cell>
                  <table:table-cell office:value-type="string">
                    <text:p text:style-name="Table_20_Contents">45 uur per week (585 uur)</text:p>
                    <text:p text:style-name="Table_20_Contents">40 uur per week (520 uur) indien de consignatie geheel of gedeeltelijk de periode tussen 00:00 en 06:00 uur omvat</text:p>
                    <text:p text:style-name="Table_20_Contents"/>
                  </table:table-cell>
                </table:table-row>
                <table:table-row>
                  <table:table-cell office:value-type="string"/>
                  <table:table-cell office:value-type="string">
                    <text:p text:style-name="Table_20_Contents">Minimum arbeidstijd bij oproep in consignatie</text:p>
                  </table:table-cell>
                  <table:table-cell office:value-type="string">
                    <text:p text:style-name="Table_20_Contents">30 minuten </text:p>
                  </table:table-cell>
                </table:table-row>
              </table:table>
              <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number-columns-spanned="3">
                      <text:p text:style-name="Table_20_Heading">Aanvullende bepalingen voor werknemers van 16 of 17 jaar</text:p>
                    </table:table-cell>
                  </table:table-row>
                </table:table-header-rows>
                <table:table-row>
                  <table:table-cell office:value-type="string" table:number-columns-spanned="3">
                    <text:p text:style-name="Table_20_Contents">Maximum arbeidstijd</text:p>
                  </table:table-cell>
                </table:table-row>
                <table:table-row>
                  <table:table-cell office:value-type="string"/>
                  <table:table-cell office:value-type="string">
                    <text:p text:style-name="Table_20_Contents">per dienst</text:p>
                  </table:table-cell>
                  <table:table-cell office:value-type="string">
                    <text:p text:style-name="Table_20_Contents">9 uur</text:p>
                  </table:table-cell>
                </table:table-row>
                <table:table-row>
                  <table:table-cell office:value-type="string"/>
                  <table:table-cell office:value-type="string">
                    <text:p text:style-name="Table_20_Contents">per week</text:p>
                  </table:table-cell>
                  <table:table-cell office:value-type="string">
                    <text:p text:style-name="Table_20_Contents">45 uur</text:p>
                  </table:table-cell>
                </table:table-row>
                <table:table-row>
                  <table:table-cell office:value-type="string"/>
                  <table:table-cell office:value-type="string">
                    <text:p text:style-name="Table_20_Contents">per 4 weken</text:p>
                  </table:table-cell>
                  <table:table-cell office:value-type="string">
                    <text:p text:style-name="Table_20_Contents">gemiddeld 40 uur per week (160 uur)</text:p>
                  </table:table-cell>
                </table:table-row>
                <table:table-row>
                  <table:table-cell office:value-type="string" table:number-columns-spanned="3">
                    <text:p text:style-name="Table_20_Contents">Pauze en rusttijden</text:p>
                  </table:table-cell>
                </table:table-row>
                <table:table-row>
                  <table:table-cell office:value-type="string"/>
                  <table:table-cell office:value-type="string">
                    <text:p text:style-name="Table_20_Contents">minimale pauze tijd</text:p>
                  </table:table-cell>
                  <table:table-cell office:value-type="string">
                    <text:p text:style-name="Table_20_Contents">15 minuten</text:p>
                  </table:table-cell>
                </table:table-row>
                <table:table-row>
                  <table:table-cell office:value-type="string"/>
                  <table:table-cell office:value-type="string">
                    <text:p text:style-name="Table_20_Contents">pauze bij &gt; 4,5 uur per dienst</text:p>
                  </table:table-cell>
                  <table:table-cell office:value-type="string">
                    <text:p text:style-name="Table_20_Contents">30 minuten</text:p>
                  </table:table-cell>
                </table:table-row>
                <table:table-row>
                  <table:table-cell office:value-type="string"/>
                  <table:table-cell office:value-type="string">
                    <text:p text:style-name="Table_20_Contents">dagelijkse rust</text:p>
                  </table:table-cell>
                  <table:table-cell office:value-type="string">
                    <text:p text:style-name="Table_20_Contents">12 uur (aaneengesloten waarin begrepen de periode van 22.00 uur tot 06.00 uur of de periode van 23.00 uur tot 07.00 uur)</text:p>
                  </table:table-cell>
                </table:table-row>
                <table:table-row>
                  <table:table-cell office:value-type="string"/>
                  <table:table-cell office:value-type="string">
                    <text:p text:style-name="Table_20_Contents">wekelijkse rust</text:p>
                  </table:table-cell>
                  <table:table-cell office:value-type="string">
                    <text:p text:style-name="Table_20_Contents">36 uur (aaneengesloten) per periode van  7 × 24 uur</text:p>
                  </table:table-cell>
                </table:table-row>
                <table:table-row>
                  <table:table-cell office:value-type="string"/>
                  <table:table-cell office:value-type="string">
                    <text:p text:style-name="Table_20_Contents">werken op zondag</text:p>
                  </table:table-cell>
                  <table:table-cell office:value-type="string">
                    <text:p text:style-name="Table_20_Contents">bij werken op zondag is de voorafgaande zaterdag vrij</text:p>
                  </table:table-cell>
                </table:table-row>
                <table:table-row>
                  <table:table-cell office:value-type="string"/>
                  <table:table-cell office:value-type="string">
                    <text:p text:style-name="Table_20_Contents">schooltijd</text:p>
                  </table:table-cell>
                  <table:table-cell office:value-type="string">
                    <text:p text:style-name="Table_20_Contents">schooltijd is arbeidstijd</text:p>
                  </table:table-cell>
                </table:table-row>
              </table:table>
              <text:p/>
            </text:section>
            <text:section text:name="cao-bijlage.d17763e11739" text:style-name="cao-bijlage">
              <text:h text:outline-level="3" text:style-name="cao-bijlage_kop">BIJLAGE 8 JAARMODEL
                     </text:h>
              <text:p text:style-name="tussenkop">
                        <text:span text:style-name="cur">Voorbeeld overeenkomst jaarmodel</text:span>
                     </text:p>
              <text:section text:name="cao-divisie.d17763e11749" text:style-name="cao-divisie">
                <text:h text:outline-level="4" text:style-name="cao-divisie_kop">0. Doel en invoering jaarmodel
                        </text:h>
                <text:section text:name="cao-divisie.d17763e11755" text:style-name="cao-divisie">
                  <text:h text:outline-level="5" text:style-name="cao-divisie_kop">Wat is het jaarmodel?
                           </text:h>
                  <text:p text:style-name="cao-divisie">Het jaarmodel is een pakket van rechten en plichten, conform artikel 19 van de cao, voor zowel de werkgever als de werknemer
                              waarmee de winterwerkloosheid wordt voorkomen. Voor de werknemer is werk- en inkomenszekerheid van belang.
                           </text:p>
                </text:section>
                <text:section text:name="cao-divisie.d17763e11765" text:style-name="cao-divisie">
                  <text:h text:outline-level="5" text:style-name="cao-divisie_kop">Hoe kan een jaarmodel worden ingevoerd?
                           </text:h>
                  <text:section text:name="cao-divisie.d17763e11771" text:style-name="cao-divisie">
                    <text:h text:outline-level="6" text:style-name="cao-divisie_kop">Op verzoek van de werknemers
                              </text:h>
                    <text:p text:style-name="cao-divisie">Werknemers kunnen de werkgever schriftelijk verzoeken om voor hen het sociaal jaarmodel van toepassing te verklaren. De werkgever
                                 neemt dit verzoek in behandeling. Vervolgens stelt hij zo spoedig mogelijk, maar in ieder geval binnen 8 weken, de werknemers
                                 schriftelijk van zijn besluit in kennis. Indien hij niet ingaat op het verzoek, dient hij dit schriftelijk met redenen omkleed
                                 toe te lichten.
                              </text:p>
                  </text:section>
                  <text:section text:name="cao-divisie.d17763e11781" text:style-name="cao-divisie">
                    <text:h text:outline-level="6" text:style-name="cao-divisie_kop">Op verzoek van de werkgever
                              </text:h>
                    <text:p text:style-name="cao-divisie">De werkgever kan zelf het initiatief nemen voor de invoering van een jaarmodel.</text:p>
                    <text:p text:style-name="cao-divisie">De werkgever moet het voorstel voor een jaarmodel voorleggen aan werknemers. In artikel 19  lid 3 van de cao staat aangegeven
                                 op welke wijze binnen een onderneming besloten kan worden tot deelname aan een jaarmodel  en hoeveel werknemers daarmee moeten
                                 instemmen. Het is belangrijk dat er een groot draagvlak onder de werknemers is.
                              </text:p>
                    <text:p text:style-name="cao-divisie">Echter het maken van afspraken over deelname aan het jaarmodel is vrijwillig, en kan dus noch door de werkgever, noch door
                                 de werknemer worden afgedwongen. 
                              </text:p>
                  </text:section>
                </text:section>
              </text:section>
              <text:section text:name="cao-divisie.d17763e11799" text:style-name="cao-divisie">
                <text:h text:outline-level="4" text:style-name="cao-divisie_kop">1. Looptijd
                        </text:h>
                <text:p text:style-name="cao-divisie">Het jaarmodel gaat met ingang van week 13 van jaar xxxx in en loopt tot en met week 12 van jaar yyyy.</text:p>
              </text:section>
              <text:section text:name="cao-divisie.d17763e11809" text:style-name="cao-divisie">
                <text:h text:outline-level="4" text:style-name="cao-divisie_kop">2. Het dienstverband
                        </text:h>
                <text:p text:style-name="cao-divisie">Werknemers die volgens het jaarmodel gaan werken hebben of krijgen een dienstverband voor onbepaalde tijd. Bestaande contracten
                           voor onbepaalde tijd blijven dus ongewijzigd. Contracten voor bepaalde tijd worden (na einde contract en gebleken geschiktheid)
                           omgezet in contracten voor onbepaalde tijd.
                        </text:p>
                <text:section text:name="cao-divisie.d17763e11818" text:style-name="cao-divisie">
                  <text:h text:outline-level="5" text:style-name="cao-divisie_kop">Nieuwe werknemers
                           </text:h>
                  <text:p text:style-name="cao-divisie">Bij het aannemen van nieuwe medewerkers zal dit jaarmodel een onderdeel vormen van de arbeidsvoorwaarden.</text:p>
                </text:section>
                <text:section text:name="cao-divisie.d17763e11828" text:style-name="cao-divisie">
                  <text:h text:outline-level="5" text:style-name="cao-divisie_kop">Beëindigen van het dienstverband
                           </text:h>
                  <text:p text:style-name="cao-divisie">In beginsel kan het dienstverband niet worden beëindigd. Het doel van het jaarmodel is immers de werknemer gedurende het hele
                              jaar in dienst te houden.
                           </text:p>
                </text:section>
                <text:section text:name="cao-divisie.d17763e11838" text:style-name="cao-divisie">
                  <text:h text:outline-level="5" text:style-name="cao-divisie_kop">Beëindigen van het dienstverband met wederzijds goedvinden
                           </text:h>
                  <text:p text:style-name="cao-divisie">Uiteraard kan het dienstverband wel met wederzijds goedvinden van werkgever en werknemer worden verbroken.</text:p>
                </text:section>
                <text:section text:name="cao-divisie.d17763e11849" text:style-name="cao-divisie">
                  <text:h text:outline-level="5" text:style-name="cao-divisie_kop">Beëindigen van het dienstverband om dringende of gewichtige redenen
                           </text:h>
                  <text:p text:style-name="cao-divisie">Ook indien er sprake is van dringende of gewichtige redenen zoals omschreven in het Burgerlijk Wetboek kan het dienstverband
                              worden opgezegd of ontbonden.
                           </text:p>
                </text:section>
                <text:section text:name="cao-divisie.d17763e11859" text:style-name="cao-divisie">
                  <text:h text:outline-level="5" text:style-name="cao-divisie_kop">Bedrijfseconomische omstandigheden
                           </text:h>
                  <text:p text:style-name="cao-divisie">Indien de continuïteit van het bedrijf in gevaar komt kan het dienstverband met inachtneming van de geldende wettelijke procedures
                              ook eindigen. De werkgever moet in dit geval tijdig (voordat er is begonnen met het opnemen van gespaarde uren) contact opnemen
                              met de bestuurders van de vakbonden teneinde tot afspraken te komen over de uitbetaling van de gespaarde uren en de wijze
                              waarop omgegaan wordt met het tekort aan werk in het laagseizoen waarvoor de werkgarantie geldt. Deze afspraken worden vastgelegd
                              in een sociaal plan.
                           </text:p>
                  <text:p text:style-name="cao-divisie">Bij het einde van het dienstverband worden de opgebouwde extra uren (inclusief toeslagen) uitbetaald.</text:p>
                </text:section>
                <text:section text:name="cao-divisie.d17763e11872" text:style-name="cao-divisie">
                  <text:h text:outline-level="5" text:style-name="cao-divisie_kop">Uitbetaling uren bij einde dienstverband
                           </text:h>
                  <text:p text:style-name="cao-divisie">Bij het einde van het dienstverband worden de opgebouwde extra uren en reisuren uitbetaald. De extra opgebouwde uren worden
                              tegen een tarief van 125% uitbetaald (= extra uur + vakantiebon)
                           </text:p>
                </text:section>
                <text:section text:name="cao-divisie.d17763e11882" text:style-name="cao-divisie">
                  <text:h text:outline-level="5" text:style-name="cao-divisie_kop">Beëindigen dienstverband op eigen verzoek
                           </text:h>
                  <text:p text:style-name="cao-divisie">Indien een werknemer, op eigen verzoek, en voor opname van de winteruren het bedrijf verlaat, wordt de tot op dat moment verkregen
                              tantième van het lopende jaarmodel verrekend met de uit te betalen gespaarde uren. De extra opgebouwde uren worden tegen een
                              tarief van 125% uitbetaald (= extra uur + vakantiebon)
                           </text:p>
                </text:section>
              </text:section>
              <text:section text:name="cao-divisie.d17763e11894" text:style-name="cao-divisie">
                <text:h text:outline-level="4" text:style-name="cao-divisie_kop">3. Afspraken over arbeidstijden
                        </text:h>
                <text:p text:style-name="cao-divisie">Het jaar wordt ingedeeld in 2 seizoenen. Gedurende het hoogseizoen worden extra uren gewerkt. In het laagseizoen wordt korter
                           gewerkt.
                        </text:p>
                <text:p text:style-name="cao-divisie">Hoogseizoen: van week 13 t/m week 44</text:p>
                <text:p text:style-name="cao-divisie">Laagseizoen: van week  45 t/m week 12</text:p>
              </text:section>
              <text:section text:name="cao-divisie.d17763e11910" text:style-name="cao-divisie">
                <text:h text:outline-level="4" text:style-name="cao-divisie_kop">4. Opbouwen van extra verlof
                        </text:h>
                <text:section text:name="cao-divisie.d17763e11916" text:style-name="cao-divisie">
                  <text:h text:outline-level="5" text:style-name="cao-divisie_kop">A. Meer uren werken in hoogseizoen
                           </text:h>
                  <text:p text:style-name="cao-divisie">De voorwaarden voor het jaarmodel maken het mogelijk uren op te sparen. De werkgever en werknemer komen overeen dat de door
                              de werknemer gemaakte uren boven de gemiddelde werkweek van 37,5 uur, overuren en reisuren die voor uitbetaling in aanmerking
                              komen, niet uit te betalen maar op te sparen.
                           </text:p>
                  <text:section text:name="cao-divisie.d17763e11925" text:style-name="cao-divisie">
                    <text:h text:outline-level="6" text:style-name="cao-divisie_kop">Overeengekomen werktijden
                              </text:h>
                    <text:p text:style-name="cao-divisie">Hoogseizoen</text:p>
                    <text:p text:style-name="cao-divisie">De werktijden van week 13 t/m 44 zijn als volgt:</text:p>
                    <text:p text:style-name="cao-divisie">07.00 – 15.45 uur	werktijd 8  uur per dag</text:p>
                    <text:p text:style-name="cao-divisie">Laagseizoen</text:p>
                    <text:p text:style-name="cao-divisie">De werktijden van week 45 t/m 12 zijn als volgt:</text:p>
                    <text:p text:style-name="cao-divisie">07.00 – 15.15 uur	 werktijd 7½ uur per dag</text:p>
                    <text:p text:style-name="cao-divisie">De pauzetijden zijn als volgt:</text:p>
                    <text:p text:style-name="cao-divisie">Ochtend : 9.00 – 9.15 uur</text:p>
                    <text:p text:style-name="cao-divisie">Middag  :12.30 – 13.00 uur</text:p>
                  </text:section>
                  <text:section text:name="cao-divisie.d17763e11960" text:style-name="cao-divisie">
                    <text:h text:outline-level="6" text:style-name="cao-divisie_kop">Feestdagen gedurende de looptijd van het jaarmodel
                              </text:h>
                    <text:p text:style-name="cao-divisie">Op zaterdag, zondag en op de algemene erkende christelijke feestdagen, bedoeld in artikel 11 van de cao, wordt niet gewerkt.
                                 De feestdagen gedurende de looptijd van dit jaarmodel zijn: tweede paasdag, Goede Vrijdag, Koninginnedag, Hemelvaartsdag en
                                 tweede pinksterdag. De dag na Hemelvaartsdag is een verplichte snipperdag in de cao.
                              </text:p>
                  </text:section>
                  <text:section text:name="cao-divisie.d17763e11970" text:style-name="cao-divisie">
                    <text:h text:outline-level="6" text:style-name="cao-divisie_kop">Werktijden gedurende de looptijd van het jaarmodel
                              </text:h>
                    <text:p text:style-name="cao-divisie">Werknemers worden geacht zich aan de pauze en werktijden te houden. Van de pauze en werktijden mag alleen worden afgeweken
                                 indien hiervoor van te voren schriftelijk toestemming is verleend door de directie. Indien in bepaalde situaties de werkplek
                                 eerder sluit en zo de werktijden niet kunnen worden nagekomen, is er overleg met projectleider en directie om hiervoor maatregelen
                                 te treffen. Indien er geen mogelijkheid is de niet gewerkte uren in te halen komen de eventueel te weinig gemaakte uren komen
                                 voor rekening van de werkgever.
                              </text:p>
                  </text:section>
                </text:section>
                <text:section text:name="cao-divisie.d17763e11981" text:style-name="cao-divisie">
                  <text:h text:outline-level="5" text:style-name="cao-divisie_kop">B. Extra verlof en tantième
                           </text:h>
                  <text:p text:style-name="cao-divisie">B.1 Kopen extra verlofdagen: naast extra uren werken in het hoogseizoen (meerwerkuren) kan ook meer verlof in het laagseizoen
                              worden opgebouwd door op jaarbasis gemiddeld minder dan 37,5 uren per week te gaan werken. Het bruto loon wordt dan evenredig
                              lager.
                           </text:p>
                  <text:p text:style-name="cao-divisie">Het brutoloon is gebaseerd op een werkweek van:</text:p>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 Keuze 1</text:p>
                      </table:table-cell>
                      <table:table-cell office:value-type="string">
                        <text:p text:style-name="Table_20_Contents">37,5  uur</text:p>
                      </table:table-cell>
                      <table:table-cell office:value-type="string">
                        <text:p text:style-name="Table_20_Contents">(geen verlofdagen kopen)</text:p>
                      </table:table-cell>
                    </table:table-row>
                    <table:table-row>
                      <table:table-cell office:value-type="string">
                        <text:p text:style-name="Table_20_Contents">– Keuze 2</text:p>
                      </table:table-cell>
                      <table:table-cell office:value-type="string">
                        <text:p text:style-name="Table_20_Contents">37 uur</text:p>
                      </table:table-cell>
                      <table:table-cell office:value-type="string">
                        <text:p text:style-name="Table_20_Contents">(kopen 3 extra verlofdagen )</text:p>
                      </table:table-cell>
                    </table:table-row>
                    <table:table-row>
                      <table:table-cell office:value-type="string">
                        <text:p text:style-name="Table_20_Contents">– Keuze 3</text:p>
                      </table:table-cell>
                      <table:table-cell office:value-type="string">
                        <text:p text:style-name="Table_20_Contents">36,5 uur</text:p>
                      </table:table-cell>
                      <table:table-cell office:value-type="string">
                        <text:p text:style-name="Table_20_Contents">(kopen 6 extra verlofdagen )</text:p>
                      </table:table-cell>
                    </table:table-row>
                    <table:table-row>
                      <table:table-cell office:value-type="string">
                        <text:p text:style-name="Table_20_Contents">– Keuze 4</text:p>
                      </table:table-cell>
                      <table:table-cell office:value-type="string">
                        <text:p text:style-name="Table_20_Contents">36 uur</text:p>
                      </table:table-cell>
                      <table:table-cell office:value-type="string">
                        <text:p text:style-name="Table_20_Contents">(kopen 9 extra verlofdagen )</text:p>
                      </table:table-cell>
                    </table:table-row>
                  </table:table>
                  <text:p/>
                  <text:p text:style-name="cao-divisie">B.2. Tantième</text:p>
                  <text:p text:style-name="cao-divisie">Als werknemers conform B.1 door het verkorten van de gemiddelde werkweek extra verlof kopen, verstrekt de werkgever de werknemers
                              een tegemoetkoming in de vorm van een tantième (zie voor de hoogte: 9).
                           </text:p>
                  <text:list text:style-name="list-style-61">
                    <text:list-item>
                      <text:p text:style-name="list.start">Het tantième wordt onder alle omstandigheden uitgekeerd.
                                 </text:p>
                    </text:list-item>
                    <text:list-item>
                      <text:p text:style-name="list.end">Bij opname van 55+ dagen zal ook het tantième betaald worden.
                                 </text:p>
                    </text:list-item>
                  </text:list>
                  <text:p text:style-name="cao-divisie">B.3. Andere bronnen voor opbouw extra verlof</text:p>
                  <text:p text:style-name="cao-divisie">Om een totale opbouw van ..... opname-uren te behalen kunnen, indien gewenst, ingeleverd worden:</text:p>
                  <text:list text:style-name="list-style-62">
                    <text:list-item text:start-value="1">
                      <text:p text:style-name="list.start">Leeftijdsdagen
                                 </text:p>
                    </text:list-item>
                    <text:list-item text:start-value="2">
                      <text:p text:style-name="list.end">Reisuren en overuren
                                 </text:p>
                    </text:list-item>
                  </text:list>
                  <text:p text:style-name="cao-divisie">Een werknemer kan (op eigen verzoek) ook reisuren en/of overuren inzetten (tegen de factoren zoals vermeld in de individuele
                              arbeidsovereenkomst of de respectievelijke artikelen 41 en 25 van de cao).
                           </text:p>
                  <text:p text:style-name="cao-divisie">Artikel 41 (reisuren) zegt dat werknemers, behoudens de eerste 60 minuten per dag, de reisuren vergoed krijgen tegen het voor
                              die werknemer geldende grondslaguurloon. Indien een werknemer als bestuurder van een auto met inzittenden optreedt, zal hem
                              ook de eerste 60 minuten reistijd worden vergoed.
                           </text:p>
                  <text:p text:style-name="cao-divisie">Artikel 25 (compensatie overwerk) zegt dat indien een werknemer kiest voor beloning van overwerk aan hem boven het grondslaguurloon
                              per uur een toeslag wordt betaald:
                           </text:p>
                  <text:list text:style-name="list-style-63">
                    <text:list-item text:start-value="1">
                      <text:p text:style-name="list.start">voor het eerste, tweede en derde overuur: 25% van het grondslaguurloon;
                                 </text:p>
                    </text:list-item>
                    <text:list-item text:start-value="2">
                      <text:p text:style-name="list.cont">voor elk volgend overuur: 50%  van het grondslaguurloon;
                                 </text:p>
                    </text:list-item>
                    <text:list-item text:start-value="3">
                      <text:p text:style-name="list.cont">voor elk op zaterdag gewerkt uur: 40% van het grondslaguurloon;
                                 </text:p>
                    </text:list-item>
                    <text:list-item text:start-value="4">
                      <text:p text:style-name="list.end">voor elk op zondag gewerkt uur: 100% van het grondslaguurloon.
                                 </text:p>
                    </text:list-item>
                  </text:list>
                  <text:p text:style-name="cao-divisie">In het bedrijf wordt afgesproken dat reisuren worden uitbetaald volgens art. 41 van de cao of zoals afgesproken in de individuele
                              arbeidsovereenkomst.
                           </text:p>
                  <text:p text:style-name="cao-divisie">Bij schildersbedrijf ..... wordt afgesproken dat een reisuur ..... werkuur is. (Gemiddeld staan 3 reisuren  voor 2 gewerkte
                              uren).
                           </text:p>
                  <text:p text:style-name="cao-divisie">Totale opbouw  .....uur per jaar ( = .... dagen)</text:p>
                </text:section>
              </text:section>
              <text:section text:name="cao-divisie.d17763e12196" text:style-name="cao-divisie">
                <text:h text:outline-level="4" text:style-name="cao-divisie_kop">5. Opnemen verlof in laagseizoen
                        </text:h>
                <text:p text:style-name="cao-divisie">De opgebouwde uren worden vervolgens in het laagseizoen in vrije tijd opgenomen. In deze periode zit eveneens de collectieve
                           wintersluiting van drie weken. Op deze manier wordt in dit geval voor opname in het laagseizoen een totale verlofperiode van
                           ..... weken ..... dagen en ..... uur gecreëerd.
                        </text:p>
                <text:p text:style-name="cao-divisie">Het verlof zal in hele dagen worden opgenomen.</text:p>
                <text:p text:style-name="cao-divisie">Kans op doorwerken tijdens verlof opname-uren</text:p>
                <text:p text:style-name="cao-divisie">Bij genoeg winterwerk is er een kans dat de medewerker tijdens het opnemen van de verlofdagen extra kan doorwerken.</text:p>
                <text:section text:name="cao-divisie.d17763e12215" text:style-name="cao-divisie">
                  <text:h text:outline-level="5" text:style-name="cao-divisie_kop">Slecht of onwerkbaar weer
                           </text:h>
                  <text:p text:style-name="cao-divisie">Het opnemen van verlofuren kan niet worden ingezet om reden van slecht of onwerkbaar weer. Uiteraard geldt dit niet indien
                              de vrije dagen reeds gepland waren.
                           </text:p>
                </text:section>
                <text:section text:name="cao-divisie.d17763e12225" text:style-name="cao-divisie">
                  <text:h text:outline-level="5" text:style-name="cao-divisie_kop">Vaststellen en bekendmaken van het verlof
                           </text:h>
                  <text:p text:style-name="cao-divisie">Cao-partijen stellen de data van de collectieve wintersluiting vast. Deelnemers aan het jaarmodel hoeven deze wintersluiting
                              niet te volgen. De verlofperioden uit opname-uren worden in goed onderling overleg vastgesteld. Werknemers hebben inspraak
                              in de vaststelling van de verlofperiode; indien de werknemer hier gebruik van wil maken dient hij dit voor week 45 kenbaar
                              te maken bij de werkgever met omschrijving van de gevraagde periode en de reden. De werkgever zal  een aanvraag honoreren,
                              tenzij bedrijfsorganisatorische redenen zich hiertegen verzetten. De planning van de werkgever voor de opname van verlofuren
                              moet minimaal 3 weken van te voren bekend zijn.
                           </text:p>
                </text:section>
              </text:section>
              <text:section text:name="cao-divisie.d17763e12236" text:style-name="cao-divisie">
                <text:h text:outline-level="4" text:style-name="cao-divisie_kop">6. Overig verlof
                        </text:h>
                <text:section text:name="cao-divisie.d17763e12242" text:style-name="cao-divisie">
                  <text:h text:outline-level="5" text:style-name="cao-divisie_kop">Zomervakantie
                           </text:h>
                  <text:p text:style-name="cao-divisie">De werknemer heeft in het hoogseizoen recht op drie aaneengesloten weken zomervakantie.</text:p>
                </text:section>
                <text:section text:name="cao-divisie.d17763e12252" text:style-name="cao-divisie">
                  <text:h text:outline-level="5" text:style-name="cao-divisie_kop">Opbouw van roostervrije dagen tijdens verlof
                           </text:h>
                  <text:p text:style-name="cao-divisie">Tijdens de opbouw- en opnameperiode worden de roostervrije dagen opgebouwd overeenkomstig de cao.</text:p>
                </text:section>
              </text:section>
              <text:section text:name="cao-divisie.d17763e12263" text:style-name="cao-divisie">
                <text:h text:outline-level="4" text:style-name="cao-divisie_kop">7. Overschotten en tekorten
                        </text:h>
                <text:section text:name="cao-divisie.d17763e12269" text:style-name="cao-divisie">
                  <text:h text:outline-level="5" text:style-name="cao-divisie_kop">Teveel opgebouwde uren
                           </text:h>
                  <text:p text:style-name="cao-divisie">Wanneer een werknemer meer uren heeft opgebouwd dan nodig (voor opname in het laagseizoen) zijn er 3 mogelijkheden, namelijk
                              ze worden:
                           </text:p>
                  <text:list text:style-name="list-style-64">
                    <text:list-item text:start-value="1">
                      <text:p text:style-name="list.start">uiterlijk in week 12 aan de medewerker uitbetaald;
                                 </text:p>
                    </text:list-item>
                    <text:list-item text:start-value="2">
                      <text:p text:style-name="list.cont">op verzoek van de werknemer op een levenslooprekening gestort;
                                 </text:p>
                    </text:list-item>
                    <text:list-item text:start-value="3">
                      <text:p text:style-name="list.end">tot een maximum van 37,5 uur in overleg tussen werkgever en werknemer meegenomen naar het nieuwe jaarmodel.
                                 </text:p>
                    </text:list-item>
                  </text:list>
                  <text:p text:style-name="cao-divisie">De extra opgebouwde uren worden tegen een tarief van 125% uitbetaald (= extra uur + vakantiebon)</text:p>
                </text:section>
                <text:section text:name="cao-divisie.d17763e12309" text:style-name="cao-divisie">
                  <text:h text:outline-level="5" text:style-name="cao-divisie_kop">Te weinig opgebouwde uren
                           </text:h>
                  <text:p text:style-name="cao-divisie">Wanneer er meer vrijgenomen wordt (onbetaald verlof) in de periode van week 13 t/m 44 dan waar men recht op heeft conform
                              artikel 33, heeft men in de periode van week 45 t/m week 12 de te weinig opgebouwde uren onbetaald vrij of de werkgever biedt
                              extra werk aan in het laagseizoen.
                           </text:p>
                  <text:p text:style-name="cao-divisie">Gedurende de looptijd van het jaarmodel kunnen er geen minder uren ontstaan vanwege het feit dat de werkgever te weinig werk
                              heeft. M.a.w afspraak is dat er ..... uren worden opgebouwd voor opname in het laagseizoen. Indien er meer nodig is dan zijn
                              deze meer uren voor rekening van de werkgever.
                           </text:p>
                </text:section>
                <text:section text:name="cao-divisie.d17763e12322" text:style-name="cao-divisie">
                  <text:h text:outline-level="5" text:style-name="cao-divisie_kop">Reeds opgebouwd spaarurentegoed in oude systeem
                           </text:h>
                  <text:p text:style-name="cao-divisie">De spaaruren welke zijn opgebouwd in een eventueel oud spaarsysteem zullen uiterlijk in week 12 worden afgerekend. Het is
                              niet mogelijk om een jaarmodel te starten met min-uren (negatief spaarsaldo).
                           </text:p>
                </text:section>
              </text:section>
              <text:section text:name="cao-divisie.d17763e12333" text:style-name="cao-divisie">
                <text:h text:outline-level="4" text:style-name="cao-divisie_kop">8. Bijzondere situaties
                        </text:h>
                <text:section text:name="cao-divisie.d17763e12339" text:style-name="cao-divisie">
                  <text:h text:outline-level="5" text:style-name="cao-divisie_kop">8.1. Ziekte
                           </text:h>
                  <text:p text:style-name="cao-divisie">Geen opbouw van uren voor het jaarmodel tijdens ziekte</text:p>
                  <text:p text:style-name="cao-divisie">Indien de werknemer op een of meerdere dagen wegens ziekte of onbetaald verlof niet werkt, komen de voor die dagen gemaakte
                              afspraken over opbouw uren (in het hoogseizoen) te vervallen.
                           </text:p>
                  <text:p text:style-name="cao-divisie">Indien een werknemer in de winterperiode (laagseizoen) ziek is komen de afspraken over het inleveren van uren te vervallen.</text:p>
                  <text:p text:style-name="cao-divisie">Toelichting:</text:p>
                  <text:p text:style-name="cao-divisie">Daar je tijdens ziekte geen 0,5 uur per dag opbouwt, kan er een tekort aan uren ontstaan voor de opname van het afgesproken
                              aantal vrije dagen. Als er te weinig uren zijn opgebouwd door ziekte wordt er standaard tijdens het laagseizoen compenserend
                              werk aangeboden voor de dagen welke een werknemer niet heeft kunnen opbouwen.
                           </text:p>
                  <text:p text:style-name="cao-divisie">Tijdens ziekte gaat de opbouw vanuit het salaris (3, 6 of 9 vakantiedagen) gewoon door. Een werknemer spaart dus altijd de
                              afgesproken 3, 6 of 9 vakantiedagen!
                           </text:p>
                  <text:p text:style-name="cao-divisie">Een werknemer die gedurende de looptijd van het jaarmodel ernstig ziek wordt waardoor de mogelijkheid bestaat dat deze in
                              de WIA komt, zal zich per direct terugtrekken uit het jaarmodel waardoor de verloning weer op 37,5 uur wordt gesteld.
                           </text:p>
                </text:section>
                <text:section text:name="cao-divisie.d17763e12368" text:style-name="cao-divisie">
                  <text:h text:outline-level="5" text:style-name="cao-divisie_kop">8.2 55+ dagen:
                           </text:h>
                  <text:p text:style-name="cao-divisie">Bij langer werken in het hoogseizoen, indien afgesproken in dit jaarmodel, zal bij de opname van een 55+ dag  in het hoogseizoen
                              de extra tijd per dag (bijv. 0,5 uur) toch gespaard worden.
                           </text:p>
                  <text:p text:style-name="cao-divisie">(De bijdrage van uren uit het salaris van 0,5, 1 of 1,5 uur wordt altijd gespaard dus ook bij opname van een 55+ dag).</text:p>
                </text:section>
                <text:section text:name="cao-divisie.d17763e12381" text:style-name="cao-divisie">
                  <text:h text:outline-level="5" text:style-name="cao-divisie_kop">8.3 Kort verzuim
                           </text:h>
                  <text:p text:style-name="cao-divisie">Indien een werknemer een bezoek brengt aan tandarts/huisarts o.i.d dan gaat de opbouw van het half uur gewoon door.</text:p>
                  <text:p text:style-name="cao-divisie">Vb: Werktijden zijn van 7.00 – 15.45</text:p>
                  <text:p text:style-name="cao-divisie">Een werknemer komt  om 9.00 uur op het werk vanwege een bezoek aan de huisarts dan zullen er 2 uren niet worden uitbetaald
                              (kort verzuim regeling) maar is er deze dag wel een half uur gespaard voor het wintermodel.
                           </text:p>
                </text:section>
              </text:section>
              <text:section text:name="cao-divisie.d17763e12399" text:style-name="cao-divisie">
                <text:h text:outline-level="4" text:style-name="cao-divisie_kop">9. Het loon in de opbouw- en opnameperiode
                        </text:h>
                <text:p text:style-name="cao-divisie">De hoogte van het loon gedurende de looptijd van het jaarmodel is gebaseerd op een werkweek van</text:p>
                <text:p text:style-name="table.fix"/>
                <table:table table:name="table.43" table:style-name="table.43">
                  <table:table-column table:style-name="table.43.col1"/>
                  <table:table-column table:style-name="table.43.col2"/>
                  <table:table-column table:style-name="table.43.col3"/>
                  <table:table-row>
                    <table:table-cell office:value-type="string">
                      <text:p text:style-name="Table_20_Contents">– Keuze 1</text:p>
                    </table:table-cell>
                    <table:table-cell office:value-type="string">
                      <text:p text:style-name="Table_20_Contents">37,5  uur</text:p>
                    </table:table-cell>
                    <table:table-cell office:value-type="string">
                      <text:p text:style-name="Table_20_Contents">(geen verlofdagen kopen)</text:p>
                    </table:table-cell>
                  </table:table-row>
                  <table:table-row>
                    <table:table-cell office:value-type="string">
                      <text:p text:style-name="Table_20_Contents">– Keuze 2</text:p>
                    </table:table-cell>
                    <table:table-cell office:value-type="string">
                      <text:p text:style-name="Table_20_Contents">37 uur</text:p>
                    </table:table-cell>
                    <table:table-cell office:value-type="string">
                      <text:p text:style-name="Table_20_Contents">(kopen 3 extra verlofdagen )</text:p>
                    </table:table-cell>
                  </table:table-row>
                  <table:table-row>
                    <table:table-cell office:value-type="string">
                      <text:p text:style-name="Table_20_Contents">– Keuze 3</text:p>
                    </table:table-cell>
                    <table:table-cell office:value-type="string">
                      <text:p text:style-name="Table_20_Contents">36,5   uur</text:p>
                    </table:table-cell>
                    <table:table-cell office:value-type="string">
                      <text:p text:style-name="Table_20_Contents">(kopen 6 extra verlofdagen )</text:p>
                    </table:table-cell>
                  </table:table-row>
                  <table:table-row>
                    <table:table-cell office:value-type="string">
                      <text:p text:style-name="Table_20_Contents">– Keuze 4</text:p>
                    </table:table-cell>
                    <table:table-cell office:value-type="string">
                      <text:p text:style-name="Table_20_Contents">36 uur</text:p>
                    </table:table-cell>
                    <table:table-cell office:value-type="string">
                      <text:p text:style-name="Table_20_Contents">(kopen 9 extra verlofdagen )</text:p>
                    </table:table-cell>
                  </table:table-row>
                </table:table>
                <text:p/>
                <text:p text:style-name="cao-divisie">Naast het loon vindt ook de bijboeking plaats van de vakantierechtwaarde en overige bijdrage- en premieverplichtingen. Bijboeking
                           zal zowel in de opbouwperiode als in de opnameperiode geschieden.
                        </text:p>
                <text:p text:style-name="cao-divisie">Tantième</text:p>
                <text:p text:style-name="cao-divisie">Indien het loon is gebaseerd op een gemiddelde werkweek van minder dan 37,5 uur wordt er een tantième uitbetaald. Over ieder
                           gewerkt uur (niet de reisuren) wordt een bruto tantième betaald van:
                        </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able:table-cell office:value-type="string" table:number-columns-spanned="3">
                        <text:p text:style-name="Table_20_Heading">Inkoop (werkweek)</text:p>
                      </table:table-cell>
                    </table:table-row>
                    <table:table-row>
                      <table:table-cell office:value-type="string">
                        <text:p text:style-name="Table_20_Heading">Uurloon</text:p>
                      </table:table-cell>
                      <table:table-cell office:value-type="string">
                        <text:p text:style-name="Table_20_Heading">3 dagen (37 uur)</text:p>
                      </table:table-cell>
                      <table:table-cell office:value-type="string">
                        <text:p text:style-name="Table_20_Heading">6 dagen (36,5 uur)</text:p>
                      </table:table-cell>
                      <table:table-cell office:value-type="string">
                        <text:p text:style-name="Table_20_Heading">9 dagen (36 uur)</text:p>
                      </table:table-cell>
                    </table:table-row>
                  </table:table-header-rows>
                  <table:table-row>
                    <table:table-cell office:value-type="string">
                      <text:p text:style-name="Table_20_Heading">Tot € 18,14</text:p>
                    </table:table-cell>
                    <table:table-cell office:value-type="string">
                      <text:p text:style-name="Table_20_Contents">€ 0,15</text:p>
                    </table:table-cell>
                    <table:table-cell office:value-type="string">
                      <text:p text:style-name="Table_20_Contents">€ 0,28</text:p>
                    </table:table-cell>
                    <table:table-cell office:value-type="string">
                      <text:p text:style-name="Table_20_Contents">€ 0,42</text:p>
                    </table:table-cell>
                  </table:table-row>
                  <table:table-row>
                    <table:table-cell office:value-type="string">
                      <text:p text:style-name="Table_20_Heading">€ 18,14 – € 18,90</text:p>
                    </table:table-cell>
                    <table:table-cell office:value-type="string">
                      <text:p text:style-name="Table_20_Contents">€ 0,15</text:p>
                    </table:table-cell>
                    <table:table-cell office:value-type="string">
                      <text:p text:style-name="Table_20_Contents">€ 0,28</text:p>
                    </table:table-cell>
                    <table:table-cell office:value-type="string">
                      <text:p text:style-name="Table_20_Contents">€ 0,45</text:p>
                    </table:table-cell>
                  </table:table-row>
                  <table:table-row>
                    <table:table-cell office:value-type="string">
                      <text:p text:style-name="Table_20_Heading">€ 18,90 – € 19,28</text:p>
                    </table:table-cell>
                    <table:table-cell office:value-type="string">
                      <text:p text:style-name="Table_20_Contents">€ 0,15</text:p>
                    </table:table-cell>
                    <table:table-cell office:value-type="string">
                      <text:p text:style-name="Table_20_Contents">€ 0,30</text:p>
                    </table:table-cell>
                    <table:table-cell office:value-type="string">
                      <text:p text:style-name="Table_20_Contents">€ 0,45</text:p>
                    </table:table-cell>
                  </table:table-row>
                  <table:table-row>
                    <table:table-cell office:value-type="string">
                      <text:p text:style-name="Table_20_Heading">€ 19,28 – € 19,66</text:p>
                    </table:table-cell>
                    <table:table-cell office:value-type="string">
                      <text:p text:style-name="Table_20_Contents">€ 0,16</text:p>
                    </table:table-cell>
                    <table:table-cell office:value-type="string">
                      <text:p text:style-name="Table_20_Contents">€ 0,30</text:p>
                    </table:table-cell>
                    <table:table-cell office:value-type="string">
                      <text:p text:style-name="Table_20_Contents">€ 0,45</text:p>
                    </table:table-cell>
                  </table:table-row>
                  <table:table-row>
                    <table:table-cell office:value-type="string">
                      <text:p text:style-name="Table_20_Heading">€ 19,66 en hoger</text:p>
                    </table:table-cell>
                    <table:table-cell office:value-type="string">
                      <text:p text:style-name="Table_20_Contents">€ 0,16</text:p>
                    </table:table-cell>
                    <table:table-cell office:value-type="string">
                      <text:p text:style-name="Table_20_Contents">€ 0,30</text:p>
                    </table:table-cell>
                    <table:table-cell office:value-type="string">
                      <text:p text:style-name="Table_20_Contents">€ 0,48</text:p>
                    </table:table-cell>
                  </table:table-row>
                </table:table>
                <text:p/>
                <text:p text:style-name="cao-divisie">De tantièmebedragen worden in verband met de loonsverhogingen volgens de cao iedere twee jaar opnieuw vastgesteld, voor het
                           eerst per week 1 van 2010. De tantième wordt 1x per 4 weken uitbetaald
                        </text:p>
                <text:p text:style-name="cao-divisie">Geen loondoorbetaling bij vakantie- en feestdagen</text:p>
                <text:p text:style-name="cao-divisie">Tijdens de vakantie- en feestdagen vindt geen loonbetaling plaats door de werkgever zoals bepaald is in de cao voor het schilders-,
                           afwerkings- en glaszetbedrijf.
                        </text:p>
                <text:p text:style-name="cao-divisie">
                           <text:span text:style-name="cur">Vermelding opbouw- en opname-uren op de loonstrook</text:span>
                           
                        </text:p>
                <text:p text:style-name="cao-divisie">Op of bij de loonstrook zal het aantal opgebouwde extra uren en reisuren ten behoeve van de opnameperiode worden vermeld.
                           Eveneens zal het aantal uren dat is opgenomen worden weergegeven.
                        </text:p>
              </text:section>
              <text:section text:name="cao-divisie.d17763e12726" text:style-name="cao-divisie">
                <text:h text:outline-level="4" text:style-name="cao-divisie_kop">10. Verlenging jaarmodel
                        </text:h>
                <text:p text:style-name="cao-divisie">In de maanden voorafgaande aan einde jaarmodel (1<text:span text:style-name="superscript">e</text:span> jaar) wordt e.e.a. op initiatief van de werkgever met de werknemers geëvalueerd en zal besloten worden of een vervolg wenselijk
                           is.
                        </text:p>
                <text:p text:style-name="cao-divisie">Na afloop van de volgende jaren zal er in goed overleg tussen werkgever en werknemers besloten worden op welke wijze er geëvalueerd
                           en verlengd zal worden.
                        </text:p>
                <text:p text:style-name="cao-divisie">Werknemers kunnen zich bij de evaluatie en verlenging laten bijstaan door vertegenwoordigers van de werknemersorganisaties.
                           De werkgever kan zich laten bijstaan door vertegenwoordigers van de werkgeversorganisatie. 
                        </text:p>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able:table-cell office:value-type="string">
                        <text:p text:style-name="Table_20_Heading">Opbouwperiode</text:p>
                      </table:table-cell>
                      <table:table-cell office:value-type="string">
                        <text:p text:style-name="Table_20_Heading">Opnameperiode</text:p>
                      </table:table-cell>
                    </table:table-row>
                  </table:table-header-rows>
                  <table:table-row>
                    <table:table-cell office:value-type="string">
                      <text:p text:style-name="Table_20_Heading">Periode</text:p>
                    </table:table-cell>
                    <table:table-cell office:value-type="string">
                      <text:p text:style-name="Table_20_Contents">Week 13 t/m week 44</text:p>
                    </table:table-cell>
                    <table:table-cell office:value-type="string">
                      <text:p text:style-name="Table_20_Contents"> Week 45 t/m week 12</text:p>
                    </table:table-cell>
                  </table:table-row>
                  <table:table-row>
                    <table:table-cell office:value-type="string">
                      <text:p text:style-name="Table_20_Heading">Spaarmogelijkheden</text:p>
                    </table:table-cell>
                    <table:table-cell office:value-type="string">
                      <text:p text:style-name="Table_20_Contents">Extra uren, overuren, reisuren  55+ dagen</text:p>
                    </table:table-cell>
                    <table:table-cell office:value-type="string">
                      <text:p text:style-name="Table_20_Contents"> Extra uren, overuren en reisuren, 55+ dagen</text:p>
                    </table:table-cell>
                  </table:table-row>
                  <table:table-row>
                    <table:table-cell office:value-type="string">
                      <text:p text:style-name="Table_20_Heading">Verlof</text:p>
                    </table:table-cell>
                    <table:table-cell office:value-type="string">
                      <text:p text:style-name="Table_20_Contents"> 3 weken bouwvakantie</text:p>
                      <text:p text:style-name="Table_20_Contents">onbetaald verlof</text:p>
                      <text:p text:style-name="Table_20_Contents">feestdagen +collectief vastgestelde vrije dagen</text:p>
                      <text:p text:style-name="Table_20_Contents">extra verlof oudere werknemers</text:p>
                    </table:table-cell>
                    <table:table-cell office:value-type="string">
                      <text:p text:style-name="Table_20_Contents"> 3 weken wintersluiting</text:p>
                      <text:p text:style-name="Table_20_Contents">dagen uit opname-uren onbetaald verlof</text:p>
                      <text:p text:style-name="Table_20_Contents"> extra verlof oudere werknemers feestdagen + indien gekozen de collectief vastgestelde vrije dagen</text:p>
                    </table:table-cell>
                  </table:table-row>
                  <table:table-row>
                    <table:table-cell office:value-type="string">
                      <text:p text:style-name="Table_20_Heading">Werktijden</text:p>
                    </table:table-cell>
                    <table:table-cell office:value-type="string">
                      <text:p text:style-name="Table_20_Contents">Week 13 t/m week 44</text:p>
                      <text:p text:style-name="Table_20_Contents">07.00 – 15.45 uur, werktijd 8 uur per dag</text:p>
                    </table:table-cell>
                    <table:table-cell office:value-type="string">
                      <text:p text:style-name="Table_20_Contents">Week 45 t/m week 12</text:p>
                      <text:p text:style-name="Table_20_Contents">07.00 – 15.15 uur, werktijd 7,5  uur per dag</text:p>
                    </table:table-cell>
                  </table:table-row>
                  <table:table-row>
                    <table:table-cell office:value-type="string">
                      <text:p text:style-name="Table_20_Heading">Pauze</text:p>
                    </table:table-cell>
                    <table:table-cell office:value-type="string">
                      <text:p text:style-name="Table_20_Contents">09.00 – 09.15</text:p>
                      <text:p text:style-name="Table_20_Contents">12.30 – 13.00</text:p>
                    </table:table-cell>
                    <table:table-cell office:value-type="string">
                      <text:p text:style-name="Table_20_Contents">09.00 – 09.15</text:p>
                      <text:p text:style-name="Table_20_Contents">12.30 – 13.00</text:p>
                    </table:table-cell>
                  </table:table-row>
                </table:table>
                <text:p/>
                <text:p text:style-name="cao-divisie">Samenvattend schema</text:p>
                <text:p text:style-name="cao-divisie">Getekend te  .....</text:p>
                <text:p text:style-name="cao-divisie">Datum  .....</text:p>
                <text:p text:style-name="cao-divisie">Bedrijf: .....</text:p>
                <text:p text:style-name="cao-divisie">.....,</text:p>
                <text:p text:style-name="cao-divisie">directeur</text:p>
                <text:p text:style-name="cao-divisie">.....</text:p>
                <text:p text:style-name="cao-divisie">werknemers</text:p>
              </text:section>
            </text:section>
          </text:section>
        </text:section>
        <text:section text:name="dictum.d17763e12939" text:style-name="dictum">
          <text:h text:outline-level="2" text:style-name="dictum_kop">Dictum II
               </text:h>
          <text:p text:style-name="dictum">De in dictum I opgenomen bepalingen zijn algemeen verbindend verklaard tot en met 28 februari 2011.</text:p>
        </text:section>
        <text:section text:name="dictum.d17763e12949"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17763e12959" text:style-name="dictum">
          <text:h text:outline-level="2" text:style-name="dictum_kop">Dictum IV
               </text:h>
          <text:p text:style-name="dictum">Dit besluit is krachtens een afzonderlijke beschikking conform de Algemene Wet Bestuursrecht niet van toepassing op werkgevers
                  die op het moment van inwerkingtreding van het besluit tot avv direct gebonden zijn aan de eigen rechtsgeldige cao voor Uitzendkrachten
                  NVUB.
               </text:p>
        </text:section>
        <text:section text:name="dictum.d17763e12970" text:style-name="dictum">
          <text:h text:outline-level="2" text:style-name="dictum_kop">Dictum V
               </text:h>
          <text:p text:style-name="dictum">Dit besluit treedt in werking met ingang van de dag na de datum van uitgifte van de Staatscourant waarin het wordt geplaatst
                  en vervalt met ingang van 1 maart 2011.
               </text:p>
        </text:section>
        <text:section text:name="cao-sluiting.d17763e12980" text:style-name="cao-sluiting">
          <text:p text:style-name="dagtekening">’s-Gravenhage,  25 januari 2010</text:p>
          <text:section text:name="ondertekening.d17763e12985"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300*"/>
    </style:style>
    <style:style style:family="table-column" style:name="table.2.col3">
      <style:table-column-properties style:rel-column-width="21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4600*"/>
    </style:style>
    <style:style style:family="table" style:name="table.4">
      <style:table-properties table:align="margins"/>
    </style:style>
    <style:style style:family="table-column" style:name="table.4.col1">
      <style:table-column-properties style:rel-column-width="5400*"/>
    </style:style>
    <style:style style:family="table-column" style:name="table.4.col4">
      <style:table-column-properties style:rel-column-width="46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4600*"/>
    </style:style>
    <style:style style:family="table" style:name="table.6">
      <style:table-properties table:align="margins"/>
    </style:style>
    <style:style style:family="table-column" style:name="table.6.col1">
      <style:table-column-properties style:rel-column-width="5400*"/>
    </style:style>
    <style:style style:family="table-column" style:name="table.6.col2">
      <style:table-column-properties style:rel-column-width="46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4600*"/>
    </style:style>
    <style:style style:family="table" style:name="table.8">
      <style:table-properties table:align="margins"/>
    </style:style>
    <style:style style:family="table-column" style:name="table.8.col1">
      <style:table-column-properties style:rel-column-width="5400*"/>
    </style:style>
    <style:style style:family="table-column" style:name="table.8.col2">
      <style:table-column-properties style:rel-column-width="46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4600*"/>
    </style:style>
    <style:style style:family="table" style:name="table.10">
      <style:table-properties table:align="margins"/>
    </style:style>
    <style:style style:family="table-column" style:name="table.10.col1">
      <style:table-column-properties style:rel-column-width="5400*"/>
    </style:style>
    <style:style style:family="table-column" style:name="table.10.col2">
      <style:table-column-properties style:rel-column-width="4600*"/>
    </style:style>
    <style:style style:family="table" style:name="table.11">
      <style:table-properties table:align="margins"/>
    </style:style>
    <style:style style:family="table-column" style:name="table.11.col1">
      <style:table-column-properties style:rel-column-width="5400*"/>
    </style:style>
    <style:style style:family="table-column" style:name="table.11.col2">
      <style:table-column-properties style:rel-column-width="4600*"/>
    </style:style>
    <style:style style:family="table" style:name="table.12">
      <style:table-properties table:align="margins"/>
    </style:style>
    <style:style style:family="table-column" style:name="table.12.col1">
      <style:table-column-properties style:rel-column-width="5400*"/>
    </style:style>
    <style:style style:family="table-column" style:name="table.12.col2">
      <style:table-column-properties style:rel-column-width="4600*"/>
    </style:style>
    <style:style style:family="table" style:name="table.13">
      <style:table-properties table:align="margins"/>
    </style:style>
    <style:style style:family="table-column" style:name="table.13.col1">
      <style:table-column-properties style:rel-column-width="5400*"/>
    </style:style>
    <style:style style:family="table-column" style:name="table.13.col2">
      <style:table-column-properties style:rel-column-width="4600*"/>
    </style:style>
    <style:style style:family="table" style:name="table.14">
      <style:table-properties table:align="margins"/>
    </style:style>
    <style:style style:family="table-column" style:name="table.14.col1">
      <style:table-column-properties style:rel-column-width="5400*"/>
    </style:style>
    <style:style style:family="table-column" style:name="table.14.col2">
      <style:table-column-properties style:rel-column-width="4600*"/>
    </style:style>
    <style:style style:family="table" style:name="table.15">
      <style:table-properties table:align="margins"/>
    </style:style>
    <style:style style:family="table-column" style:name="table.15.col1">
      <style:table-column-properties style:rel-column-width="5400*"/>
    </style:style>
    <style:style style:family="table-column" style:name="table.15.col2">
      <style:table-column-properties style:rel-column-width="4600*"/>
    </style:style>
    <style:style style:family="table" style:name="table.16">
      <style:table-properties table:align="margins"/>
    </style:style>
    <style:style style:family="table-column" style:name="table.16.col1">
      <style:table-column-properties style:rel-column-width="5400*"/>
    </style:style>
    <style:style style:family="table-column" style:name="table.16.col2">
      <style:table-column-properties style:rel-column-width="46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2500*"/>
    </style:style>
    <style:style style:family="table-column" style:name="table.23.col3">
      <style:table-column-properties style:rel-column-width="2500*"/>
    </style:style>
    <style:style style:family="table-column" style:name="table.23.col4">
      <style:table-column-properties style:rel-column-width="25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2500*"/>
    </style:style>
    <style:style style:family="table-column" style:name="table.24.col3">
      <style:table-column-properties style:rel-column-width="2500*"/>
    </style:style>
    <style:style style:family="table-column" style:name="table.24.col4">
      <style:table-column-properties style:rel-column-width="2500*"/>
    </style:style>
    <style:style style:family="table" style:name="table.25">
      <style:table-properties table:align="margins"/>
    </style:style>
    <style:style style:family="table-column" style:name="table.25.col1">
      <style:table-column-properties style:rel-column-width="2500*"/>
    </style:style>
    <style:style style:family="table-column" style:name="table.25.col2">
      <style:table-column-properties style:rel-column-width="2500*"/>
    </style:style>
    <style:style style:family="table-column" style:name="table.25.col3">
      <style:table-column-properties style:rel-column-width="2500*"/>
    </style:style>
    <style:style style:family="table-column" style:name="table.25.col4">
      <style:table-column-properties style:rel-column-width="25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1200*"/>
    </style:style>
    <style:style style:family="table-column" style:name="table.27.col3">
      <style:table-column-properties style:rel-column-width="14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4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4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5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500*"/>
    </style:style>
    <style:style style:family="table" style:name="table.29">
      <style:table-properties table:align="margins"/>
    </style:style>
    <style:style style:family="table-column" style:name="table.29.col1">
      <style:table-column-properties style:rel-column-width="1800*"/>
    </style:style>
    <style:style style:family="table-column" style:name="table.29.col2">
      <style:table-column-properties style:rel-column-width="2800*"/>
    </style:style>
    <style:style style:family="table-column" style:name="table.29.col3">
      <style:table-column-properties style:rel-column-width="2800*"/>
    </style:style>
    <style:style style:family="table-column" style:name="table.29.col4">
      <style:table-column-properties style:rel-column-width="27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5400*"/>
    </style:style>
    <style:style style:family="table-column" style:name="table.32.col2">
      <style:table-column-properties style:rel-column-width="4600*"/>
    </style:style>
    <style:style style:family="table" style:name="table.33">
      <style:table-properties table:align="margins"/>
    </style:style>
    <style:style style:family="table-column" style:name="table.33.col1">
      <style:table-column-properties style:rel-column-width="5400*"/>
    </style:style>
    <style:style style:family="table-column" style:name="table.33.col2">
      <style:table-column-properties style:rel-column-width="4600*"/>
    </style:style>
    <style:style style:family="table" style:name="table.34">
      <style:table-properties table:align="margins"/>
    </style:style>
    <style:style style:family="table-column" style:name="table.34.col1">
      <style:table-column-properties style:rel-column-width="5400*"/>
    </style:style>
    <style:style style:family="table-column" style:name="table.34.col2">
      <style:table-column-properties style:rel-column-width="4600*"/>
    </style:style>
    <style:style style:family="table" style:name="table.35">
      <style:table-properties table:align="margins"/>
    </style:style>
    <style:style style:family="table-column" style:name="table.35.col1">
      <style:table-column-properties style:rel-column-width="5400*"/>
    </style:style>
    <style:style style:family="table-column" style:name="table.35.col2">
      <style:table-column-properties style:rel-column-width="4600*"/>
    </style:style>
    <style:style style:family="table" style:name="table.36">
      <style:table-properties table:align="margins"/>
    </style:style>
    <style:style style:family="table-column" style:name="table.36.col1">
      <style:table-column-properties style:rel-column-width="5400*"/>
    </style:style>
    <style:style style:family="table-column" style:name="table.36.col2">
      <style:table-column-properties style:rel-column-width="4600*"/>
    </style:style>
    <style:style style:family="table" style:name="table.37">
      <style:table-properties table:align="margins"/>
    </style:style>
    <style:style style:family="table-column" style:name="table.37.col1">
      <style:table-column-properties style:rel-column-width="33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2300*"/>
    </style:style>
    <style:style style:family="table-column" style:name="table.38.col2">
      <style:table-column-properties style:rel-column-width="3800*"/>
    </style:style>
    <style:style style:family="table-column" style:name="table.38.col3">
      <style:table-column-properties style:rel-column-width="3800*"/>
    </style:style>
    <style:style style:family="table" style:name="table.39">
      <style:table-properties table:align="margins"/>
    </style:style>
    <style:style style:family="table-column" style:name="table.39.col1">
      <style:table-column-properties style:rel-column-width="2300*"/>
    </style:style>
    <style:style style:family="table-column" style:name="table.39.col2">
      <style:table-column-properties style:rel-column-width="3800*"/>
    </style:style>
    <style:style style:family="table-column" style:name="table.39.col3">
      <style:table-column-properties style:rel-column-width="3800*"/>
    </style:style>
    <style:style style:family="table" style:name="table.40">
      <style:table-properties table:align="margins"/>
    </style:style>
    <style:style style:family="table-column" style:name="table.40.col1">
      <style:table-column-properties style:rel-column-width="2200*"/>
    </style:style>
    <style:style style:family="table-column" style:name="table.40.col2">
      <style:table-column-properties style:rel-column-width="3200*"/>
    </style:style>
    <style:style style:family="table-column" style:name="table.40.col3">
      <style:table-column-properties style:rel-column-width="4600*"/>
    </style:style>
    <style:style style:family="table" style:name="table.41">
      <style:table-properties table:align="margins"/>
    </style:style>
    <style:style style:family="table-column" style:name="table.41.col1">
      <style:table-column-properties style:rel-column-width="2200*"/>
    </style:style>
    <style:style style:family="table-column" style:name="table.41.col2">
      <style:table-column-properties style:rel-column-width="3200*"/>
    </style:style>
    <style:style style:family="table-column" style:name="table.41.col3">
      <style:table-column-properties style:rel-column-width="4600*"/>
    </style:style>
    <style:style style:family="table" style:name="table.42">
      <style:table-properties table:align="margins"/>
    </style:style>
    <style:style style:family="table-column" style:name="table.42.col1">
      <style:table-column-properties style:rel-column-width="3300*"/>
    </style:style>
    <style:style style:family="table-column" style:name="table.42.col2">
      <style:table-column-properties style:rel-column-width="3300*"/>
    </style:style>
    <style:style style:family="table-column" style:name="table.42.col3">
      <style:table-column-properties style:rel-column-width="3300*"/>
    </style:style>
    <style:style style:family="table" style:name="table.43">
      <style:table-properties table:align="margins"/>
    </style:style>
    <style:style style:family="table-column" style:name="table.43.col1">
      <style:table-column-properties style:rel-column-width="33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2200*"/>
    </style:style>
    <style:style style:family="table-column" style:name="table.44.col2">
      <style:table-column-properties style:rel-column-width="2700*"/>
    </style:style>
    <style:style style:family="table-column" style:name="table.44.col3">
      <style:table-column-properties style:rel-column-width="2400*"/>
    </style:style>
    <style:style style:family="table-column" style:name="table.44.col4">
      <style:table-column-properties style:rel-column-width="2600*"/>
    </style:style>
    <style:style style:family="table" style:name="table.45">
      <style:table-properties table:align="margins"/>
    </style:style>
    <style:style style:family="table-column" style:name="table.45.col1">
      <style:table-column-properties style:rel-column-width="2800*"/>
    </style:style>
    <style:style style:family="table-column" style:name="table.45.col2">
      <style:table-column-properties style:rel-column-width="3700*"/>
    </style:style>
    <style:style style:family="table-column" style:name="table.45.col3">
      <style:table-column-properties style:rel-column-width="35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5 januari 2010 tot algemeen verbindendverklaring van bepalingen
         van de collectieve arbeidsovereenkomst voor het Schilders-, Afwerkings- en Glaszetbedrijf in Nederland
      </dc:title>
  </office:meta>
</office:document-meta>
</file>