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495</text:p>
      <text:p text:style-name="publicatie-titel.end">1 september 2010</text:p>
      <text:h text:outline-level="1" text:style-name="staatscourant_kop">Kennisgeving inzage ontwerpbesluit BN International BV
         </text:h>
      <text:p text:style-name="circulaire-tekst">De minister van Verkeer en Waterstaat heeft het voornemen een besluit te nemen op de aanvraag van BN International BV voor
                  het via de Haven van Huizen op het Gooimeer lozen van koelwater.
               </text:p>
      <text:h text:outline-level="3" text:style-name="divisiekop1">Inhoud ontwerpbesluit
                  </text:h>
      <text:p text:style-name="circulaire_divisie">Op 3 juni 2010 is een aanvraag ontvangen van BN International BV om een nieuwe Watervergunning voor het via de Haven van Huizen
                     op het Gooimeer lozen van koelwater.
                  </text:p>
      <text:h text:outline-level="3" text:style-name="divisiekop1">Terinzagelegging
                  </text:h>
      <text:p text:style-name="circulaire_divisie">Het ontwerpbesluit met bijbehorende stukken ligt vanaf 2 september 2010 voor een periode van zes weken, op werkdagen van 9:00 uur
                     tot 17:00 uur op de volgende plaatsen ter inzage:
                  </text:p>
      <text:list text:style-name="list-style-1">
        <text:list-item>
          <text:p text:style-name="list.start">Rijkswaterstaat dienst IJsselmeergebied, Zuiderwagenplein 2, 8224 AD Lelystad;
                        </text:p>
        </text:list-item>
        <text:list-item>
          <text:p text:style-name="list.end">Het gemeentehuis van de gemeente Huizen, Graaf Wichman 10 te Huizen.
                        </text:p>
        </text:list-item>
      </text:list>
      <text:h text:outline-level="3" text:style-name="divisiekop1">Zienswijze(n)
                  </text:h>
      <text:p text:style-name="circulaire_divisie">Eenieder kan naar aanleiding van het ontwerpbesluit zienswijzen inbrengen gedurende de periode van terinzagelegging. De ingebrachte
                     zienswijze(n) worden meegewogen in het besluit op de aanvraag.
                  </text:p>
      <text:p text:style-name="circulaire_divisie">Zienswijze(n) kunnen zowel mondeling als schriftelijk worden ingebracht. Schriftelijke zienswijzen kunnen worden gericht aan
                     Rijkswaterstaat IJsselmeergebied, Postbus 600, 8200 AP Lelystad. Voor mondelinge zienswijzen kan contact worden opgenomen
                     met de heer M. van der Velde, telefonisch bereikbaar onder nummer 0320-297081.
                  </text:p>
      <text:h text:outline-level="3" text:style-name="divisiekop1">Inlichtingen
                  </text:h>
      <text:p text:style-name="circulaire_divisie">Voor nadere inlichtingen kan tijdens kantooruren contact worden opgenomen met mevrouw S. Kleerebezem van de afdeling WSV van
                     Rijkswaterstaat IJsselmeergebied, telefonisch bereikbaar onder nummer 0320-297587.
                  </text:p>
      <text:p text:style-name="ondertekening">De Minister van Verkeer en Waterstaat,</text:p>
      <text:p text:style-name="ondertekening">namens deze:</text:p>
      <text:p text:style-name="ondertekening">directeur van Water en Scheepvaart,</text:p>
      <text:p text:style-name="ondertekening.end">M.H.C. van den Har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inzage ontwerpbesluit BN International BV</dc:title>
  </office:meta>
</office:document-meta>
</file>