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9</text:p>
      <text:p text:style-name="publicatie-titel.end">1 februari 2010</text:p>
      <text:h text:outline-level="1" text:style-name="staatscourant_kop">Overdracht winningsvergunning F02a
         </text:h>
      <text:section text:name="regeling.d9395e129" text:style-name="regeling">
        <text:section text:name="aanhef.d9395e131" text:style-name="aanhef">
          <text:section text:name="context.d9395e133" text:style-name="context">
            <text:p text:style-name="context_al">24 december 2009</text:p>
            <text:p text:style-name="context_al.end">Nr. ET/EM / 9223817</text:p>
          </text:section>
          <text:p text:style-name="wie">De Minister van Economische Zaken,</text:p>
          <text:p text:style-name="considerans.al">Procesverloop:</text:p>
          <text:list text:style-name="list-style-1">
            <text:list-item>
              <text:p text:style-name="list.start">Petro-Canada Netherlands B.V., TAQA Licenses Offshore B.V., Dyas B.V., Noble Energy (Europe) Ltd. en Oranje-Nassau Energie B.V.
                        zijn thans gezamenlijk houder van de bij beschikking van de Minister van Economische Zaken van 21 juli 1982 met kenmerk 382/III/989/EMK
                        (1982, nr. 139), laatstelijk gewijzigd bij besluit van 1 oktober 2003, met kenmerk ME/EP/UM/3056075, voor blokdeel F02a welk
                        blokdeel i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winningssvergunning F02a zodat TAQA Offshore B.V. in de
                        plaats treedt van TAQA Licenses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9395e175" text:style-name="regeling-tekst">
          <text:section text:name="artikel.d9395e177" text:style-name="artikel">
            <text:h text:outline-level="3" text:style-name="artikel_kop">Artikel 1
                  </text:h>
            <text:p text:style-name="artikel">Aan de houder van de winningsvergunning F02a, verleend bij beschikking van de Minister van Economische Zaken van 21 juli 1982
                     met kenmerk 382/III/989/EMK (Stcrt. 1982, nr. 139), laatstelijk gewijzigd bij besluit van 1 oktober 2003, met kenmerk ME/EP/UM/3056075
                     voor blokdeel F02a wordt toestemming verleend tot overdracht van de vergunning zodat Petro-Canada Netherlands B.V., TAQA Offshore B.V.,
                     Dyas B.V., Noble Energy (Europe) Ltd. en Oranje-Nassau Energie B.V. gezamenlijk houder zullen worden van deze winningsvergunning.
                  </text:p>
          </text:section>
          <text:section text:name="artikel.d9395e187" text:style-name="artikel">
            <text:h text:outline-level="3" text:style-name="artikel_kop">Artikel 2
                  </text:h>
            <text:p text:style-name="artikel">Petro-Canada Netherlands B.V. is de persoon als bedoeld in artikel 22, vijfde lid, van de Mijnbouwwet.</text:p>
          </text:section>
          <text:section text:name="artikel.d9395e197" text:style-name="artikel">
            <text:h text:outline-level="3" text:style-name="artikel_kop">Artikel 3
                  </text:h>
            <text:p text:style-name="artikel">De vergunning dient binnen één jaar na bekendmaking van deze beschikking daadwerkelijk te zijn overgedragen.</text:p>
          </text:section>
          <text:section text:name="artikel.d9395e207"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395e217"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395e228" text:style-name="regeling-sluiting">
          <text:section text:name="slotformulering.d9395e230" text:style-name="slotformulering">
            <text:p text:style-name="slotformulering">Deze beschikking wordt bekendgemaakt door toezending aan de aanvrager. Van deze beschikking wordt mededeling gedaan in de
                     Staatscourant.
                  </text:p>
          </text:section>
          <text:section text:name="ondertekening.d9395e236"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395e252"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F02a</dc:title>
  </office:meta>
</office:document-meta>
</file>