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89</text:p>
      <text:p text:style-name="publicatie-titel.end">1 september 2010</text:p>
      <text:h text:outline-level="1" text:style-name="staatscourant_kop">Besluit van de Minister van Sociale Zaken en Werkgelegenheid van 24 augustus 2010, AV/SDA/2010/14871, tot wijziging van de
            beleidsregel Toetsingskader Algemeen Verbindend Verklaring CAO-bepalingen (AVV) in verband met onder meer de inwerkingtreding
            van de Wet elektronische bekendmaking
         </text:h>
      <text:p text:style-name="wie">De Minister van Sociale Zaken en Werkgelegenheid,</text:p>
      <text:p text:style-name="considerans.al">Gelet op artikel 4:81 van de Algemene wet bestuursrecht en het Besluit aanmelding van collectieve arbeidsovereenkomsten en
                  het verzoeken om algemeen verbindend verklaring;
               </text:p>
      <text:p text:style-name="considerans.al">Gehoord de Stichting van de Arbeid op 15 juli 2010;</text:p>
      <text:p text:style-name="afkondiging">Besluit:</text:p>
      <text:h text:outline-level="3" text:style-name="wijzig-artikel_kop">ARTIKEL I
               </text:h>
      <text:p text:style-name="wat">Het Toetsingskader Algemeen Verbindend Verklaring CAO-bepalingen (AVV) wordt gewijzigd als volgt:</text:p>
      <text:p text:style-name="lid"><text:span text:style-name="lidnr">A<text:tab/></text:span></text:p>
      <text:p text:style-name="wat">Paragraaf 3.2 wordt gewijzigd als volgt:</text:p>
      <text:p text:style-name="wat-labeled">1.  In de eerste alinea tweede zin wordt ‘gehonoreerd’ vervangen door: in behandeling genomen.
                     </text:p>
      <text:p text:style-name="wat-labeled">2.  In de tweede alinea, beginnend met ‘De bedenkingen, de reactie ...’, vervallen ‘normalerwijze’ en ‘– tegen de representativiteit
                        die inmiddels op basis van een accountantsverklaring weerlegd zijn;’.
                     </text:p>
      <text:p text:style-name="wat-labeled">3.  De derde alinea, beginnend met ‘De Stichting wordt ...’, wordt gewijzigd als volgt:
                     </text:p>
      <text:p text:style-name="wat-labeled">a.  De eerste zin vervalt.
                     </text:p>
      <text:p text:style-name="wat-labeled">b.  Na ‘kansloze en herhalingsbedenkingen’ wordt de volgende zin ingevoegd: De Stichting wordt ook geïnformeerd over aanhoudende
                        werkingssfeergeschillen (zie paragraaf 6.2.) zodat zij kan bezien of haar tussenkomst wenselijk is.
                     </text:p>
      <text:p text:style-name="wat-labeled">c.  De voorlaatste zin, beginnend met ‘De SDU publiceert ...’, vervalt.
                     </text:p>
      <text:p text:style-name="lid"><text:span text:style-name="lidnr">B<text:tab/></text:span></text:p>
      <text:p text:style-name="wat">Paragraaf 4.1 wordt gewijzigd als volgt:</text:p>
      <text:p text:style-name="wat-labeled">1.  In de tweede alinea, beginnend met ‘De representativiteit wordt ...’, wordt ‘werknemers in dienst van’ vervangen door ‘personen
                        werkzaam bij’, en wordt ‘werknemers’ vervangen door: personen.
                     </text:p>
      <text:p text:style-name="wat-labeled">2.  De twee laatste alinea’s, beginnend met ‘Indien naar zijn oordeel noodzakelijk, ....’, komen te luiden:
                     </text:p>
      <text:section text:name="artikeltekst.d1406e376" text:style-name="wijziging.block">
        <text:p text:style-name="artikeltekst">Bij een avv-verzoek worden de representativiteitsgegevens en de hiervoor gehanteerde onderzoeksmethodiek opgegeven. Deze opgave
                           kan worden ingediend aan de hand van het formulier representativiteitsgegevens (zie artikel 2:2, eerste lid, onderdeel d,
                           van het Besluit aanmelding collectieve arbeidsovereenkomsten en het verzoeken om algemeen verbindend verklaring). Gebruikmaking
                           van dit formulier is vereist ingeval van een representativiteitspercentage onder de 60% en ingeval beargumenteerde bedenkingen
                           tegen de representativiteit daartoe aanleiding geven. De bij het avv-verzoek opgegeven aantallen zijn van recente datum. Dit
                           betekent dat de representativiteitsgegevens in beginsel niet ouder mogen zijn dan één jaar, te rekenen vanaf de ingangsdatum
                           van de cao.
                        </text:p>
        <text:p text:style-name="artikeltekst">De minister kan periodiek steekproefsgewijs onderzoek laten uitvoeren naar de kwaliteit van de representativiteitsgegevens.
                           Partijen stellen daartoe desgewenst de relevante gegevens beschikbaar.
                        </text:p>
      </text:section>
      <text:p text:style-name="lid"><text:span text:style-name="lidnr">C<text:tab/></text:span></text:p>
      <text:p text:style-name="wat">Paragraaf 4.3 wordt gewijzigd als volgt:</text:p>
      <text:p text:style-name="wat-labeled">1. In onder 3, onderdeel a, wordt ‘de Centrale organisatie werk en inkomen’ vervangen door: het UWV WERKbedrijf.
                     </text:p>
      <text:p text:style-name="wat-labeled">2. In het opschrift van onder 4 wordt ‘pensioenen’ vervangen door: pensioenen.
                     </text:p>
      <text:p text:style-name="wat-labeled">3. Onder 4 eerste alinea, beginnend met ‘Pensioenen zijn...’, komt te luiden:
                     </text:p>
      <text:section text:name="artikeltekst.d1406e419" text:style-name="wijziging.block">
        <text:p text:style-name="artikeltekst">Pensioenen zijn voorzieningen met een eigen, door de Pensioenwet bepaald regime. Voor pensioenen bestaat analoog aan het algemeen
                           verbindend verklaren van cao-bepalingen de ‘verplichte deelname’ op basis van de Wet betreffende verplichte deelneming in
                           een bedrijfstakpensioenfonds (WBpf 2000). Dit geldt ook voor afspraken over aanvullende sociale zekerheid op het gebied van
                           arbeidsongeschiktheid met een meer structureel karakter die vallen onder de definitie van pensioen in artikel 1 van de Pensioenwet.
                           De Wet AVV vindt hier derhalve geen toepassing. Avv is wel mogelijk voor cao-afspraken over aanvullende sociale zekerheid
                           op het gebied van arbeidsongeschiktheid als het gaat om een kortdurende regeling die niet bij een pensioenfonds wordt ondergebracht.
                        </text:p>
      </text:section>
      <text:p text:style-name="lid"><text:span text:style-name="lidnr">D<text:tab/></text:span></text:p>
      <text:p text:style-name="wat">Paragraaf 5.1 derde alinea, beginnend met ‘Eveneens komen voor avv in aanmerking ....’, wordt gewijzigd als volgt:</text:p>
      <text:p text:style-name="wat-labeled">1. In de eerst zin wordt ‘(drie kwart dwingend recht)’ vervangen door (driekwartdwingend recht).
                     </text:p>
      <text:p text:style-name="wat-labeled">2. De tweede zin, beginnend met ‘Bijvoorbeeld afspraken over ....’ vervalt.
                     </text:p>
      <text:p text:style-name="lid"><text:span text:style-name="lidnr">E<text:tab/></text:span></text:p>
      <text:p text:style-name="wat">In paragraaf 5.2 komt de laatste alinea, beginnend met ‘Wanneer in de cao bepalingen ....’, te luiden:
                     
                  </text:p>
      <text:section text:name="artikeltekst.d1406e465" text:style-name="wijziging.block">
        <text:p text:style-name="artikeltekst">Wanneer in de cao bepalingen zijn opgenomen op grond waarvan een  bevoegdheid tot het vorderen van schade of het opleggen
                           en invorderen van een boete wegens niet nakoming door cao-partijen aan een paritair orgaan is verleend, kunnen deze bepalingen
                           voor avv in aanmerking komen indien aan de volgende voorwaarden is voldaan:
                           
                        </text:p>
        <text:list text:style-name="list-style-1">
          <text:list-item>
            <text:p text:style-name="list.start"> om cumulatie van vorderingen te voorkomen mogen een paritair orgaan en cao-partijen niet naast elkaar en op basis van dezelfde
                                 rechtsgrondslag een schadevergoeding vorderen dan wel een boete opleggen, ten aanzien van eenzelfde geconstateerde niet-naleving
                                 van verplichtingen uit hoofde van de cao;
                                 
                              </text:p>
          </text:list-item>
          <text:list-item>
            <text:p text:style-name="list.cont">
                                 gronden en omvang van de gevorderde schade of de opgelegde boete moeten schriftelijk worden meegedeeld;
                                 
                              </text:p>
          </text:list-item>
          <text:list-item>
            <text:p text:style-name="list.end"> het matigingsrecht van de rechter mag niet worden uitgesloten.
                              </text:p>
          </text:list-item>
        </text:list>
      </text:section>
      <text:p text:style-name="lid"><text:span text:style-name="lidnr">F<text:tab/></text:span></text:p>
      <text:p text:style-name="wat">Paragraaf 5.3 wordt gewijzigd als volgt:</text:p>
      <text:p text:style-name="wat-labeled">1. In onderdeel d wordt ‘Ongelijke behandeling’ vervangen door: Onderscheid.
                     </text:p>
      <text:p text:style-name="wat-labeled">2. De derde alinea, beginnen met ‘Er zijn twee soorten ...’, tot en met de achtste alinea, beginnend met ‘Direct en indirect
                        onderscheid ...’ , vervallen.
                     </text:p>
      <text:p text:style-name="lid"><text:span text:style-name="lidnr">G<text:tab/></text:span></text:p>
      <text:p text:style-name="wat">Paragraaf 6.2 wordt gewijzigd als volgt</text:p>
      <text:p text:style-name="wat-labeled">1. Onder 1 komt met opschrift te luiden:
                     </text:p>
      <text:section text:name="artikeltekst.d1406e542" text:style-name="wijziging.block">
        <text:list text:style-name="list-style-2">
          <text:list-item text:start-value="1">
            <text:p text:style-name="list.start"><text:span text:style-name="cur">Ten aanzien van de werkingssfeer</text:span></text:p>
            <text:p text:style-name="list.end">Bepalingen inzake de werkingssfeer die geen duidelijke afbakening van de rechtsgebieden bevatten of die overlapping met een
                                 of meer andere cao’s waarvan bepalingen algemeen verbindend zijn verklaard of doorgaans algemeen verbindend worden verklaard
                                 teweeg brengen worden niet algemeen verbindend verklaard. Aan eerstgenoemde voorwaarde is bijvoorbeeld niet voldaan indien
                                 in de werkingssfeer naar wetgeving, vestigings- of instellingsbesluiten wordt verwezen welke niet zijn gedateerd. De betreffende
                                 wetgeving c.q. besluit dient van kracht te zijn. Een cao-bepaling die voorschrijft dat in elke individuele arbeidsovereenkomst
                                 moet worden opgenomen dat de cao van toepassing is leent zich niet voor avv. Daarmee zouden avv-gebondenen ook onder de niet
                                 algemeen verbindend verklaarde bepalingen van de cao gebracht worden. Met betrekking tot de tweede voorwaarde geldt dat avv
                                 van bepalingen die de werkingssfeer van een andere cao waarvan bepalingen reeds algemeen verbindend zijn verklaard overlappen,
                                 niet mogelijk is omdat op één arbeidsverhouding niet gelijktijdig twee avv-besluiten van dezelfde aard van toepassing kunnen
                                 zijn. Dit niet alleen omdat bepalingen kunnen conflicteren, doch eveneens omdat daaruit dubbele verplichtingen kunnen voortvloeien.
                                 Het is de verantwoordelijkheid van partijen om overeenstemming over de wederzijdse werkingssfeerbepalingen te bereiken. Indien
                                 mocht blijken dat een oplossing in onderling overleg op korte termijn niet haalbaar is, kan in gevallen waarbij dat technisch
                                 mogelijk is het betwiste gebied ambtshalve in het te nemen besluit tot avv worden uitgesloten. Wanneer dit niet mogelijk is,
                                 omdat bijvoorbeeld sprake is van een volledige overlap van werkingssferen, zal het verzoek tot avv van de cao die overlapping
                                 teweeg brengt niet worden gehonoreerd. Bij het verstrijken van de werkingsduur van het avv-besluit betreffende de cao waarmee
                                 overlap is ontstaan zal ook deze niet meer voor avv in aanmerking komen tot het afbakeningsprobleem is opgelost.
                              </text:p>
          </text:list-item>
        </text:list>
      </text:section>
      <text:p text:style-name="wat-labeled">2. In onder 3 wordt onder de vervanging van de punt door een puntkomma na onderdeel e een nieuw onderdeel toegevoegd, luidende:
                     </text:p>
      <text:section text:name="artikeltekst.d1406e568" text:style-name="wijziging.block">
        <text:list text:style-name="list-style-3">
          <text:list-item text:start-value="6">
            <text:p text:style-name="list.single">Met het oog op een correcte premieheffing tijdens eventuele avv-loze periodes is de incasso-administratie gescheiden in direct
                                 aan het cao-fonds gebonden (georganiseerde) werkgevers en niet of anders georganiseerde werkgevers. Van deze scheiding in
                                 de administratie wordt eenmalig mededeling gedaan bij gelegenheid van de toezending van de onder e bedoelde stukken.
                              </text:p>
          </text:list-item>
        </text:list>
      </text:section>
      <text:p text:style-name="lid"><text:span text:style-name="lidnr">H<text:tab/></text:span></text:p>
      <text:p text:style-name="wat">Paragraaf 8 komt te luiden:</text:p>
      <text:section text:name="wijzig-divisie.d1406e595" text:style-name="wijzig-divisie">
        <text:h text:outline-level="4" text:style-name="wijzig-divisie_kop">8. Citeertitel
                        </text:h>
        <text:p text:style-name="wijzig-divisie">Deze beleidsregel wordt aangehaald als: Toetsingskader Algemeen Verbindend Verklaring CAO-bepalingen (AVV).
                           
                           
                        </text:p>
      </text:section>
      <text:p text:style-name="lid"><text:span text:style-name="lidnr">I<text:tab/></text:span></text:p>
      <text:p text:style-name="wat">In noot 2 wordt in de eerste zin ‘werknemers‘ vervangen door ‘werkzame personen’ en wordt in de tweede zin ‘werknemers’ vervangen
                     door: personen.
                  </text:p>
      <text:h text:outline-level="3" text:style-name="wijzig-artikel_kop">ARTIKEL II
               </text:h>
      <text:p text:style-name="wat">De tekst van de beleidsregel Toetsingskader Algemeen Verbindend Verklaring CAO-bepalingen (AVV) wordt als bijlage bij deze
                  beleidsregel gepubliceerd in de Staatscourant.
               </text:p>
      <text:h text:outline-level="3" text:style-name="artikel_kop">ARTIKEL III
                  </text:h>
      <text:p text:style-name="artikel">Deze beleidsregel treedt in werking met ingang van 1 oktober 2010, met uitzondering van artikel I onderdeel G, onder 2, dat
                     met ingang van 1 januari 2011 in werking treedt. 
                  </text:p>
      <text:p text:style-name="artikel">Deze beleidsregel zal met de bijlage in de Staatscourant worden geplaatst. </text:p>
      <text:p text:style-name="dagtekening">Den Haag, 24 augustus 2010</text:p>
      <text:p text:style-name="ondertekening">De Minister van Sociale Zaken en Werkgelegenheid,</text:p>
      <text:p text:style-name="ondertekening.end">J.P.H. Donner. </text:p>
      <text:h text:outline-level="2" text:style-name="bijlage_kop">BIJLAGE INTEGRALE TEKST VAN HET TOETSINGSKADER ALGEMEEN VERBINDEND VERKLARING CAO-BEPALINGEN (AVV), ZOALS DEZE LUIDT MET INGANG
                  VAN 1 OKTOBER 2010
               </text:h>
      <text:h text:outline-level="3" text:style-name="divisiekop1">1.  Algemeen beleidsuitgangspunt
               </text:h>
      <text:p text:style-name="alineagroep">De totstandkoming en de inhoud van afspraken omtrent arbeidsvoorwaarden is in beginsel de verantwoordelijkheid van werkgevers
                     en werknemers en hun organisaties. Collectieve afspraken bevorderen evenwichtige arbeidsverhoudingen en arbeidsrust en vormen
                     daarmee een belangrijke randvoorwaarde voor een positieve sociaaleconomische ontwikkeling. Avv heeft in de kern tot doel het
                     uitoefenen van die verantwoordelijkheid van sociale partners (via collectieve afspraken in de vorm van cao’s) te ondersteunen
                     en te beschermen. Het beoogde effect van avv is concurrentie op arbeidsvoorwaarden door onderbieding door niet gebonden werkgevers
                     en werknemers te voorkomen. Door avv kan andere regelgeving door de centrale overheid worden beperkt.
                  </text:p>
      <text:p text:style-name="alineagroep.end">Cao-partijen zijn verantwoordelijk voor de inhoud en vormgeving van de cao in het algemeen en voor de aanvraag van avv. Cao-bepalingen
                     waarvoor zij avv aanvragen dienen een op zichzelf duidelijk en consistent geheel te vormen, juridisch correct te zijn en in
                     het kader van de Wet AVV voor avv in aanmerking te kunnen komen. Dit betekent dat indien een artikel of artikellid van een
                     cao niet voor avv in aanmerking komt en daardoor verwijzingen of verbanden met andere artikelen worden doorbroken, het aan
                     cao-partijen is om het betreffende artikel of artikellid zo te redigeren dat dit wel voor avv in aanmerking komt, dan wel
                     de andere artikelen volledig zelfstandig toepasbaar te maken om voor avv in aanmerking te komen. Rechten en plichten die ook
                     nog in een andere cao met dezelfde werkingssfeer zijn opgenomen komen niet voor avv in aanmerking.
                  </text:p>
      <text:h text:outline-level="3" text:style-name="divisiekop1">2.  Bereik van het instrument
               </text:h>
      <text:p text:style-name="alineagroep">Avv is een daad van materiële wetgeving. Het is een besluit van algemene strekking, dat rechtsgevolgen heeft voor alle werkgevers
                     en werknemers die bij inwerkingtreding of gedurende de looptijd van de avv onder de werkingssfeer vallen of komen te vallen.
                     Avv doet niet af aan het civielrechtelijke karakter van cao-bepalingen; naleving van algemeen verbindend verklaarde bepalingen
                     van cao’s kan uiteindelijk alleen via de civiele rechter worden afgedwongen. Tegen een genomen avv-besluit is geen beroep
                     mogelijk op grond van artikel 8:2, aanhef, onder a en b, van de Algemene wet bestuursrecht.
                  </text:p>
      <text:p text:style-name="alineagroep.end">Indien cao-partijen in hun cao een dispensatiebepaling hebben opgenomen en daarvoor avv hebben aangevraagd en verkregen kan
                     door ondernemingen die via avv aan de cao zijn gebonden een beroep op deze dispensatiebepaling worden gedaan.
                  </text:p>
      <text:h text:outline-level="3" text:style-name="divisiekop1">3.  De procedure
               </text:h>
      <text:h text:outline-level="4" text:style-name="divisiekop2">3.1  Algemeen
               </text:h>
      <text:p text:style-name="bijlage">Een verzoek tot avv van cao-bepalingen moet schriftelijk bij de Minister van Sociale Zaken en Werkgelegenheid worden ingediend
                  en wordt namens deze behandeld door de directie Uitvoeringstaken Arbeidsvoorwaardenwetgeving van het Ministerie van Sociale
                  Zaken en Werkgelegenheid. Een verzoek kan worden aangevraagd door één of meer werkgevers of door één of meer verenigingen
                  van werkgevers of werknemers die partij zijn bij de cao (art 4 lid 1 Wet AVV).
               </text:p>
      <text:p text:style-name="alineagroep">De minister heeft op grond van artikel 4, tweede en vijfde lid, Wet AVV regels vastgesteld betreffende het aanvragen van avv.
                     De eisen voor de aanvraag zijn vastgelegd in Besluit aanmelding van collectieve arbeidsovereenkomsten en het verzoeken om
                     algemeen verbindend verklaring. Een aanvraag wordt eerst in behandeling genomen, indien deze voldoet aan de in dit besluit
                     genoemde vereisten. De directie Uitvoeringstaken Arbeidsvoorwaardenwetgeving zal de aanvrager zonodig zo spoedig mogelijk
                     verwittigen van onvolledigheid van de toegezonden bescheiden, en van eventueel gewenste aanvullende informatie zoals bedoeld
                     in artikel 2;3 van dit besluit.
                  </text:p>
      <text:p text:style-name="alineagroep.end">De inhoudelijke toetsing van verzoeken tot avv van cao-bepalingen vindt plaats op grond van de Wet AVV, het recht en het avv-beleid
                     zoals verwoord in respectievelijk paragraaf 4, 5 en 6 van dit toetsingskader. Bepalingen worden getoetst op basis van de ingediende
                     tekst en in principe niet op de mogelijke toepassingspraktijk. De toetsing aan het recht betreft toetsing op kennelijke strijdigheid
                     met het recht. Ambtelijke correctie op voor avv voorgedragen cao-bepalingen door bijvoorbeeld het schrappen van (onderdelen
                     van) artikelen of het plaatsen van voetnoten vindt in principe niet plaats.
                  </text:p>
      <text:h text:outline-level="4" text:style-name="divisiekop2">3.2  Bedenkingen
               </text:h>
      <text:p text:style-name="alineagroep">Tegen een verzoek tot avv kunnen binnen een termijn van drie weken, genoemd in de bekendmaking van het verzoek in de Staatscourant
                     door belanghebbenden bedenkingen worden ingebracht (artikel 4, derde lid, Wet AVV). Buiten de periode van tervisielegging
                     ingediende bedenkingen worden niet in behandeling genomen.
                  </text:p>
      <text:p text:style-name="alineagroep.end">Bedenkingen kunnen zonodig door de directie Uitvoeringstaken Arbeidsvoorwaardenwetgeving aan cao-partijen worden voorgelegd
                     met het verzoek om een reactie binnen een termijn van drie weken. Eerst na een reactie van partijen kan de bedenkingenprocedure
                     weer worden voortgezet.
                  </text:p>
      <text:p text:style-name="alineagroep.end">De bedenkingen, de reactie van cao-partijen en het voorgenomen besluit van de Minister of eventueel specifieke vragen van
                     de Minister worden aan de Stichting van de Arbeid voorgelegd met een verzoek om een reactie, tenzij de bedenkingen in het
                     licht van staand beleid evident kansloos zijn. Voorbeelden van bedenkingen dieals evident kansloos zullen worden aangemerkt
                     zijn bedenkingen:
                  </text:p>
      <text:list text:style-name="list-style-4">
        <text:list-item>
          <text:p text:style-name="list.start">in verband met onvoldoende betrokkenheid bij cao-overleg;
                        </text:p>
        </text:list-item>
        <text:list-item>
          <text:p text:style-name="list.cont">welke in het geheel niet zijn beargumenteerd;
                        </text:p>
        </text:list-item>
        <text:list-item>
          <text:p text:style-name="list.cont">die een herhaling zijn van eerder ingebrachte bedenkingen waarover al besloten is;
                        </text:p>
        </text:list-item>
        <text:list-item>
          <text:p text:style-name="list.cont">welke worden ingebracht door een werkgever die al gebonden is aan de cao waarop het avv-verzoek betrekking heeft;
                        </text:p>
        </text:list-item>
        <text:list-item>
          <text:p text:style-name="list.cont">betrekking hebbend op de inhoud van cao-bepalingen voor zover deze cao-bepalingen op grond van dit toetsingskader voor avv
                           in aanmerking komen;
                        </text:p>
        </text:list-item>
        <text:list-item>
          <text:p text:style-name="list.cont">betrekking hebbend op de kosten voortvloeiend uit de verbindend verklaarde cao-bepalingen;
                        </text:p>
        </text:list-item>
        <text:list-item>
          <text:p text:style-name="list.cont">in verband met (vermeende) werkingssfeeroverlap (zie paragraaf 6.2.) indien partijen bij de cao waarmee de overlap zou bestaan
                           schriftelijk verklaren dat er in geen enkel opzicht sprake is van overlap;
                        </text:p>
        </text:list-item>
        <text:list-item>
          <text:p text:style-name="list.end">van de zijde van een onderneming of subsector welke onderneming of subsector hetzij blijkens schriftelijke mededeling van
                           de om avv verzoekende partijen niet onder de werkingssfeer van de bedrijfstak-cao valt, hetzij – op grond van een in de bedrijfstak-cao
                           opgenomen en verbindend te verklaren (dispensatie)bepaling – is uitgezonderd van die cao, hetzij van het verzoek tot avv is
                           uitgezonderd.
                        </text:p>
        </text:list-item>
      </text:list>
      <text:p text:style-name="bijlage">De Stichting van de Arbeid wordt geïnformeerd over besluiten betreffende evident kansloze en herhalingsbedenkingen. De Stichting
                  wordt ook geïnformeerd over aanhoudende werkingssfeergeschillen (zie paragraaf 6.2.) zodat zij kan bezien of haar tussenkomst
                  wenselijk is. Van een besluit tot algemeen verbindend verklaring van cao-bepalingen wordt mededeling gedaan in de Staatscourant.
                  Het besluit wordt met redenen omkleed indien tegen het verzoek bedenkingen zijn ingebracht. De indiener van bedenkingen wordt
                  schriftelijk geïnformeerd over het genomen besluit.
               </text:p>
      <text:h text:outline-level="3" text:style-name="divisiekop1">4.  Wet AVV
               </text:h>
      <text:h text:outline-level="4" text:style-name="divisiekop2">4.1.  Meerderheidsvereiste
               </text:h>
      <text:p text:style-name="alineagroep">De cao-bepalingen waarop het verzoek tot avv betrekking heeft moeten reeds gelden voor een naar het oordeel van de minister
                     belangrijke meerderheid van de in de bedrijfstakwerkzame personen (art. 2, eerste lid, Wet AVV).
                  </text:p>
      <text:p text:style-name="alineagroep">De representativiteit wordt als volgt berekend:</text:p>
      <text:p text:style-name="alineagroep">Het aantal personen werkzaam bij werkgevers gebonden door de cao, die naar de aard van hun functie resp. werkzaamheden – met
                     inachtneming van artikel 14 van de Wet CAO<text:note text:id="n1" text:note-class="footnote"><text:note-citation text:label="1">1</text:note-citation><text:note-body><text:p>In zijn arrest van 10 juni 1983, nr. 12098, heeft de Hoge Raad beslist dat onder ‘belangrijke meerderheid’ dient te worden
                  verstaan: alle in dienst van de gebonden werkgevers zijnde werknemers. Derhalve worden de bij de gebonden werkgevers in dienst
                  zijnde niet of anders georganiseerde werknemers meegeteld voor het bepalen van een meerderheid.
               </text:p></text:note-body></text:note>– binnen de werkingssfeer van de cao vallen, uitgedrukt in een percentage van het totaal aantal personen die binnen de werkingssfeer
                     van de cao zouden vallen<text:note text:id="n2" text:note-class="footnote"><text:note-citation text:label="2">2</text:note-citation><text:note-body><text:p>Voorbeeld berekeningswijze van de representativiteit:</text:p><text:p>1.000 werkgevers zijn lid van de werkgeversorganisaties bij de cao met samen 10.000 werkzame personen. De werkingssfeer beslaat
                  2.000 werkgevers en er werken in totaal 15.000 personen. De representativiteit = 10.000 : 15.000 = 66,6%.
               </text:p></text:note-body></text:note>.
                  </text:p>
      <text:p text:style-name="alineagroep">Om te bepalen of wordt voldaan aan het vereiste van een belangrijke meerderheid worden de volgende uitgangspunten gehanteerd:</text:p>
      <text:list text:style-name="list-style-5">
        <text:list-item>
          <text:p text:style-name="list.start">een meerderheid van 60 procent van de personen of meer wordt in ieder geval als ’belangrijk’ gekwalificeerd;
                        </text:p>
        </text:list-item>
        <text:list-item>
          <text:p text:style-name="list.cont">een meerderheid tussen 55 procent en 60 procent wordt nog als een belangrijke meerderheid gekwalificeerd tenzij het draagvlak<text:note text:id="n3" text:note-class="footnote"><text:note-citation text:label="3">3</text:note-citation><text:note-body><text:p>Indicaties voor gebrek aan draagvlak voor de cao kunnen bijvoorbeeld blijken uit ingebrachte bedenkingen of het gegeven dat
                  niet alle bij de onderhandelingen betrokken werknemerspartijen de cao hebben getekend.
               </text:p></text:note-body></text:note> voor de cao binnen het werkingssfeergebied gering is of er een zeer scheve verdeling<text:note text:id="n4" text:note-class="footnote"><text:note-citation text:label="4">4</text:note-citation><text:note-body><text:p>Van scheve verdeling kan bijvoorbeeld sprake zijn tussen grote en kleine bedrijven of ten aanzien van deelsectoren binnen
                  de werkingssfeer.
               </text:p></text:note-body></text:note> van de meerderheid binnen het werkingssfeergebied bestaat;
                        </text:p>
        </text:list-item>
        <text:list-item>
          <text:p text:style-name="list.end">bij een meerderheid beneden 55 procent vindt avv niet plaats, tenzij er naar het oordeel van de Minister sprake is van bijzondere
                           omstandigheden.
                        </text:p>
        </text:list-item>
      </text:list>
      <text:p text:style-name="alineagroep">De beoordeling van de onder de tweede en derde categorie bedoelde situaties is uiteraard maatwerk.</text:p>
      <text:p text:style-name="alineagroep">Bij een avv-verzoek worden de representativiteitsgegevens en de hiervoor gehanteerde onderzoeksmethodiek opgegeven. Deze opgave
                     kan worden ingediend aan de hand van het formulier representativiteitsgegevens (zie artikel 2:2, eerste lid, onderdeel d van
                     het Besluit aanmelding collectieve arbeidsovereenkomsten en het verzoeken om algemeen verbindend verklaring). Gebruikmaking
                     van dit formulier is vereist ingeval van een representativiteitspercentage onder de 60% en ingeval beargumenteerde bedenkingen
                     tegen de representativiteit daartoe aanleiding geven. De bij het avv-verzoek opgegeven aantallen zijn van recente datum. Dit
                     betekent dat de representativiteitsgegevens in beginsel niet ouder mogen zijn dan één jaar, te rekenen vanaf de ingangsdatum
                     van de cao.
                  </text:p>
      <text:p text:style-name="alineagroep.end">De minister kan periodiek steekproefsgewijs onderzoek laten uitvoeren naar de kwaliteit van de representativiteitsgegevens.
                     Partijen stellen daartoe desgewenst de relevante gegevens beschikbaar.
                  </text:p>
      <text:h text:outline-level="4" text:style-name="divisiekop2">4.2.  Wel of geen cao
               </text:h>
      <text:p text:style-name="alineagroep">Een cao is conform artikel 1 van de Wet CAO een overeenkomst, aangegaan door één of meer werkgevers, of één of meer verenigingen
                     met volledige rechtsbevoegdheid van werkgevers enerzijds en één of meer verenigingen met volledige rechtsbevoegdheid van werknemers
                     anderzijds, waarbij voornamelijk of uitsluitend arbeidsvoorwaarden worden geregeld die bij arbeidsovereenkomsten in acht moeten
                     worden genomen. In de Wet CAO heeft het begrip arbeidsvoorwaarden een brede strekking en is niet limitatief afgegrensd. Cao-bepalingen
                     die verband houden met arbeidsvoorziening, werkgelegenheid, arbeidsmarkt, arbeidsverhoudingen, arbeidsomstandigheden, scholing
                     en toepassing van de cao kunnen voor avv in aanmerking komen. Bij de toetsing is een criterium dat de cao-bepaling primair
                     verband moet houden met arbeid.
                  </text:p>
      <text:p text:style-name="alineagroep.end">Op basis van artikel 2 van de Wet CAO moeten verenigingen van werkgevers of van werknemers krachtens hun statuten bevoegd
                     zijn tot het afsluiten van een cao. De verenigingen moeten één of meer leden hebben in de werkingssfeer van de overeenkomst.
                     De verenigingen van werkgevers en werknemers moeten onafhankelijk van elkaar zijn, dat wil zeggen dat ze vrij moeten zijn
                     van inmenging van de één in de zaken van de ander bij de oprichting, de uitoefening van werkzaamheden en het beheer van hun
                     organisaties (ILO-verdrag 98).
                  </text:p>
      <text:h text:outline-level="4" text:style-name="divisiekop2">4.3.  Typen cao-bepalingen die wel c.q. niet voor avv in aanmerking komen
               </text:h>
      <text:p text:style-name="alineagroep">Voor avv in aanmerking komen:</text:p>
      <text:p text:style-name="alineagroep.end">Cao-bepalingen die rechten en plichten regelen van werkgever en werknemer onderling (normatieve bepalingen) en van werkgever
                     en werknemer ten opzichte van cao-partijen (diagonale bepalingen).
                  </text:p>
      <text:p text:style-name="alineagroep.end">Niet voor avv in aanmerking komen:</text:p>
      <text:list text:style-name="list-style-6">
        <text:list-item text:start-value="1">
          <text:p text:style-name="list.start">Intentieverklaringen, protocollen of aanbevelingen en eventuele toelichtingen op de cao.
                        </text:p>
        </text:list-item>
        <text:list-item text:start-value="2">
          <text:p text:style-name="list.cont">Cao-bepalingen die de relaties tussen cao-partijen onderling regelen (obligatoire bepalingen). Dergelijke bepalingen hebben
                           alleen betekenis voor cao-partijen en komen daardoor – naar hun aard – niet voor avv in aanmerking.
                        </text:p>
          <text:p text:style-name="list.cont">Voor zover cao-bepalingen zoals bedoeld onder 1 en 2 normatieve of diagonale elementen bevatten, is avv daarvan alleen mogelijk
                           indien deze separaat (als een geheel op zichzelf staande afspraak) in de cao zijn geredigeerd.
                        </text:p>
          <text:p text:style-name="list.cont">Het feit dat obligatoire bepalingen niet voor avv in aanmerking kunnen komen, betekent niet dat de uitkomsten van zulke afspraken
                           tussen cao-partijen geen consequenties voor de avv kunnen hebben. Afspraken tussen cao-partijen kunnen betrekking hebben op
                           openbreken, opzeggen of wijzigen van de cao. Zonder geldende cao vervalt ook de basis van het avv-besluit. Het avv-besluit
                           van de niet langer geldende cao zal dan ook worden ingetrokken (zie hierna onder 4.4). Bij tussentijdse wijziging van een
                           cao moet – als gevolg van de nietigheid op grond van artikel 3, eerste lid, van de Wet AVV – wijziging van het avv-besluit
                           verzocht worden, wil deze wijziging effectief kunnen zijn.
                        </text:p>
        </text:list-item>
        <text:list-item text:start-value="3">
          <text:p text:style-name="list.cont">Cao-bepalingen die ertoe strekken (artikel 2, vijfde lid, Wet AVV):
                        </text:p>
          <text:list>
            <text:list-item text:start-value="1">
              <text:p text:style-name="list.cont">de beslissing van de rechter omtrent twistgedingen uit te sluiten;
                              </text:p>
              <text:p text:style-name="list.cont">Een geschillenprocedure dient om voor avv in aanmerking te kunnen komen aan de volgende voorwaarden te voldoen:</text:p>
              <text:list>
                <text:list-item>
                  <text:p text:style-name="list.cont">beide partijen in het geding moeten om een bindend advies verzoeken; een bindend advies dient niet verplicht te zijn opgelegd,
                                       alsmede
                                    </text:p>
                </text:list-item>
                <text:list-item>
                  <text:p text:style-name="list.cont">de bevoegdheid van de burgerlijke rechter om het bindend advies marginaal te toetsen mag niet worden aangetast, alsmede
                                    </text:p>
                </text:list-item>
                <text:list-item>
                  <text:p text:style-name="list.cont">de mogelijkheid van een bindend advies dient open te staan voor zowel georganiseerden als ongeorganiseerden (zie voorts hierna
                                       onder c), alsmede
                                    </text:p>
                </text:list-item>
                <text:list-item>
                  <text:p text:style-name="list.cont">de wettelijke bevoegdheid van een ander orgaan (bijvoorbeeld het UWV WERKbedrijf) mag niet worden doorkruist;
                                    </text:p>
                </text:list-item>
              </text:list>
            </text:list-item>
            <text:list-item text:start-value="2">
              <text:p text:style-name="list.cont">dwang uit te oefenen op werkgevers of werknemers om zich bij een vereniging van werkgevers of werknemers aan te sluiten (closed
                                 shop);
                              </text:p>
              <text:p text:style-name="list.cont">Een voorbeeld van een dergelijke cao-bepaling is een verbod aan de werkgever arbeid te doen verrichten door een werknemer,
                                 die geen lid is van een der werknemerspartijen bij de cao.
                              </text:p>
            </text:list-item>
            <text:list-item text:start-value="3">
              <text:p text:style-name="list.cont">ongelijke behandeling van georganiseerden en ongeorganiseerden teweeg te brengen;
                              </text:p>
              <text:p text:style-name="list.cont">Voorzieningen zoals bij voorbeeld die in het kader van fondsen dienen open te staan voor alle werkgevers en werknemers die
                                 aan de relevante voorwaarden voldoen, ongeacht of zij al dan niet lid zijn van een der partijen bij de cao.
                              </text:p>
            </text:list-item>
            <text:list-item text:start-value="4">
              <text:p text:style-name="list.cont">werknemers te betrekken bij de handhaving van regelingen betreffende de prijzen die voor goederen of diensten door de werkgever
                                 van derden gevorderd zullen worden, of betreffende de voorwaarden waaronder door de werkgever aan derden zal worden geleverd.
                              </text:p>
            </text:list-item>
          </text:list>
        </text:list-item>
        <text:list-item text:start-value="4">
          <text:p text:style-name="list.cont">Cao-bepalingen over pensioenen
                        </text:p>
          <text:p text:style-name="list.cont">Pensioenen zijn voorzieningen met een eigen, door de Pensioenwet bepaald regime. Voor pensioenen bestaat analoog aan het algemeen
                           verbindend verklaren van cao-bepalingen de ’verplichte deelname’ op basis van de Wet betreffende verplichte deelneming in
                           een bedrijfstakpensioenfonds (WBpf 2000). Dit geldt ook voor afspraken over aanvullende sociale zekerheid op het gebied van
                           arbeidsongeschiktheid met een meer structureel karakter die vallen onder de definitie van pensioen in artikel 1 van de Pensioenwet.
                           De Wet AVV vindt hier derhalve geen toepassing. Avv is wel mogelijk voor cao-afspraken over aanvullende sociale zekerheid
                           op het gebied van arbeidsongeschiktheid als het gaat om een kortdurende regeling die niet bij een pensioenfonds wordt ondergebracht.
                        </text:p>
          <text:p text:style-name="list.cont">Afspraken over vervroegd uittreden (vut) komen wel voor avv in aanmerking. De financiering dient op omslagbasis te geschieden.
                           Avv is voor een periode van maximaal 5 jaar mogelijk.
                        </text:p>
          <text:p text:style-name="list.cont">In het geval van gemengde vut- en flex-pensioenregelingen geldt dat de regelingen administratief en financieel gescheiden
                           moeten zijn met te onderscheiden premies voor vut en flex-pensioen. Een in de VUT-regeling opgenomen overgangsregeling mag
                           geen rechten toekennen welke eerst zijn te verkrijgen op een na de werkingsduur van het avv-besluit gelegen tijdstip. Er mag
                           geen sprake zijn van reservevorming of voorfinanciering van de ene regeling ten behoeve van de andere. De VUT-regeling en
                           de pensioenregeling kunnen wel op elkaar zijn afgestemd wat betreft werkingssfeer, dispensatiebeleid en rechten in de overgangsperiode.
                           Daarbij geldt dat de besluitvorming over het avv-verzoek en de besluitvorming over verplichtstelling van deelname aan het
                           pensioenfonds op elkaar moet worden afgestemd. Indien geen verplichtstelling van het pensioendeel mogelijk is, is geen avv
                           van een daarmee samenhangende vut- en flex-pensioenregeling mogelijk omdat dan de werkingssferen niet meer op elkaar aansluiten.
                           De VUT-regeling moet in dat geval volledig onafhankelijk staan van de pensioenvoorziening.
                        </text:p>
        </text:list-item>
        <text:list-item text:start-value="5">
          <text:p text:style-name="list.cont">Cao-bepalingen over herverzekeren van eigen risico’s van werkgevers.
                        </text:p>
          <text:p text:style-name="list.cont">Werkgevers hebben de wettelijke plicht tot doorbetaling van loon bij ziekte of de eerste periode van arbeidsongeschiktheid.
                           De werkgeversverplichtin-gen tot verzekering van dergelijke risico’s uit hoofde van de cao zijn geen arbeidsvoorwaarden maar
                           afdekking van ondernemersrisico’s. Bovenwettelijke toeslagen op sociale zekerheid inclusief het verzekeren van de daaruit
                           voortvloeiende risico’s zijn daarentegen wel arbeidsvoorwaarden en komen derhalve wel voor avv in aanmerking .
                        </text:p>
        </text:list-item>
        <text:list-item text:start-value="6">
          <text:p text:style-name="list.cont">Cao-bepalingen die geen verband houden met arbeid.
                        </text:p>
          <text:p text:style-name="list.cont">Afspraken over bijvoorbeeld de ontwikkeling van nieuwe technieken, bedrijfseconomische ontwikkeling, kwaliteit van het product
                           of de promotie van een branche houden op zich zelf geen of onvoldoende verband met arbeid en kunnen niet voor avv in aanmerking
                           worden gebracht. Voor zover in deze afspraken elementen zijn opgenomen die wel voldoende duidelijk verband houden met arbeid
                           is avv wel mogelijk, maar deze dienen separaat te worden geredigeerd.
                        </text:p>
        </text:list-item>
        <text:list-item text:start-value="7">
          <text:p text:style-name="list.end">Cao-bepalingen die ertoe strekken dat een door de cao toegestane decentrale afspraak waarmee van een of meer cao-bepalingen
                           wordt afgeweken, binnen de werkingssfeer ervan bindend zal zijn voor de werkgever(s) en al zijn (hun) werknemers, tenzij de
                           cao-bepaling slechts afwijking toelaat in de vorm van in de cao zelf aangegeven alternatieven.
                        </text:p>
        </text:list-item>
      </text:list>
      <text:h text:outline-level="4" text:style-name="divisiekop2">4.4.  Werkingsduur
               </text:h>
      <text:p text:style-name="alineagroep">Avv treedt in werking de tweede dag na publicatie van het besluit in de Staatscourant, dan wel op de in het besluit genoemde
                     datum, en loopt tot maximaal de einddatum van de cao. De maximale looptijd van een besluit tot avv bedraagt 2 jaar, met uitzondering
                     van bepalingen ten aanzien van fondsen (artikel 2, tweede lid, Wet AVV). Een avv-besluit met betrekking tot fondsen kan voor
                     een maximale looptijd van vijf jaar gelden (artikel 2, tweede lid, Wet AVV juncto artikel 18, Wet CAO).
                  </text:p>
      <text:p text:style-name="alineagroep">Wanneer het avv-verzoek betrekking heeft op cao-bepalingen met een verschillende looptijd kunnen de langer lopende bepalingen
                     voor die langere duur algemeen verbindend worden verklaard mits ook de werkingssfeerbepalingen van de cao daarin voorzien.
                     Een besluit tot avv heeft geen terugwerkende kracht. Dit impliceert dat cao-bepalingen die uitdrukkelijk tot een bepaald tijdstip
                     van kracht zijn niet voor avv in aanmerking komen indien dat tijdstip gelegen is voor de inwerkingtreding van het avv-besluit.
                     Evenmin komen voor avv in aanmerking cao-bepalingen ingevolge welke een eenmalig recht wordt toegekend, te verkrijgen op een
                     tijdstip dat voor (of na) de werkingsduur van het avv-besluit ligt. Dit geldt ook ten aanzien van bepalingen waarin een eenmalige
                     verplichting wordt opgelegd, te voldoen op een tijdstip dat voor (of na) de werkingsduur van het avv-besluit ligt. Bepalingen
                     die avv als voorwaarde voor inwerkingtreding daarvan stellen komen niet voor avv in aanmerking.
                  </text:p>
      <text:p text:style-name="alineagroep.end">Indien een cao waarvan bepalingen algemeen verbindend zijn verklaard tussentijds door partijen wordt beëindigd, dient daarvan
                     door (een van de) partijen mededeling te worden gedaan conform artikel 4 van de Wet op de loonvorming. Naar aanleiding van
                     die mededeling zal het desbetreffende avv-besluit worden ingetrokken. Een intrekkingsbesluit zal in de Staatscourant worden
                     gepubliceerd. Wijziging van een cao vergt een nieuwe avv-procedure voor de gewijzigde bepaling(en).
                  </text:p>
      <text:h text:outline-level="4" text:style-name="divisiekop2">4.5.  Werkingssfeer
               </text:h>
      <text:p text:style-name="alineagroep">Avv kan op grond van artikel 2, eerste lid van de Wet AVV worden verleend voor het hele of voor een deel van het land op grond
                     van de ’aard van de arbeid’ waarop de cao betrekking heeft. Voorwaarde voor avv is daarom dat de aard van de arbeid (de sociaal-economische
                     werkingssfeer) en eventueel de territoriale werkingssfeer in de cao helder is beschreven. Het meest voorkomende probleem,
                     overlap van werkingssferen tussen cao’s onderling, komt in paragraaf 6.2. aan de orde.
                  </text:p>
      <text:p text:style-name="alineagroep.end">Cao-bepalingen die aan ondernemingen de mogelijkheid bieden om zich vrijwillig bij de cao-regeling aan te sluiten lenen zich
                     niet voor avv.
                  </text:p>
      <text:h text:outline-level="3" text:style-name="divisiekop1">5.  Strijdigheid met het recht
               </text:h>
      <text:h text:outline-level="4" text:style-name="divisiekop2">5.1.  Wet- en regelgeving
               </text:h>
      <text:p text:style-name="alineagroep">Gezien de verantwoordelijkheid van partijen voor de totstandkoming en de inhoud van cao-bepalingen rust op hen eveneens de
                     primaire verantwoordelijkheid voor toetsing aan relevante wet- en regelgeving. Cao-bepalingen die kennelijk in strijd zijn
                     met wet- en regelgeving komen niet voor avv in aanmerking. Het gaat daarbij om bepalingen die een inbreuk maken op dwingend
                     rechtelijke voorschriften waarvan geen afwijking bij cao is toegestaan.
                  </text:p>
      <text:p text:style-name="alineagroep.end">Bijvoorbeeld cao-afspraken die:</text:p>
      <text:list text:style-name="list-style-7">
        <text:list-item>
          <text:p text:style-name="list.start">een beloning lager dan het wettelijk minimum(jeugd)loon vastleggen of die minder recht op vakantie geven dan het minimum dat
                           is vastgelegd in het BW,
                        </text:p>
        </text:list-item>
        <text:list-item>
          <text:p text:style-name="list.cont">lagere normen ten aanzien van veiligheid, gezondheid of welzijn bevatten dan de normen op basis van de Arbeidsomstandighedenwet,
                        </text:p>
        </text:list-item>
        <text:list-item>
          <text:p text:style-name="list.cont">eisen stellen met betrekking tot medische keuringen bij aanstelling, functiewijziging of voor toegang tot collectieve verzekeringen
                           welke strijdig zijn met de Wet op de medische keuringen,
                        </text:p>
        </text:list-item>
        <text:list-item>
          <text:p text:style-name="list.end">wettelijk toegekende bevoegdheden inperken, zoals bijvoorbeeld de rechten van een OR of het recht van een werkgever ontslag
                           op staande voet aan te zeggen op basis van in de wet vastgelegde gronden dan wel ontbinding te vragen aan de kantonrechter
                           (overigens kunnen bepalingen met nadere regels voor gewone opzegging wel voor avv in aanmerking komen).
                        </text:p>
        </text:list-item>
      </text:list>
      <text:p text:style-name="alineagroep">Wel voor avv in aanmerking komen afspraken die in juridische zin een aanvulling vormen op de (minimum) normen van wet- en
                     regelgeving.
                  </text:p>
      <text:p text:style-name="alineagroep">Eveneens komen voor avv in aanmerking bepalingen die een invulling geven aan regelruimte die de wetgever expliciet aan cao-partijen
                     heeft gegeven (driekwartdwingend recht). Cao-bepalingen die het van kracht worden van bepaalde wetgeving als voorwaarde hebben
                     kunnen niet eerder voor avv worden voorgelegd dan nadat die wet in het Staatsblad is gepubliceerd.
                  </text:p>
      <text:p text:style-name="alineagroep.end">Het oordeel van de minister laat onverlet het uiteindelijke oordeel van de civiele rechter. Voor zover algemeen verbindend
                     verklaarde cao-bepalingen niettemin in strijd met wet en regelgeving blijken, prevaleert de wet. Een desbetreffend dictum
                     is gebruikelijk in het besluit tot avv opgenomen.
                  </text:p>
      <text:h text:outline-level="4" text:style-name="divisiekop2">5.2.  Algemene rechtsbeginselen
               </text:h>
      <text:p text:style-name="alineagroep">Cao-bepalingen die niet duidelijk de wederzijdse rechten en verplichtingen van partijen weergeven of die teveel overlaten
                     aan de uitvoeringsmaatregelen, vast te stellen door organen van of namens partijen waarop derden geen invloed hebben wat betreft
                     de samenstelling, komen niet in aanmerking voor avv. Zulke bepalingen scheppen immers onduidelijkheid omtrent de rechten en
                     plichten van derden.
                  </text:p>
      <text:p text:style-name="alineagroep">Niet voor avv in aanmerking komen cao-bepalingen die onvoldoende rechtswaarborgen voor betrokkenen geven bijvoorbeeld cao-bepalingen
                     over disciplinaire maatregelen die tot een vermindering van loon kunnen leiden zoals boete, schorsing, degradatie, weigering
                     van een periodieke verhoging, indien deze in de cao niet omkleed zijn met procedures en criteria ter waarborging van de rechten
                     van betrokkenen (zoals schriftelijk meedelen van gronden, duur van de maatregel).
                  </text:p>
      <text:p text:style-name="alineagroep">Avv van een cao-bepaling die schorsing met vermindering van loon regelt is niet mogelijk, tenzij in de bepaling is aangegeven
                     dat het alleen van toepassing kan zijn op situaties die op zichzelf volgens de wet ook een dringende reden voor ontslag op
                     staande voet opleveren.
                  </text:p>
      <text:p text:style-name="alineagroep">Cao-bepalingen omtrent controle/toezicht op naleving van in de cao vastgelegde arbeidsvoorwaarden dienen in de vorm van concrete
                     activiteiten in de cao te zijn vastgelegd en behoren tenminste met de volgende waarborgen te zijn omkleed:
                  </text:p>
      <text:list text:style-name="list-style-8">
        <text:list-item>
          <text:p text:style-name="list.start">Bij een schriftelijk onderzoek zal aan de werkgever op duidelijke wijze moeten worden meegedeeld welke gegevens binnen welke
                           termijn aan cao-partijen of het controleorgaan beschikbaar dienen te worden gesteld die redelijkerwijs nodig zijn voor de
                           controle c.q. het toezicht op de naleving van de in de cao vastgelegde arbeidsvoorwaarden.
                        </text:p>
        </text:list-item>
        <text:list-item>
          <text:p text:style-name="list.end">Controle ter plaatse kan alleen met instemming van de werkgever. Bij het ter plaatse controleren dient er in de eerste plaats
                           een gegrond vermoeden te zijn. Ten tweede moet ruimschoots van te voren aangekondigd worden dat er een onderzoek in de onderneming
                           gaat plaatsvinden. Ten derde moet bij die aankondiging de datum en de plaats van het onderzoek worden vermeld. Tot slot moet
                           één en ander schriftelijk bevestigd worden, tenzij de werkgever zelf nadrukkelijk te kennen geeft dat dat niet nodig is.
                        </text:p>
        </text:list-item>
      </text:list>
      <text:p text:style-name="alineagroep.end">Wanneer in de cao bepalingen zijn opgenomen op grond waarvan een bevoegdheid tot het vorderen van schade of het opleggen en
                     invorderen van een boete wegens niet nakoming door cao-partijen aan een paritair orgaan is verleend, kunnen deze bepalingen
                     voor avv in aanmerking komen indien aan de volgende voorwaarden is voldaan:
                  </text:p>
      <text:list text:style-name="list-style-9">
        <text:list-item>
          <text:p text:style-name="list.start">om cumulatie van vorderingen te voorkomen mogen een paritair orgaan en cao-partijen niet naast elkaar en op basis van dezelfde
                           rechtsgrondslag een schadevergoeding vorderen dan wel een boete opleggen, ten aanzien van eenzelfde geconstateerde niet-naleving
                           van verplichtingen uit hoofde van de cao;
                        </text:p>
        </text:list-item>
        <text:list-item>
          <text:p text:style-name="list.cont">gronden en omvang van de gevorderde schade of de opgelegde boete moeten schriftelijk worden meegedeeld;
                        </text:p>
        </text:list-item>
        <text:list-item>
          <text:p text:style-name="list.end">het matigingsrecht van de rechter mag niet worden uitgesloten.
                        </text:p>
        </text:list-item>
      </text:list>
      <text:h text:outline-level="4" text:style-name="divisiekop2">5.3.  Inbreuk op grondrechten
               </text:h>
      <text:p text:style-name="bijlage">Niet voor avv in aanmerking komen cao-bepalingen die:</text:p>
      <text:list text:style-name="list-style-10">
        <text:list-item text:start-value="1">
          <text:p text:style-name="list.start">inbreuk maken op de vrijheid van arbeidskeuze (Art. 19 Grondwet),
                     </text:p>
          <text:p text:style-name="list.cont">bijvoorbeeld absolute verboden op nevenarbeid; eventuele restricties dienen gemotiveerd te zijn.</text:p>
        </text:list-item>
        <text:list-item text:start-value="2">
          <text:p text:style-name="list.cont">inbreuk maken op de persoonlijke levenssfeer van een werknemer (Art. 10 Grondwet),
                     </text:p>
          <text:p text:style-name="list.cont">bijvoorbeeld verboden om bepaalde sporten te beoefenen.</text:p>
        </text:list-item>
        <text:list-item text:start-value="3">
          <text:p text:style-name="list.cont">inbreuk maken op het recht van organisatie en collectieve actie
                     </text:p>
          <text:p text:style-name="list.cont">zoals onder meer vastgelegd in verdragen 87 en 98 van de Internationale Arbeidsorganisati<text:span text:style-name="cur">e</text:span>,
                        
                     </text:p>
          <text:p text:style-name="list.cont">bijvoorbeeld:</text:p>
          <text:list>
            <text:list-item>
              <text:p text:style-name="list.cont">bepalingen over verplicht overleg welke zich beperken tot werknemersorganisaties die partij zijn bij de cao; voor het verkrijgen
                              van avv moeten de organisaties neutraal zijn aangeduid als werknemersorganisaties;
                           </text:p>
            </text:list-item>
            <text:list-item>
              <text:p text:style-name="list.cont">bepalingen waarbij partijen zich verplichten om tijdens de looptijd van de cao geen acties, zoals staking of uitsluiting,
                              tegen elkaar te voeren (vredesplicht) kunnen niet aan anderen (niet cao-partijen) worden opgelegd;
                           </text:p>
            </text:list-item>
            <text:list-item>
              <text:p text:style-name="list.cont">bepalingen die werkgevers verplichten met een werkgeversorganisatie te overleggen;
                           </text:p>
            </text:list-item>
          </text:list>
        </text:list-item>
        <text:list-item text:start-value="4">
          <text:p text:style-name="list.cont">inbreuk maken op het beginsel van gelijke behandeling
                     </text:p>
          <text:p text:style-name="list.end">Onderscheid op grond van godsdienst, levensovertuiging, politieke gezindheid, ras, geslacht, nationaliteit, hetero- of homoseksuele
                        gerichtheid, burgerlijke staat, handicap of chronische ziekte, arbeidsduur (voltijd/deeltijd), aard van het contract (vast/tijdelijk)
                        en leeftijd is verboden.
                     </text:p>
        </text:list-item>
      </text:list>
      <text:h text:outline-level="3" text:style-name="divisiekop1">6.  Avv-beleid
               </text:h>
      <text:p text:style-name="alineagroep">Avv kan volgens de Memorie van Toelichting (MvT) van de Wet AVV geweigerd worden om gegronde redenen. De MvT vermeldt, niet
                     limitatief, de volgende voorbeelden van algemene gronden voor weigering van avv.
                  </text:p>
      <text:list text:style-name="list-style-11">
        <text:list-item text:start-value="1">
          <text:p text:style-name="list.start">in strijd met het recht (zie hiervoor);
                        </text:p>
        </text:list-item>
        <text:list-item text:start-value="2">
          <text:p text:style-name="list.cont">in strijd met het algemeen belang;
                        </text:p>
        </text:list-item>
        <text:list-item text:start-value="3">
          <text:p text:style-name="list.end">te grote benadeling van de rechtmatige belangen van derden in de betrokken bedrijfstak of daarbuiten.
                        </text:p>
        </text:list-item>
      </text:list>
      <text:p text:style-name="alineagroep.end">De vaststelling en uitvoering van het avv-beleid berust derhalve op een belangenafweging waarbij de maatschappelijke ontwikkelingen
                     en opvattingen van de centrale werkgevers- en werknemersorganisaties betrokken worden. In het vervolg van deze paragraaf worden
                     deze gronden nader toegelicht:
                  </text:p>
      <text:h text:outline-level="4" text:style-name="divisiekop2">6.1 . Strijd met het algemeen belang
               </text:h>
      <text:p text:style-name="bijlage">Het begrip algemeen belang kan niet op voorhand worden afgebakend. De minister kan de effecten van een bepaalde cao-afspraak
                  of van een bepaald type cao-afspraken in het licht van de sociale en economische ontwikkeling als strijdig met het algemeen
                  belang beoordelen en op grond daarvan niet algemeen verbindend verklaren.
               </text:p>
      <text:h text:outline-level="4" text:style-name="divisiekop2">6.2.  Te grote benadeling van de rechtmatige belangen van derden
               </text:h>
      <text:p text:style-name="bijlage">De belangenafweging betreft hier zowel derde werkgevers en werknemers binnen de werkingssfeer van de cao als ‘externe’ derden,
                  van wie de belangen als gevolg van avv in het geding zijn. Partijen dienen met die belangen rekening te houden wil hun verzoek
                  tot avv kunnen worden gehonoreerd. In beginsel worden de volgende bepalingen niet algemeen verbindend verklaard:
               </text:p>
      <text:h text:outline-level="5" text:style-name="divisiekop3">1.  Ten aanzien van de werkingssfeer
               </text:h>
      <text:p text:style-name="bijlage">Bepalingen inzake de werkingssfeer die geen duidelijke afbakening van de rechtsgebieden bevatten of die overlapping met een
                  of meer andere cao’s waarvan bepalingen algemeen verbindend zijn verklaard of doorgaans algemeen verbindend worden verklaard
                  teweeg brengen worden niet algemeen verbindend verklaard. Aan eerstgenoemde voorwaarde is bijvoorbeeld niet voldaan indien
                  in de werkingssfeer naar wetgeving, vestigings- of instellingsbesluiten wordt verwezen welke niet zijn gedateerd. De betreffende
                  wetgeving c.q. besluit dient van kracht te zijn. Een cao-bepaling die voorschrijft dat in elke individuele arbeidsovereenkomst
                  moet worden opgenomen dat de cao van toepassing is leent zich niet voor avv. Daarmee zouden avv-gebondenen ook onder de niet
                  algemeen verbindend verklaarde bepalingen van de cao gebracht worden. Met betrekking tot de tweede voorwaarde geldt dat avv
                  van bepalingen die de werkingssfeer van een andere cao waarvan bepalingen reeds algemeen verbindend zijn verklaard overlappen,
                  niet mogelijk is omdat op één arbeidsverhouding niet gelijktijdig twee avv-besluiten van dezelfde aard van toepassing kunnen
                  zijn. Dit niet alleen omdat bepalingen kunnen conflicteren, doch eveneens omdat daaruit dubbele verplichtingen kunnen voortvloeien.
                  Het is de verantwoordelijkheid van partijen om overeenstemming over de wederzijdse werkingssfeerbepalingen te bereiken. Indien
                  mocht blijken dat een oplossing in onderling overleg op korte termijn niet haalbaar is, kan in gevallen waarbij dat technisch
                  mogelijk is het betwiste gebied ambtshalve in het te nemen besluit tot avv worden uitgesloten. Wanneer dit niet mogelijk is,
                  omdat bijvoorbeeld sprake is van een volledige overlap van werkingssferen, zal het verzoek tot avv van de cao die overlapping
                  teweeg brengt niet worden gehonoreerd. Bij het verstrijken van de werkingsduur van het avv-besluit betreffende de cao waarmee
                  overlap is ontstaan zal ook deze niet meer voor avv in aanmerking komen tot het afbakeningsprobleem is opgelost.
               </text:p>
      <text:h text:outline-level="5" text:style-name="divisiekop3">2. Ten aanzien van bedrijfsuitoefening
               </text:h>
      <text:p text:style-name="alineagroep">Bepalingen die de toegang – direct of indirect – tot de relevante markt voor bonafide ondernemingen afsluiten of tot een onevenredig
                     niveau beperken, zonder dat daarbij tenminste in een met waarborgen omklede dispensatie-mogelijkheid voor werkgevers is voorzien,
                     worden niet algemeen verbindend verklaard. Het gaat hier bijvoorbeeld om exclusiviteit van een of enkele verzekeringsmaatschappijen,
                     arbo-diensten, scholingsinstituten of uitzendorganisaties, of om een verbod op of te vergaande inperking van het inlenen van
                     personeel.
                  </text:p>
      <text:p text:style-name="alineagroep">Cao-bepalingen die inbreuk maken op het territorium van de werkgever worden niet algemeen verbindend verklaard.</text:p>
      <text:p text:style-name="alineagroep.end">Met territorium wordt zowel gedoeld op het grondgebied als op de communicatie- en overlegstructuur binnen de onderneming.
                     Het gaat bijvoorbeeld om cao-bepalingen inzake vakbondswerk in de onderneming. Cao-bepalingen over vakbondswerk in de onderneming
                     die niet beschouwd worden als inbreuk op het territorium van de werkgever, zijn afspraken over verloffaciliteiten voor het
                     bijwonen van congressen of bestuursvergaderingen van werknemersorganisaties en cao-bepalingen die betrekking hebben op bescherming
                     van de rechtspositie van vakbondswerkers. Daarbij geldt als vereiste dat deze bepalingen neutraal zijn geformuleerd, dat wil
                     zeggen van toepassing moeten zijn op alle hiervoor in aanmerking komende georganiseerde werknemers.
                  </text:p>
      <text:h text:outline-level="5" text:style-name="divisiekop3">3.  Ten aanzien van fondsen
               </text:h>
      <text:p text:style-name="alineagroep">Bepalingen betreffende fondsvorming die niet aan de navolgende vormvereisten voldoen.</text:p>
      <text:list text:style-name="list-style-12">
        <text:list-item text:start-value="1">
          <text:p text:style-name="list.start">De rechtsvorm van het fonds is die van de stichting.
                        </text:p>
        </text:list-item>
        <text:list-item text:start-value="2">
          <text:p text:style-name="list.cont">De bestedingsdoelen moeten passen binnen het kader van bepalingen die voor avv in aanmerking kunnen komen, waaronder mede
                           begrepen de bestuurs- en beheerskosten van het fonds. Uitgezonderd zijn de kosten met betrekking tot het eigenlijke cao-overleg.
                        </text:p>
        </text:list-item>
        <text:list-item text:start-value="3">
          <text:p text:style-name="list.cont">De statuten en reglementen moeten blijkens de cao een geïntegreerd onderdeel daarvan zijn met een daaraan gelijke of beperktere
                           werkingssfeer en ook overigens corresponderen met de overige cao-tekst.
                        </text:p>
        </text:list-item>
        <text:list-item text:start-value="4">
          <text:p text:style-name="list.cont">De statuten en reglementen moeten:
                        </text:p>
          <text:list>
            <text:list-item text:start-value="1">
              <text:p text:style-name="list.cont">Het doel van het fonds nauwkeurig omschrijven alsmede een limitatieve omschrijving bevatten van de bestedingsdoelen respectievelijk
                                 van de activiteiten welker kosten uit de middelen van het fonds mogen worden gefinancierd. Zo dienen bijvoorbeeld voor financiering
                                 in aanmerking komende activiteiten van instellingen als bijvoorbeeld werkgevers- en werknemersverenigingen limitatief zijn
                                 benoemd en – bij algemeen geformuleerde activiteiten<text:note text:id="n5" text:note-class="footnote"><text:note-citation text:label="5">5</text:note-citation><text:note-body><text:p>Bijvoorbeeld de in de praktijk voorkomende financiering van werkzaamheden van werknemersorganisaties voortvloeiend uit de
                  aan ondernemingen in het belang van de goede arbeidsverhoudingen te verlenen diensten, waaronder begrepen het bevorderen van
                  het goed functioneren van ondernemingsraden en van andere vormen van overleg binnen de onderneming.
               </text:p></text:note-body></text:note> – gespecificeerd;
                              </text:p>
            </text:list-item>
            <text:list-item text:start-value="2">
              <text:p text:style-name="list.cont">De wijze van fondsvorming aangeven, waarbij ingeval sprake is van een inhouding op het loon van de werknemer moet zijn voldaan
                                 aan het bepaalde in artikel 7:631 BW en het daarop gebaseerde Besluit fondsen en spaarregelingen;
                              </text:p>
            </text:list-item>
            <text:list-item text:start-value="3">
              <text:p text:style-name="list.cont">Vastleggen op welke wijze en onder welke voorwaarden er recht op een verstrekking uit het fonds bestaat. Daarbij moet ingeval
                                 van subsidieverstrekking zijn voorgeschreven dat:
                              </text:p>
              <text:list>
                <text:list-item>
                  <text:p text:style-name="list.cont">subsidieverzoekende instellingen een begroting moeten indienen, welke moet zijn gespecificeerd overeenkomstig de onder punt
                                       1 bedoelde bestedingsdoelen respectievelijk activiteiten;
                                    </text:p>
                </text:list-item>
                <text:list-item>
                  <text:p text:style-name="list.cont">subsidieontvangende instellingen jaarlijks een door een registeraccountant of accountants-administratieconsulent met certificerende
                                       bevoegdheid gecontroleerde verklaring overleggen over de besteding van de subsidiegelden, welke verklaring (tenminste) moet
                                       zijn gespecificeerd volgens de onder punt 1 bedoelde bestedingsdoelen respectievelijk activiteiten, en geïntegreerd onderdeel
                                       uit moet maken van het (financieel) jaarverslag (zie punt 6);
                                    </text:p>
                </text:list-item>
              </text:list>
            </text:list-item>
            <text:list-item text:start-value="4">
              <text:p text:style-name="list.cont">Voor zover (elementen van) bovenstaande vereisten zijn uitgewerkt in de overige cao-tekst van dezelfde cao waarvan het fonds
                                 onderdeel maakt, uitdrukkelijk verwijzen naar de desbetreffende cao-bepalingen;
                              </text:p>
            </text:list-item>
            <text:list-item text:start-value="5">
              <text:p text:style-name="list.cont">Voorschrijven dat het bestuur jaarlijks een begroting opstelt, welke (desgevraagd) voor de bij het fonds betrokken werkgevers
                                 en werknemers beschikbaar moet zijn, en welke moet zijn ingericht en gespecificeerd overeenkomstig de onder punt 1 bedoelde
                                 bestedingsdoelen respectievelijk activiteiten.
                              </text:p>
            </text:list-item>
            <text:list-item text:start-value="6">
              <text:p text:style-name="list.cont">Bepalen dat het bestuur jaarlijks een (financieel) verslag opstelt, dat een getrouw beeld geeft van de grootte en de samenstelling
                                 van het vermogen van het fonds en van de ontwikkeling daarvan gedurende het boekjaar en waarin het bestuur rekenschap aflegt
                                 van het gevoerde beleid. Daarbij moet zijn voorgeschreven dat:
                              </text:p>
              <text:list>
                <text:list-item>
                  <text:p text:style-name="list.cont">het verslag overeenkomstig de onder punt 1 bedoelde bestedingsdoelen respectievelijk activiteiten moet zijn gespecificeerd
                                       en gecontroleerd door een register accountant of accountants-administratieconsulent met certificerende bevoegdheid, uit welke
                                       stukken moet blijken dat de uitgaven conform de bestedingsdoelen zijn gedaan;
                                    </text:p>
                </text:list-item>
                <text:list-item>
                  <text:p text:style-name="list.cont">het verslag en de accountantsverklaring ter inzage van de bij het fonds betrokken werkgevers en werknemers wordt neergelegd
                                       ten kantore van het fonds en op een of meer door de minister van SZW aan te wijzen plaatsen;
                                    </text:p>
                </text:list-item>
                <text:list-item>
                  <text:p text:style-name="list.cont">het verslag en de accountantsverklaring op aanvraag aan de bij het fonds betrokken werkgevers en werknemers wordt toegezonden
                                       (tegen betaling van de daaraan verbonden kosten);
                                    </text:p>
                </text:list-item>
              </text:list>
            </text:list-item>
            <text:list-item text:start-value="7">
              <text:p text:style-name="list.cont">Bepalen dat het boekjaar gelijk is aan het kalenderjaar.
                              </text:p>
            </text:list-item>
            <text:list-item text:start-value="8">
              <text:p text:style-name="list.cont">Het bestuur belasten met het beheer van het fondsvermogen.
                              </text:p>
            </text:list-item>
          </text:list>
        </text:list-item>
        <text:list-item text:start-value="5">
          <text:p text:style-name="list.cont">Daarnaast moeten het (financieel) jaarverslag en de accountantsverklaring binnen uiterlijk 6 maanden na afloop van het boekjaar
                           waarop het verslag betrekking heeft in 3-voud worden toegezonden aan de directie Uitvoeringstaken Arbeidsvoorwaardenwetgeving;
                           dit verslag en de accountantsverklaring liggen voor een ieder ter inzage bij het ministerie van SZW;
                        </text:p>
        </text:list-item>
        <text:list-item text:start-value="6">
          <text:p text:style-name="list.end">Met het oog op een correcte premieheffing tijdens eventuele avv-loze periodes is de incasso-administratie gescheiden in direct
                           aan het cao-fonds gebonden (georganiseerde) werkgevers en niet of anders georganiseerde werkgevers. Van deze scheiding in
                           de administratie wordt eenmalig mededeling gedaan bij gelegenheid van de toezending van de onder e bedoelde stukken.<text:note text:id="n6" text:note-class="footnote"><text:note-citation text:label="6">6</text:note-citation><text:note-body><text:p>Paragraaf 6.2 onderdeel 3 onder f treedt in werking met ingang van 1 januari 2011.</text:p></text:note-body></text:note></text:p>
        </text:list-item>
      </text:list>
      <text:p text:style-name="alineagroep.end">Als tijdens de looptijd van de avv onomstotelijk blijkt dat niet aan de eisen wordt voldaan, het (financieel) verslag niet
                     overeenkomstig de statutaire vereisten is ingericht of de bestedingen niet in overeenstemming zijn met dit toetsingskader,
                     kan de avv van de fondsbepalingen worden ingetrokken.
                  </text:p>
      <text:h text:outline-level="5" text:style-name="divisiekop3">4.  Ten aanzien van de toegang tot het cao-overleg
               </text:h>
      <text:p text:style-name="bijlage">Bedenkingen in verband met onvoldoende toegang tot het cao-overleg zijn doorgaans geen grond avv te weigeren. Het verloop
                  van het cao-overleg is primair een zaak van partijen. Belanghebbenden kunnen zich tot de rechter wenden indien zij op onredelijke
                  wijze door cao-partijen buiten het overleg worden gehouden. Alleen onder bijzondere omstandigheden of in combinatie met andere
                  factoren zal de minister avv op deze grond weigeren.
               </text:p>
      <text:h text:outline-level="3" text:style-name="divisiekop1">7.  Dispensatie
               </text:h>
      <text:p text:style-name="bijlage">Avv heeft tot doel de totstandkoming en de inhoud van collectieve afspraken over arbeidsvoorwaarden te ondersteunen, met als
                  beoogd effect te voorkomen dat niet gebonden werkgevers en werknemers door onderbieding concurreren op arbeidsvoorwaarden.
                  De minister heeft de bevoegdheid om uitzonderingen te maken op de algemeenverbindendverklaring (artikel 2, eerste lid, Wet
                  AVV). Nadere regels over deze bevoegdheid zijn neergelegd in het Besluit aanmelding van collectieve arbeidsovereenkomsten
                  en het verzoeken om algemeen verbindend verklaring. Deze bevoegdheid is, blijkens de memorie van toelichting (Bijlage Handelingen
                  II 1936/37, 274 nr. 3), behalve ter voorkoming van samenloop van collectieve regelingen met name gegeven om rekening te houden
                  met de situatie dat de verbindendverklaring in het algemeen wel gemotiveerd is, doch voor bepaalde ondernemingen op gegronde
                  bezwaren zou stuiten omdat de situatie van de onderneming(en) verschilt van de ondernemingen die onder de avv’de cao vallen.
                  Uitzondering van avv maakt in die gevallen maatwerk in de collectieve arbeidsvoorwaardenvorming in een afzonderlijke onderneming
                  of subsector mogelijk.
               </text:p>
      <text:p text:style-name="alineagroep">Cao-partijen regelen uitzondering van bedrijven of subsectoren zoveel mogelijk zelf, via de daarvoor beschikbare mogelijkheden
                     door middel van:
                  </text:p>
      <text:list text:style-name="list-style-13">
        <text:list-item>
          <text:p text:style-name="list.start">uitzondering van bedrijven of subsectoren bij het avv-verzoek;
                        </text:p>
        </text:list-item>
        <text:list-item>
          <text:p text:style-name="list.cont">uitzondering middels definiëring van de werkingssfeer van de cao;
                        </text:p>
        </text:list-item>
        <text:list-item>
          <text:p text:style-name="list.end">dispensatiebepalingen in de cao.
                        </text:p>
        </text:list-item>
      </text:list>
      <text:p text:style-name="alineagroep.end">Voor zover werkgevers niet al door maatregelen van de cao-partijen zelf van de werking van de cao zijn uitgesloten, kan de
                     minister toepassing geven aan zijn bevoegdheid uit hoofde van art. 2 Wet AVV tot het verlenen van dispensatie van algemeenverbindendverklaring.
                  </text:p>
      <text:p text:style-name="alineagroep">Het verlenen van dispensatie geschiedt in lijn met de doelstelling van de Wet AVV. Een verzoek om dispensatie wordt alleen
                     in behandeling genomen wanneer deze is voorzien van een motivering waaruit blijkt dat de beoogde dispensatie aansluit bij
                     deze doelstelling.
                  </text:p>
      <text:p text:style-name="alineagroep">In de motivering komen in ieder geval de volgende elementen aan bod:</text:p>
      <text:list text:style-name="list-style-14">
        <text:list-item>
          <text:p text:style-name="list.start">Dispensatie van avv wordt alleen verleend indien vanwege zwaarwegende argumenten toepassing van de bedrijfstak-cao door middel
                           van avv rederlijkerwijze niet kan worden gevergd. Van zwaarwegende argumenten is met name sprake als de specifieke bedrijfskenmerken
                           op essentiële punten verschillen van de ondernemingen die tot de werkingssfeer van de avv-cao gerekend kunnen worden. Weging
                           van de afzonderlijke arbeidsvoorwaardenpakketten vindt in het kader van een dispensatieverzoek niet plaats.
                        </text:p>
        </text:list-item>
        <text:list-item>
          <text:p text:style-name="list.end">Onafhankelijkheid (ten opzichte van elkaar) van de partijen die de eigen rechtsgeldige cao zijn overeengekomen en om dispensatie
                           verzoeken. De verenigingen van werkgevers en werknemers moeten onafhankelijk van elkaar zijn, dat wil zeggen dat ze vrij moeten
                           zijn van inmenging van de één in de zaken van de ander bij de oprichting, de uitoefening van werkzaamheden en het beheer van
                           hun organisaties (ILO-verdrag nr. 98). Informatie omtrent de onafhankelijkheid dient alleen te worden overlegd voor zover
                           deze niet reeds bij de Minister bekend is (vanuit een eerder dispensatieverzoek). Wijzigingen of aanvullende relevante informatie
                           t.o.v. een eerder dispensatieverzoek dienen bij ieder nieuw dispensatieverzoek kenbaar te worden gemaakt.
                        </text:p>
        </text:list-item>
      </text:list>
      <text:p text:style-name="alineagroep">Een indicatie voor de onafhankelijkheid is gegeven wanneer:</text:p>
      <text:list text:style-name="list-style-15">
        <text:list-item>
          <text:p text:style-name="list.start">partijen die avv verzoeken bij het avv-verzoek of in de zienswijze op het dispensatieverzoek aangeven in te stemmen met een
                           dispensatieverzoek, of wanneer;
                        </text:p>
        </text:list-item>
        <text:list-item>
          <text:p text:style-name="list.end">een van de werknemersverenigingen die direct is betrokken bij de cao waarvoor avv wordt verzocht ook direct betrokken is bij
                           de cao waarvoor dispensatie wordt verzocht.
                        </text:p>
        </text:list-item>
      </text:list>
      <text:p text:style-name="alineagroep.end">De elementen die bij de onafhankelijkheid aan de orde kunnen komen, zijn:</text:p>
      <text:list text:style-name="list-style-16">
        <text:list-item>
          <text:p text:style-name="list.start">de historie van de werknemersvereniging en werkgever(svereniging);
                        </text:p>
        </text:list-item>
        <text:list-item>
          <text:p text:style-name="list.cont">de lidmaatschapsbasis van de werknemers- en werkgeversvereniging;
                        </text:p>
        </text:list-item>
        <text:list-item>
          <text:p text:style-name="list.cont">de organisatie en structuur van de werknemers- en werkgeversvereniging;
                        </text:p>
        </text:list-item>
        <text:list-item>
          <text:p text:style-name="list.cont">de financiën van (met name) de werknemersvereniging;
                        </text:p>
        </text:list-item>
        <text:list-item>
          <text:p text:style-name="list.cont">de faciliteiten die door de werkgever(s) geboden worden aan bestuurders/leden van de werknemersvereniging;
                        </text:p>
        </text:list-item>
        <text:list-item>
          <text:p text:style-name="list.end">de voorgeschiedenis van de cao(-onderhandelingen).
                        </text:p>
        </text:list-item>
      </text:list>
      <text:p text:style-name="alineagroep">Bij een dispensatieverzoek wordt de volgende procedure gevolgd:</text:p>
      <text:list text:style-name="list-style-17">
        <text:list-item text:start-value="1">
          <text:p text:style-name="list.start">Het verzoek om dispensatie moet worden ingediend binnen de periode van de tervisielegging van de toepasselijke werkingssfeerbepalingen.
                        </text:p>
        </text:list-item>
        <text:list-item text:start-value="2">
          <text:p text:style-name="list.cont">Een verzoek om dispensatie kan worden gehonoreerd, indien sprake is van gebondenheid aan een eigen rechtsgeldige cao (zie
                           paragraaf 4.2). Tevens dient het verzoek om dispensatie schriftelijk te worden gemotiveerd conform het hiervoor gestelde.
                           Indien de verstrekte gegevens en bescheiden niet voldoende zijn worden de verzoekers van dispensatie in de gelegenheid gesteld
                           binnen een daartoe aangegeven termijn het verzoek aan te vullen.
                        </text:p>
        </text:list-item>
        <text:list-item text:start-value="3">
          <text:p text:style-name="list.cont">Indien het dispensatieverzoek voldoet aan de onder 1. en 2. gestelde eisen, stelt de minister de partijen die om avv hebben
                           verzocht in de gelegenheid binnen een termijn van 3 weken schriftelijk te reageren op het verzoek om dispensatie.
                        </text:p>
        </text:list-item>
        <text:list-item text:start-value="4">
          <text:p text:style-name="list.cont">De minister willigt het dispensatieverzoek in principe in wanneer partijen die om avv hebben verzocht ten aanzien van het
                           dispensatieverzoek geen bezwarende zienswijze hebben ingediend, dan wel niet binnen de gestelde termijn een zienswijze hebben
                           ingediend.
                        </text:p>
        </text:list-item>
        <text:list-item text:start-value="5">
          <text:p text:style-name="list.cont">Indien wel (tijdig) een bezwarende zienswijze ten aanzien van het dispensatieverzoek is ingediend, stelt de minister de dispensatieverzoekers
                           in de gelegenheid binnen een termijn van 2 weken schriftelijk op deze zienswijze te reageren.
                        </text:p>
        </text:list-item>
        <text:list-item text:start-value="6">
          <text:p text:style-name="list.end">De minister wijst een verzoek om dispensatie af indien dispensatie zich niet verdraagt met de doelstellingen van de Wet AVV.
                           Hiervan is in elk geval sprake als het kennelijke oogmerk van het dispensatieverzoek enkel het ontwijken van de werking van
                           de avv is.
                        </text:p>
        </text:list-item>
      </text:list>
      <text:p text:style-name="alineagroep.end">In het kader van de dispensatieprocedure kan de minister alle belanghebbende partijen verzoeken om die inlichtingen te verschaffen
                     die hij nodig acht om op een dispensatieverzoek te kunnen beschikken.
                  </text:p>
      <text:p text:style-name="alineagroep.end">Een verzoek om dispensatie wordt nietgehonoreerdindien één van de volgende situaties zich voordoet:</text:p>
      <text:list text:style-name="list-style-18">
        <text:list-item text:start-value="1">
          <text:p text:style-name="list.start">de onderneming of subsector valt (blijkens mededeling van de om avv verzoekende partijen) niet onder de werkingssfeer van
                           de bedrijfstak-cao;
                        </text:p>
        </text:list-item>
        <text:list-item text:start-value="2">
          <text:p text:style-name="list.cont">de onderneming of subsector is op grond van een in de bedrijfstak-cao opgenomen, en verbindend te verklaren, (dispensatie)bepaling
                           van die cao uitgezonderd;
                        </text:p>
        </text:list-item>
        <text:list-item text:start-value="3">
          <text:p text:style-name="list.end">de onderneming of subsector is van het verzoek tot avv uitgezonderd.
                        </text:p>
        </text:list-item>
      </text:list>
      <text:p text:style-name="bijlage">Verzoeken om dispensatie in verband met gebondenheid aan een eigen rechtsgeldige subsector-cao waarvan bepalingen algemeen
                  verbindend zijn verklaard c.q. ten aanzien van welke bepalingen om avv is verzocht, worden aangehouden totdat de overlap van
                  de werkingssfeer tussen beide cao’s is opgelost.
               </text:p>
      <text:p text:style-name="bijlage">Gelet op het belang dat als zodanig met AVV is gemoeid, zijn de in het kader van de dispensatieprocedure gestelde termijnen
                  kort. Als door de verzoeker binnen de gestelde termijnen niet of niet voldoende wordt gereageerd, wordt het verzoek om dispensatie
                  niet gehonoreerd.
               </text:p>
      <text:h text:outline-level="3" text:style-name="divisiekop1">8.  Citeertitel
               </text:h>
      <text:p text:style-name="bijlage">Deze beleidsregel wordt aangehaald als: Toetsingskader Algemeen Verbindend Verklaring CAO-bepalingen (AVV).</text:p>
      <text:h text:outline-level="3" text:style-name="divisiekop1">9.  Publicatie
               </text:h>
      <text:p text:style-name="bijlage">Dit toetsingskader wordt gepubliceerd in de Staatscourant.</text:p>
      <text:h text:outline-level="3" text:style-name="divisiekop1">10.  Werkingsduur
               </text:h>
      <text:p text:style-name="bijlage">Dit toetsingskader geldt vanaf 1 januari 1999.</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