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486</text:p>
      <text:p text:style-name="publicatie-titel.end">31 augustus 2010</text:p>
      <text:h text:outline-level="1" text:style-name="staatscourant_kop">Regeling van de Minister van Sociale Zaken en Werkgelegenheid van 24 augustus 2010, AV/SDA/2010/14871, tot wijziging van het
            Besluit aanmelding van collectieve arbeidsovereenkomsten en het verzoeken om algemeen verbindend verklaring in verband met
            onder meer de inwerkingtreding van de Wet elektronische bekendmaking
         </text:h>
      <text:p text:style-name="wie">De Minister van Sociale Zaken en Werkgelegenheid,</text:p>
      <text:p text:style-name="considerans.al">Gelet op artikel 4, tweede lid, van de Wet op het algemeen verbindend en het onverbindend verklaren van bepalingen van collectieve
                  arbeidsovereenkomsten en artikel 14 van de Wet op de loonvorming;
               </text:p>
      <text:p text:style-name="considerans.al">Gehoord de Stichting van de Arbeid op 15 juli 2010;</text:p>
      <text:p text:style-name="afkondiging">Besluit:</text:p>
      <text:h text:outline-level="3" text:style-name="wijzig-artikel_kop">ARTIKEL I
               </text:h>
      <text:p text:style-name="wat">Het Besluit aanmelding van collectieve arbeidsovereenkomsten en het verzoeken om algemeen verbindend verklaring wordt als
                  volgt gewijzigd.
               </text:p>
      <text:p text:style-name="lid"><text:span text:style-name="lidnr">A<text:tab/></text:span></text:p>
      <text:p text:style-name="wat">Artikel 2:2 wordt gewijzigd als volgt:</text:p>
      <text:p text:style-name="wat-labeled">1. Het eerste lid wordt gewijzigd als volgt:
                     </text:p>
      <text:section text:name="artikeltekst.d2324e186" text:style-name="wijziging.block">
        <text:list text:style-name="list-style-1">
          <text:list-item text:start-value="1">
            <text:p text:style-name="list.start">In onderdeel a vervalt: op diskette.
                              </text:p>
          </text:list-item>
          <text:list-item text:start-value="2">
            <text:p text:style-name="list.cont">In onderdeel b vervalt ‘en zònder’.
                              </text:p>
          </text:list-item>
          <text:list-item text:start-value="3">
            <text:p text:style-name="list.cont">Onderdeel c, onder 2, komt te luiden:
                              </text:p>
            <text:list>
              <text:list-item text:start-value="2">
                <text:p text:style-name="list.cont">het aantal personen werkzaam bij werkgevers die lid zijn van de werkgeversvereniging(en) die partij zijn bij deze collectieve
                                       arbeidsovereenkomst en onderscheidenlijk het aantal personen werkzaam bij werkgevers die naar de aard van de bedrijfsactiviteiten
                                       en de werkzaamheden tot de werkingssfeer van de collectieve arbeidsovereenkomst gerekend kunnen worden.
                                    </text:p>
              </text:list-item>
            </text:list>
          </text:list-item>
          <text:list-item text:start-value="4">
            <text:p text:style-name="list.cont">In onderdeel d aanhef wordt na ‘representativiteitsgegevens’ ingevoegd: ‘waarbij gebruik kan worden gemaakt van een daarvoor
                                 opgesteld formulier representativiteitsgegevens’, dat als bijlage 1 bij deze regeling is gevoegd.
                              </text:p>
          </text:list-item>
          <text:list-item text:start-value="5">
            <text:p text:style-name="list.end">In onderdeel d, onder 1, en in de slotzin wordt ‘werknemers’ vervangen door: personen.
                              </text:p>
          </text:list-item>
        </text:list>
      </text:section>
      <text:p text:style-name="wat-labeled">2. Er wordt een nieuw lid toegevoegd, luidende:
                     </text:p>
      <text:section text:name="artikeltekst.d2324e251" text:style-name="wijziging.block">
        <text:list text:style-name="list-style-2">
          <text:list-item text:start-value="3">
            <text:p text:style-name="list.single">  Indien het verzoek betrekking heeft op een collectieve arbeidsovereenkomst die in vergelijking met de daaraan voorafgaande
                                 collectieve arbeidsovereenkomst wijzigingen heeft ondergaan, wordt tevens bij een verzoek als bedoeld in artikel 2:1, eerste
                                 lid, gevoegd de letterlijke tekst van de integrale collectieve arbeidsovereenkomst waarbij de wijzigingen door middel van
                                 markeringen zijn aangegeven als bedoeld in artikel 1:2, tweede lid, onderdeel b, tenzij deze tekst reeds in het kader van
                                 dat laatstgenoemde artikellidonderdeel is overgelegd.
                              </text:p>
          </text:list-item>
        </text:list>
      </text:section>
      <text:p text:style-name="lid"><text:span text:style-name="lidnr">B<text:tab/></text:span></text:p>
      <text:p text:style-name="wat">Artikel 2:3 wordt gewijzigd als volgt:</text:p>
      <text:p text:style-name="wat-labeled">1. Het eerste lid komt te luiden:
                     </text:p>
      <text:section text:name="artikeltekst.d2324e283" text:style-name="wijziging.block">
        <text:list text:style-name="list-style-3">
          <text:list-item text:start-value="1">
            <text:p text:style-name="list.single">  Indien op grond van de opgave, bedoeld in artikel 2:2, eerste lid, onderdeel c, het aantal personen waarop de collectieve
                                 arbeidsovereenkomst van toepassing is, minder bedraagt dan 60% van het totaal aantal personen als bedoeld in dat artikellidonderdeel
                                 dan wel tegen algemeen verbindendverklaring ingediende gegronde bedenkingen daartoe aanleiding geven wordt de toelichting
                                 op de wijze van verzameling van de representativiteitsgegevens, bedoeld in artikel 2:2, eerste lid, onderdeel d, gegeven aan
                                 de hand van het in dat artikellidonderdeel bedoelde formulier representativiteitsgegevens.
                              </text:p>
          </text:list-item>
        </text:list>
      </text:section>
      <text:p text:style-name="wat-labeled">2. Het tweede lid wordt vernummerd tot derde lid.
                     </text:p>
      <text:p text:style-name="wat-labeled">3. Na het eerste lid wordt een nieuw lid ingevoegd, luidende:
                     </text:p>
      <text:section text:name="artikeltekst.d2324e313" text:style-name="wijziging.block">
        <text:list text:style-name="list-style-4">
          <text:list-item text:start-value="2">
            <text:p text:style-name="list.single">  De Minister van Sociale Zaken en Werkgelegenheid kan naar aanleiding van de opgave, bedoeld in artikel 2:2, eerste lid,
                                 onderdeel c, verlangen dat een nadere rapportage over de juistheid van die opgave van een registeraccountant of een accountantsadministratieconsulent
                                 die daartoe gecertificeerd is, wordt overgelegd.
                              </text:p>
          </text:list-item>
        </text:list>
      </text:section>
      <text:p text:style-name="wat-labeled">4. In het derde lid (nieuw) wordt ‘werknemers’ vervangen door: personen.
                     </text:p>
      <text:p text:style-name="lid"><text:span text:style-name="lidnr">C<text:tab/></text:span></text:p>
      <text:p text:style-name="wat">Artikel 2:4 komt te luiden:</text:p>
      <text:section text:name="artikel.d2324e349" text:style-name="wijziging.block">
        <text:h text:outline-level="4" text:style-name="artikel_kop">Artikel 2:4
                        </text:h>
        <text:p text:style-name="artikel">In afwijking van artikel 2:2, eerste lid, wordt, indien het verzoek, bedoeld in artikel 2:1, eerste lid, betrekking heeft
                           op een tussentijdse wijziging van de collectieve arbeidsovereenkomst, bij dit verzoek gevoegd:
                        </text:p>
        <text:list text:style-name="list-style-5">
          <text:list-item text:start-value="1">
            <text:p text:style-name="list.start">de digitale tekst van de tussentijdse wijzigingen, waarbij gebruik is gemaakt van de programmatuur, bedoeld in artikel 2:2,
                                 onderdeel a, en waarbij de tussentijds gewijzigde bepalingen waarvoor geen algemeen verbindendverklaring wordt verzocht door
                                 middel van duidelijke markeringen zijn aangegeven;
                              </text:p>
          </text:list-item>
          <text:list-item text:start-value="2">
            <text:p text:style-name="list.cont">een op papier geprinte versie van de digitale tekst, bedoeld in onderdeel a, met de in dat onderdeel bedoelde markering in
                                 tweevoud;
                              </text:p>
          </text:list-item>
          <text:list-item text:start-value="3">
            <text:p text:style-name="list.cont">een opgave van de representativiteitsgegevens en een toelichting op de wijze van verzameling daarvan, bedoeld in artikel 2:2
                                 onderdeel c en d, indien de tussentijdse wijziging van de collectieve arbeidsovereenkomst betrekking heeft op de werkingssfeer
                                 daarvan;
                              </text:p>
          </text:list-item>
          <text:list-item text:start-value="4">
            <text:p text:style-name="list.end">de digitale tekst, bedoeld in onderdeel a, en de op papier geprinte versie, bedoeld in onderdeel b, omvat tevens de integrale
                                 tekst van de werkingssfeerbepaling of werkingssfeerbepalingen, indien sprake is van een collectieve arbeidsovereenkomst waarin
                                 tevens fondsbepalingen zijn opgenomen welke voor een langer tijdvak algemeen verbindend zijn verklaard dan de overige bepalingen
                                 en het verzoek betrekking heeft op die overige bepalingen vanwege het verstrijken van de duur daarvan.
                              </text:p>
          </text:list-item>
        </text:list>
      </text:section>
      <text:p text:style-name="lid"><text:span text:style-name="lidnr">D<text:tab/></text:span></text:p>
      <text:p text:style-name="wat">Aan artikel 2:7 wordt een nieuw lid toegevoegd, luidende:</text:p>
      <text:section text:name="artikeltekst.d2324e408" text:style-name="wijziging.block">
        <text:list text:style-name="list-style-6">
          <text:list-item text:start-value="4">
            <text:p text:style-name="list.single"> Van een beschikking op een verzoek om dispensatie wordt in de overwegingen bij het besluit tot algemeen verbindendverklaring
                                 melding gemaakt.
                              </text:p>
          </text:list-item>
        </text:list>
      </text:section>
      <text:p text:style-name="lid"><text:span text:style-name="lidnr">E<text:tab/></text:span></text:p>
      <text:p text:style-name="wat">Artikel 2:8 komt te luiden:</text:p>
      <text:section text:name="artikel.d2324e435" text:style-name="wijziging.block">
        <text:h text:outline-level="4" text:style-name="artikel_kop">Artikel 2:8
                        </text:h>
        <text:p text:style-name="artikel">Artikel 2:7 is van overeenkomstige toepassing op een verzoek om dispensatie dat wordt gedaan:</text:p>
        <text:list text:style-name="list-style-7">
          <text:list-item text:start-value="1">
            <text:p text:style-name="list.start">naar aanleiding van een verzoek om algemeenverbindendverklaring van een wijziging van de werkingssfeerbepaling of werkingssfeerbepalingen
                                 van een collectieve arbeidsovereenkomst tijdens de looptijd van een besluit waarbij bepalingen van die collectieve arbeidsovereenkomst
                                 algemeen verbindend zijn verklaard;
                              </text:p>
          </text:list-item>
          <text:list-item text:start-value="2">
            <text:p text:style-name="list.end">naar aanleiding van een verzoek om algemeenverbindendverklaring als bedoeld in artikel 2:4, onderdeel d.
                              </text:p>
          </text:list-item>
        </text:list>
      </text:section>
      <text:h text:outline-level="3" text:style-name="artikel_kop">ARTIKEL II
                  </text:h>
      <text:p text:style-name="artikel">Deze regeling treedt in werking met ingang van 1 oktober 2010.</text:p>
      <text:p text:style-name="slotformulering">Deze regeling zal met toelichting in de Staatscourant worden geplaatst, met uitzondering van de bijlage bedoeld in artikel 2:2,
                     eerste lid, onderdeel d, die ter inzage wordt gelegd bij de directie Uitvoeringstaken Arbeidsvoorwaardenwetgeving (UAW) van
                     het Ministerie van Sociale Zaken en Werkgelegenheid en tevens wordt geplaatst op de website cao.szw.nl.
                  </text:p>
      <text:p text:style-name="dagtekening">Den Haag, 24 augustus 2010</text:p>
      <text:p text:style-name="ondertekening">De Minister van Sociale Zaken en Werkgelegenheid,</text:p>
      <text:p text:style-name="ondertekening.end">J.P.H. Donner. </text:p>
      <text:h text:outline-level="2" text:style-name="nota-toelichting_kop">TOELICHTING
               </text:h>
      <text:p text:style-name="alineagroep">De aanleiding tot de wijziging van met name paragraaf 2 van het Besluit aanmelding van collectieve arbeidsovereenkomsten en
                     het verzoeken om algemeen verbindend verklaring is in de eerste plaats gelegen in de op 1 juli 2009 in werking getreden Wet
                     elektronische bekendmaking (Stb. 2008, 551). Hierdoor worden besluiten waarbij cao-bepalingen algemeen verbindend worden verklaard integraal in de digitale Staatscourant
                     gepubliceerd.
                  </text:p>
      <text:p text:style-name="alineagroep">Daarnaast wordt van de gelegenheid gebruik gemaakt om het besluit zo te wijzigen dat de avv-procedure wordt versneld. Zo is
                     niet langer vereist dat de bij het avv-verzoek te voegen geprinte versie van de digitale tekst van de cao bestaat uit een
                     exemplaar in tweevoud waarbij de cao-bepalingen waarvoor geen avv wordt verzocht wel zijn gemarkeerd en een exemplaar in tweevoud
                     waarbij dat niet het geval is.
                  </text:p>
      <text:p text:style-name="alineagroep">Er kan nu worden volstaan met een geprinte versie van de digitale tekst van de cao in tweevoud waarbij de cao-bepalingen waarvoor
                     niet om avv wordt verzocht op de gebruikelijke wijze door middel van renvooi zijn gemarkeerd. Ook bij een avv-verzoek dat
                     betrekking heeft op een tussentijdse wijziging kan worden volstaan met een print in tweevoud van de tussentijds gewijzigde
                     bepalingen, waarbij de cao-bepalingen waarvoor geen avv wordt verzocht door middel van renvooi zijn gemarkeerd. Deze print
                     moet afkomstig zijn van een bij het avv-verzoek te voegen digitale tekst van alleen de tussentijdse wijzigingen.
                  </text:p>
      <text:p text:style-name="alineagroep">Wanneer het avv-verzoek betrekking heeft op een nieuwe cao die in vergelijking met de daaraan voorafgaande cao wijzigingen
                     heeft ondergaan geldt als nieuw vereiste dat bij het avv-verzoek de letterlijke tekst van de integrale cao wordt gevoegd,
                     waarbij de wijzigingen door middel van markeringen zijn aangegeven. Dit kan achterwege blijven in het geval dat deze tekst
                     al is overgelegd bij gelegenheid van de op grond van artikel 4 van de Wet op de loonvorming voorgeschreven melding van het
                     sluiten van de cao. Daar alle cao-wijzigingen direct traceerbaar zijn en het accent van de inhoudelijke toetsing van dergelijke
                     avv-verzoeken primair gelegen is op de gewijzigde cao-bepalingen die voor avv zijn voorgelegd wordt de avv-procedure versneld.
                     Aan dit vereiste kan vaak op eenvoudige wijze invulling worden gegeven door bijvoorbeeld gebruik te maken van een tekstvergelijkingsfunctie.
                     In bijzondere situaties waarbij dit vereiste volledig aan zijn doel voorbij zou schieten, kan daar in beginsel aan worden
                     voorbijgegaan. Hierbij kan bijvoorbeeld worden gedacht aan de situatie dat de cao volledig is geherstructureerd.
                  </text:p>
      <text:p text:style-name="alineagroep">Bij een avv-verzoek moet een nadere toelichting worden geleverd over de wijze waarop de representativiteitsgegevens zijn verzameld.
                     Gebleken is dat de gegeven toelichting niet altijd direct afdoende is, met als gevolg dat daardoor de avv-procedure wordt
                     vertraagd. Teneinde op een meer gestructureerde wijze de vereiste toelichting te leveren kan gebruik worden gemaakt van een
                     daarvoor opgesteld formulier representativiteitsgegevens. Dit formulier en de daarbij behorende toelichting is van het Internet
                     te downloaden via cao.szw.nl en kan eventueel ook telefonisch worden aangevraagd bij de directie Uitvoeringstaken Arbeidsvoorwaardenwetgeving
                     van het Ministerie van Sociale Zaken en Werkgelegenheid, en ligt daar ter inzage. Het gebruiken van het formulier leidt tot
                     een gestructureerde toelichting die voldoende waarborgen bevat om direct een oordeel te kunnen geven over de kwaliteit van
                     de representativiteitsgegevens. Aan de hand van deze toelichting zal kunnen worden beoordeeld of de toegepaste onderzoeksmethode
                     voldoet aan de vereisten van zorgvuldigheid en reproduceerbaarheid. Ook de specifieke omstandigheden in de bedrijfstak worden
                     in de beoordeling meegenomen. Gebruikmaking van het formulier representativiteitsgegevens is vereist ingeval van een representativiteitspercentage
                     onder de 60% en ingeval beargumenteerde bedenkingen tegen de representativiteit daartoe aanleiding geven. Hierdoor kan de
                     verplichting vervallen dat de representativiteitsgegevens in deze gevallen altijd geverifieerd moeten worden door een accountant.
                     Naast een kostenreductie in verband met de accountantskosten, kan dit ook een versnelling in de desbetreffende avv-procedures
                     opleveren. Voor meer specifieke gevallen blijft de mogelijkheid bestaan om een nadere rapportage van een accountant te verlangen.
                     Dit gebeurt bijvoorbeeld indien naar aanleiding van beargumenteerde bedenkingen tegen de representativiteit ontstane gerede
                     twijfel aan de deugdelijkheid van het onderliggende bronmateriaal niet door de reactie van de om avv verzoekende partijen
                     wordt weggenomen. In een dergelijk geval kan een assurancerapport worden verlangd waarin wordt verklaard dat de opgegeven
                     aantallen juist zijn en dat bij de totstandkoming ervan rekening is gehouden met alle relevante aspecten genoemd in het formulier
                     representativiteitsgegevens.
                  </text:p>
      <text:p text:style-name="alineagroep">Verder is nader aangegeven dat, wanneer het avv-verzoek betrekking heeft op een tussentijdse wijziging van de cao, bij de
                     indiening van dat verzoek alleen representativiteitsgegevens moeten worden bijgevoegd als die tussentijdse wijziging (ook)
                     betrekking heeft op de werkingssfeer.
                  </text:p>
      <text:p text:style-name="alineagroep">Aangezien voor wat betreft het meerderheidsvereiste in artikel 2, eerste lid, van de Wet AVV gesproken wordt van een belangrijke
                     meerderheid ‘van de in een bedrijf werkzame personen’, is ten aanzien van de term ‘personen’ de tekst van het Besluit in overeenstemming
                     gebracht met die van de Wet AVV.
                  </text:p>
      <text:p text:style-name="alineagroep">Tot de inwerkingtreding van de Wet elektronische bekendmaking werd in de Staatscourant steeds mededeling gedaan van een genomen
                     besluit tot avv waarbij in voorkomend geval kennis werd gegeven van de gegeven beschikking op een verzoek om dispensatie van
                     dat besluit. Met deze wijzigingsregeling is geformaliseerd dat sindsdien in voorkomend geval in de overwegingen bij het avv-besluit
                     wordt kennisgegeven van de gegeven beschikking op het verzoek om dispensatie daarvan.
                  </text:p>
      <text:p text:style-name="alineagroep.end">Tenslotte is met deze wijzigingsregeling de mogelijkheid gecreëerd om in het hieronder beschreven specifieke geval om dispensatie
                     van tussentijds voor avv voorgelegde cao-bepalingen te kunnen verzoeken. Bij een avv-verzoek dat betrekking heeft op een tussentijdse
                     wijziging dient een geprinte versie van de tussentijdse wijzigingen in tweevoud te worden gevoegd waarbij de bepalingen waarvoor
                     geen avv is verzocht zijn gemarkeerd. Als extra vereiste geldt dat deze geprinte versie ook de integrale tekst van de werkingssfeerbepaling(en)
                     van de cao moet omvatten indien sprake is van een cao waarin tevens fondsbepalingen zijn opgenomen welke voor een langer tijdvak
                     zijn avv-d dan de overige bepalingen en het avv-verzoek betrekking heeft op die overige bepalingen vanwege het verstrijken
                     van de duur van de avv van die bepalingen. Als gevolg van dit vereiste worden de werkingssfeerbepalingen mede ter visie gelegd.
                     Dit maakt het mogelijk om dispensatie te verzoeken van de cao-bepalingen waarvoor om avv is verzocht. Met het oog hierop is
                     artikel 2:7 van overeenkomstige toepassing verklaard op een verzoek om dispensatie naar aanleiding van een avv-verzoek als
                     hier bedoeld.
                  </text:p>
      <text:p text:style-name="ondertekening">De Minister van Sociale Zaken en Werkgelegenheid,</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