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8</text:p>
      <text:p text:style-name="publicatie-titel.end">1 februari 2010</text:p>
      <text:h text:outline-level="1" text:style-name="staatscourant_kop">Overdracht opsporingsvergunning D18a
         </text:h>
      <text:section text:name="regeling.d9194e131" text:style-name="regeling">
        <text:section text:name="aanhef.d9194e133" text:style-name="aanhef">
          <text:section text:name="context.d9194e135" text:style-name="context">
            <text:p text:style-name="context_al">24 december 2009</text:p>
            <text:p text:style-name="context_al.end">Nr. ET/EM / 9220446</text:p>
          </text:section>
          <text:p text:style-name="wie">De Minister van Economische Zaken,</text:p>
          <text:p text:style-name="considerans.al">Procesverloop:</text:p>
          <text:list text:style-name="list-style-1">
            <text:list-item>
              <text:p text:style-name="list.start">GDF Suez E&amp;P Nederland B.V., TAQA Licenses Offshore B.V., Wintershall Noordzee B.V. en Faroe Petroleum B.V. zijn thans de
                        houder van de bij beschikking van de Minister van Economische Zaken van 25 mei 1979 met kenmerk 379/III/766/EMK (Stcrt. 1979,
                        nr. 103) verleende opsporingsvergunning voor blokdeel D18a van het continentaal plat volgens bijlage 3 van de Mijnbouwregeling,
                        laatstelijk gewijzigd bij het besluit met kenmerk ET/EM/6064327 van 26 augustus 2006;
                     </text:p>
            </text:list-item>
            <text:list-item>
              <text:p text:style-name="list.end">TAQA Licenses Offshore B.V. heeft samen met haar medevergunninghouders bij brief van 6 november 2009 gevraagd om toestemming
                        op grond van artikel 20 van de Mijnbouwwet voor overdracht van de opsporingsvergunning D18a zodat TAQA Offshore B.V. in de
                        plaats treedt van TAQA Licenses B.V.
                     </text:p>
            </text:list-item>
          </text:list>
          <text:p text:style-name="considerans.al">Gelet op artikel 20 en artikel 22 van de Mijnbouwwet en artikel 1.3.7, derde lid, van de Mijnbouwregeling;</text:p>
          <text:p text:style-name="afkondiging">Besluit:</text:p>
        </text:section>
        <text:section text:name="regeling-tekst.d9194e177" text:style-name="regeling-tekst">
          <text:section text:name="artikel.d9194e179" text:style-name="artikel">
            <text:h text:outline-level="3" text:style-name="artikel_kop">Artikel 1
                  </text:h>
            <text:p text:style-name="artikel">Aan de houder van de opsporingsvergunning D18a verleend bij beschikking van de Minister van Economische Zaken van 25 mei 1979
                     met kenmerk 379/III/766/EMK (Stcrt. 1979, nr. 103), laatstelijk gewijzigd bij het besluit met kenmerk ET/EM/6064327 van 26 augustus
                     2006, wordt toestemming verleend tot het doen overgaan van de vergunning zodat GDF Suez E&amp;P Nederland B.V., TAQA Offshore B.V.,
                     Wintershall Noordzee B.V. en Faroe Petroleum B.V. houder zullen worden van deze opsporingsvergunning.
                  </text:p>
          </text:section>
          <text:section text:name="artikel.d9194e189" text:style-name="artikel">
            <text:h text:outline-level="3" text:style-name="artikel_kop">Artikel 2
                  </text:h>
            <text:p text:style-name="artikel">GDF Suez E&amp;P Nederland B.V de persoon is als bedoeld in artikel 22, vijfde lid, van de Mijnbouwwet.</text:p>
          </text:section>
          <text:section text:name="artikel.d9194e199" text:style-name="artikel">
            <text:h text:outline-level="3" text:style-name="artikel_kop">Artikel 3
                  </text:h>
            <text:p text:style-name="artikel">De vergunning dient binnen één jaar na bekendmaking van deze beschikking daadwerkelijk te zijn overgedragen.</text:p>
          </text:section>
          <text:section text:name="artikel.d9194e20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194e21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194e230" text:style-name="regeling-sluiting">
          <text:section text:name="slotformulering.d9194e232" text:style-name="slotformulering">
            <text:p text:style-name="slotformulering">Deze beschikking wordt bekendgemaakt door toezending aan de aanvrager. Van deze beschikking wordt mededeling gedaan in de
                     Staatscourant.
                  </text:p>
          </text:section>
          <text:section text:name="ondertekening.d9194e23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194e25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poringsvergunning D18a</dc:title>
  </office:meta>
</office:document-meta>
</file>