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71</text:p>
      <text:p text:style-name="publicatie-titel.end">27 augustus 2010</text:p>
      <text:h text:outline-level="1" text:style-name="staatscourant_kop">Overige aankondigingen
         </text:h>
      <text:h text:outline-level="3" text:style-name="divisiekop1">Vereffenaar nalatenschap
                  </text:h>
      <text:p text:style-name="circulaire_divisie">Bij beschikking van de Rechtbank te Haarlem d.d. 22 juli 2010 is in de nalatenschap van de heer Frederik Willem Buijs, laatst
                     wonende te 2171 AV Sassenheim, Hoofdstraat 82, geboren te Haarlem op 14 maart 1934 en overleden te Teylingen op 6 november
                     2008, tot vereffenaar benoemd: Mr P.A. Hilbers, notaris te Haarlem, kantoorhoudende aan de Kleverparkweg 55 te Haarlem (postadres:
                     Postbus 3086, 2001 DB Haarlem), telefoon: 023-5320432, fax: 023-5329331, emailadres: hilbers@dehaanhilbers.nl.
                  </text:p>
      <text:h text:outline-level="3" text:style-name="divisiekop1">Exploot
                  </text:h>
      <text:p text:style-name="circulaire_divisie">Uit mijn exploit d.d. 24 augustus 2010 blijkt dat t.v.v. Cees Fouad de Valk te Zwollen is gedagvaard Randa Mohamed Hassan,
                     zonder bekende woon- of verblijfplaats om op maandag 6 september 2010 in persoon of bij advokaat te verschijnen ter zitting
                     van de Voorzieningenrechter bij de Rechtbank te ’s-Gravenhage, Prins Clauslaan 60 aldaar, waarbij wordt gevorderd: 1) Hassan
                     te verbieden (verdere) executiemaatregelen te treffen o.g.v. de beschikking van het Gerechtshof te ’s-Gravenhage d.d. 17 december
                     2008 en 2) Hassan te veroordelen tot opheffing van ten laste van de Valk gelegde beslagen.
                  </text:p>
      <text:p text:style-name="alineagroep">Afschrift van dit exploit is verkrijgbaar bij:</text:p>
      <text:p text:style-name="alineagroep.end">T.A.F.J. Stolker, Blume Stolker &amp; Roel Gerechtsdeurwaarders,</text:p>
      <text:p text:style-name="circulaire_divisie">Riouwstraat 142,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verige aankondigingen</dc:title>
  </office:meta>
</office:document-meta>
</file>