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7</text:p>
      <text:p text:style-name="publicatie-titel.end">1 februari 2010</text:p>
      <text:h text:outline-level="1" text:style-name="staatscourant_kop">Overdracht opsporingsvergunning B17a
         </text:h>
      <text:section text:name="regeling.d8874e131" text:style-name="regeling">
        <text:section text:name="aanhef.d8874e133" text:style-name="aanhef">
          <text:section text:name="context.d8874e135" text:style-name="context">
            <text:p text:style-name="context_al">24 december 2009</text:p>
            <text:p text:style-name="context_al.end">Nr. ET/EM/9220022</text:p>
          </text:section>
          <text:p text:style-name="wie">De Minister van Economische Zaken,</text:p>
          <text:p text:style-name="considerans.al">Procesverloop:</text:p>
          <text:list text:style-name="list-style-1">
            <text:list-item>
              <text:p text:style-name="list.start">Venture Production Nederland B.V., Dana Petroleum (E&amp;P) Ltd., TAQA Licenses Offshore B.V. en Petro-Canada Netherlands B.V.
                        zijn thans de houder van de bij beschikking van de Minister van Economische Zaken van 7 april 1987, met kenmerk 387/III/666/EAM
                        (Stcrt. 1987, nr. 70) verleende opsporingsvergunning voor blokdeel B17a van het continentaal plat volgens bijlage 3 van de
                        Mijnbouwregeling, laatstelijk gewijzigd bij besluit met kenmerk ET/EM/8139673 van 24 september 2008;
                     </text:p>
            </text:list-item>
            <text:list-item>
              <text:p text:style-name="list.end">TAQA Licenses Offshore B.V. heeft samen met haar medevergunninghouders bij brief van 6 november 2009 gevraagd om toestemming
                        op grond van artikel 20 van de Mijnbouwwet voor overdracht van de opsporingsvergunning B17a, zodat TAQA Offshore B.V. in de
                        plaats treedt van TAQA Licenses Offshore B.V.
                     </text:p>
            </text:list-item>
          </text:list>
          <text:p text:style-name="considerans.al">Gelet op artikel 20 en artikel 22 van de Mijnbouwwet en artikel 1.3.7, derde lid, van de Mijnbouwregeling;</text:p>
          <text:p text:style-name="afkondiging">Besluit:</text:p>
        </text:section>
        <text:section text:name="regeling-tekst.d8874e177" text:style-name="regeling-tekst">
          <text:section text:name="artikel.d8874e179" text:style-name="artikel">
            <text:h text:outline-level="3" text:style-name="artikel_kop">Artikel 1
                  </text:h>
            <text:p text:style-name="artikel">Aan de houder van de opsporingsvergunning B17a verleend bij beschikking van de Minister van Economische Zaken van 7 april
                     1987, met kenmerk 387/III/666/EAM (Stcrt. 1987, nr. 70), laatstelijk gewijzigd bij besluit met kenmerk ET/EM/8139673 van 24 september
                     2008, wordt toestemming verleend tot het doen overgaan van de vergunning zodat Venture Production Nederland B.V., Dana Petroleum
                     (E&amp;P) Ltd., TAQA Offshore B.V. en Petro-Canada Netherlands B.V, tezamen houder zullen worden van deze opsporingsvergunning.
                  </text:p>
          </text:section>
          <text:section text:name="artikel.d8874e189" text:style-name="artikel">
            <text:h text:outline-level="3" text:style-name="artikel_kop">Artikel 2
                  </text:h>
            <text:p text:style-name="artikel">Venture Production Nederland B.V. de persoon als bedoeld in artikel 22, vijfde lid, van de Mijnbouwwet.</text:p>
          </text:section>
          <text:section text:name="artikel.d8874e199" text:style-name="artikel">
            <text:h text:outline-level="3" text:style-name="artikel_kop">Artikel 3
                  </text:h>
            <text:p text:style-name="artikel">De vergunning dient binnen één jaar na bekendmaking van deze beschikking daadwerkelijk te zijn overgedragen.</text:p>
          </text:section>
          <text:section text:name="artikel.d8874e20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8874e21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8874e230" text:style-name="regeling-sluiting">
          <text:section text:name="slotformulering.d8874e232" text:style-name="slotformulering">
            <text:p text:style-name="slotformulering">Deze beschikking wordt bekendgemaakt door toezending aan de aanvrager. Van deze beschikking wordt mededeling gedaan in de
                     Staatscourant.
                  </text:p>
          </text:section>
          <text:section text:name="ondertekening.d8874e23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8874e25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opsporingsvergunning B17a</dc:title>
  </office:meta>
</office:document-meta>
</file>