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5</text:p>
      <text:p text:style-name="publicatie-titel.end">1 februari 2010</text:p>
      <text:h text:outline-level="1" text:style-name="staatscourant_kop">Overdracht opsporingsvergunning B16a
         </text:h>
      <text:section text:name="regeling.d8400e131" text:style-name="regeling">
        <text:section text:name="aanhef.d8400e133" text:style-name="aanhef">
          <text:section text:name="context.d8400e135" text:style-name="context">
            <text:p text:style-name="context_al">24 december 2009</text:p>
            <text:p text:style-name="context_al.end">Nr. ET/EM/9220394</text:p>
          </text:section>
          <text:p text:style-name="wie">De Minister van Economische Zaken,</text:p>
          <text:p text:style-name="considerans.al">Procesverloop:</text:p>
          <text:list text:style-name="list-style-1">
            <text:list-item>
              <text:p text:style-name="list.start">Chevron Exploration and Production Netherlands B.V., Dyas B.V. en TAQA Licenses Offshore B.V. zijn thans de houder van de
                        bij beschikking van de Minister van Economische Zaken van 7 april 1987, met kenmerk 387/III/647/EAM (Stcrt. 1987, nr. 70)
                        verleende opsporingsvergunning, laatstelijk gewijzigd bij besluit van 24 september 2004, met kenmerk E/EP/UM/4058588 voor
                        blokdeel B16a van het continentaal plat, zoal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opsporingsvergunning B16a zodat TAQA Offshore B.V. in de
                        plaats treedt van TAQA Licenses Offshore B.V.
                     </text:p>
            </text:list-item>
          </text:list>
          <text:p text:style-name="considerans.al">Gelet op artikel 20 en artikel 22 van de Mijnbouwwet en artikel 1.3.7, derde lid, van de Mijnbouwregeling;</text:p>
          <text:p text:style-name="afkondiging">Besluit:</text:p>
        </text:section>
        <text:section text:name="regeling-tekst.d8400e177" text:style-name="regeling-tekst">
          <text:section text:name="artikel.d8400e179" text:style-name="artikel">
            <text:h text:outline-level="3" text:style-name="artikel_kop">Artikel 1
                  </text:h>
            <text:p text:style-name="artikel">Aan de houder van de opsporingsvergunning B16a verleend bij beschikking van de Minister van Economische Zaken van 7 april
                     1987 met kenmerk 387/III/647/EAM (Stcrt. 1987, nr. 70), laatstelijk gewijzigd bij besluit van 24 september 2004 met kenmerk
                     E/EP/UM/4058588, wordt toestemming verleend tot het doen overgaan van de vergunning zodat Chevron Exploration and Production
                     Netherlands B.V., Dyas B.V. en TAQA Offshore B.V. tezamen houder zullen worden van deze opsporingsvergunning.
                  </text:p>
          </text:section>
          <text:section text:name="artikel.d8400e189" text:style-name="artikel">
            <text:h text:outline-level="3" text:style-name="artikel_kop">Artikel 2
                  </text:h>
            <text:p text:style-name="artikel">Chevron Exploration and Production Netherlands B.V. wordt aangewezen als de persoon is als bedoeld in artikel 22, vijfde lid,
                     van de Mijnbouwwet.
                  </text:p>
          </text:section>
          <text:section text:name="artikel.d8400e199" text:style-name="artikel">
            <text:h text:outline-level="3" text:style-name="artikel_kop">Artikel 3
                  </text:h>
            <text:p text:style-name="artikel">De vergunning dient binnen één jaar na bekendmaking van deze beschikking daadwerkelijk te zijn overgedragen.</text:p>
          </text:section>
          <text:section text:name="artikel.d8400e20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8400e21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8400e230" text:style-name="regeling-sluiting">
          <text:section text:name="slotformulering.d8400e232" text:style-name="slotformulering">
            <text:p text:style-name="slotformulering">Deze beschikking wordt bekendgemaakt door toezending aan de aanvrager. Van deze beschikking wordt mededeling gedaan in de
                     Staatscourant.
                  </text:p>
          </text:section>
          <text:section text:name="ondertekening.d8400e23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400e25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poringsvergunning B16a</dc:title>
  </office:meta>
</office:document-meta>
</file>