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44</text:p>
      <text:p text:style-name="publicatie-titel.end">29 januari 2010</text:p>
      <text:h text:outline-level="1" text:style-name="staatscourant_kop">Besluit van 13 januari 2010 no. 10.00032, tot onthouding van goedkeuring aan het besluit van de raad van de gemeente Bolsward
            van 20 januari 2009, nummer 5, tot onteigening krachtens artikel 77 van Titel IV van de onteigeningswet.
         </text:h>
      <text:section text:name="regeling.d13849e114" text:style-name="regeling">
        <text:section text:name="aanhef.d13849e116" text:style-name="aanhef">
          <text:p text:style-name="considerans.al">Op de voordracht van Onze Minister van Volkshuisvesting, Ruimtelijke Ordening en Milieubeheer van 19 november 2009, nr. BJZ
                  2009061623, Directie Bestuurlijke en Juridische Zaken, gedaan mede namens Onze Minister van Binnenlandse Zaken en Koninkrijksrelaties;
               </text:p>
          <text:p text:style-name="considerans.al">Gelezen de brieven van het college van burgemeester en wethouders van Bolsward van 17 maart 2009, kenmerk u.09.00482 en van
                  2 juli 2009, kenmerk u.09.01157;
               </text:p>
          <text:p text:style-name="considerans.al">Gelet op Titel IV van de onteigeningswet, Titel V van de Gemeentewet en Titel 10.2 van de Algemene wet bestuursrecht;</text:p>
          <text:p text:style-name="considerans.al">De Raad van State gehoord (advies van 9 december 2009, no. W08.09.0488/IV);</text:p>
          <text:p text:style-name="considerans.al">Gezien het nader rapport van Onze Minister van Volkshuisvesting, Ruimtelijke Ordening en Milieubeheer van 7 januari 2010,
                  nr. BJZ2009066438, Directie Bestuurlijke en Juridische Zaken, uitgebracht mede namens Onze Minister van Binnenlandse Zaken
                  en Koninkrijksrelaties;
               </text:p>
          <text:p text:style-name="considerans.al">Beschikken bij dit besluit over de goedkeuring van het besluit van de raad van de gemeente Bolsward van 20 januari 2009, nummer 5,
                  tot onteigening ingevolge artikel 77, eerste lid, aanhef en onder 1°, van de onteigeningswet, ten name van die gemeente, van
                  het bij dat besluit aangewezen perceel, kadastraal bekend gemeente Bolsward, sectie B, no. 6906.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gronden zijn begrepen in het door de raad van de gemeente Bolsward op 26 augustus
                  1980 vastgestelde, en door Gedeputeerde Staten van Friesland op 8 oktober 1981 goedgekeurde bestemmingsplan ‘De Klokslag,
                  1<text:span text:style-name="superscript">e</text:span> herziening’, verder te noemen: het bestemmingsplan. Het bestemmingsplan is vanaf 10 februari 1982 onherroepelijk goedgekeurd.
                  De gronden zijn eveneens begrepen in het nog in procedure zijnde bestemmingsplan ‘Bolsward Kom’.
               </text:p>
          <text:p text:style-name="tussenkop">
                  <text:span text:style-name="cur">Noodzaak en urgentie</text:span>
               </text:p>
          <text:p text:style-name="considerans.al">Blijkens het bestemmingsplan rusten op de in de onteigening begrepen grond de bestemmingen ‘Industriële doeleinden II’ en
                  ‘Groenvoorziening’.
               </text:p>
          <text:p text:style-name="considerans.al">Het raadsbesluit van 20 januari 2009, nummer 5, tot onteigening heeft overeenkomstig artikel 84, eerste lid, van de onteigeningswet
                  met ingang van 19 maart 2009 gedurende zes weken voor een ieder ter inzage gelegen binnen de gemeente Bolsward. De algemene
                  kennisgeving van het raadsbesluit tot onteigening heeft op 18 maart 2009 plaatsgevonden in ‘Het Bolswards Nieuwsblad’. Belanghebbenden
                  zijn van de terinzagelegging van het raadsbesluit schriftelijk in kennis gesteld op 17 maart 2009. Tegen het raadsbesluit
                  tot onteigening zijn bij Ons geen schriftelijke bedenkingen naar voren gebracht.
               </text:p>
          <text:p text:style-name="tussenkop">Overige overwegingen</text:p>
          <text:p text:style-name="considerans.al">Uit de Ons overgelegde stukken en uit het ingestelde onderzoek is gebleken dat de gemeenteraad van Bolsward op 16 september
                  2008het bestemmingsplan ‘Bolsward Kom’ (verder te noemen: het nieuwe bestemmingsplan) heeft vastgesteld, welk plan op 20 januari
                  2009 is goedgekeurd door Gedeputeerde Staten van Friesland. Het nieuwe bestemmingsplan komt onder meer in de plaats van het
                  bestemmingsplan waarop de onderhavige onteigening is gebaseerd. In het nieuwe bestemmingsplan zijn op het te onteigenen perceel
                  de bestemmingen ‘Bedrijventerrein-2’ en ‘Geluidzone-wegverkeer’ gelegd.
               </text:p>
          <text:p text:style-name="considerans.al">Eveneens op 16 september 2008 heeft de raad van Bolsward besloten om de onderhavige onteigeningsprocedure te starten. Daarbij
                  is door de raad overwogen dat de onteigening zou kunnen worden gebaseerd op het bestemmingsplan, mits nog van kracht, of op
                  het vast te stellen nieuwe bestemmingsplan. Gelet op het feit dat op dezelfde datum is besloten om een onteigeningsprocedure
                  te starten en het nieuwe bestemmingsplan vast te stellen, had niets in de weg gestaan aan een onteigening, gebaseerd op het
                  nieuwe bestemmingsplan.
               </text:p>
          <text:p text:style-name="considerans.al">Nu de gemeente om haar moverende redenen evenwel anders heeft besloten, moet naar Ons oordeel aan het raadsbesluit tot onteigening
                  de goedkeuring worden onthouden. Met inachtneming van Ons bestendig beleid terzake (onder andere: koninklijk besluit van 14 februari
                  1997, no. 97.0002779 , gemeente Geldrop) overwegen Wij dat de in de onteigening begrepen gronden voorwerp zijn van een planologische
                  heroverweging. Derhalve is het raadsbesluit tot onteigening voorbarig te achten en ontbreekt daaraan de noodzaak. Reden dat
                  Wij aan het raadsbesluit tot onteigening de goedkeuring zullen onthouden.
               </text:p>
          <text:p text:style-name="tussenkop">Beslissing:</text:p>
          <text:p text:style-name="afkondiging">Wij hebben goedgevonden en verstaan:</text:p>
        </text:section>
        <text:section text:name="regeling-tekst.d13849e184" text:style-name="regeling-tekst">
          <text:p text:style-name="regeling-tekst">Aan het besluit van de raad van de gemeente Bolsward van 20 januari 2009, nummer 5, de goedkeuring te onthouden.</text:p>
          <text:p text:style-name="regeling-tekst">Onze Minister van Volkshuisvesting, Ruimtelijke Ordening en Milieubeheer is belast met de uitvoering van dit besluit, dat
                  door toezending daarvan aan de gemeente Bolsward zal worden bekendgemaakt.
               </text:p>
        </text:section>
        <text:section text:name="regeling-sluiting.d13849e193" text:style-name="regeling-sluiting">
          <text:section text:name="slotformulering.d13849e195" text:style-name="slotformulering">
            <text:p text:style-name="slotformulering">Dit besluit zal tevens met het raadsbesluit in de Staatscourant worden geplaatst (www.officielebekendmakingen.nl).</text:p>
          </text:section>
          <text:section text:name="gegeven.d13849e201" text:style-name="gegeven">
            <text:p text:style-name="dagtekening">Den Haag, 13 januari 2010</text:p>
            <text:p text:style-name="koning">Beatrix</text:p>
          </text:section>
          <text:section text:name="ondertekening.d13849e210" text:style-name="ondertekening">
            <text:p text:style-name="ondertekening">De Minister van Volkshuisvesting, Ruimtelijke Ordening en Milieubeheer,</text:p>
            <text:p text:style-name="ondertekening.end">J.M. Cramer. </text:p>
          </text:section>
          <text:section text:name="ondertekening.d13849e219" text:style-name="ondertekening">
            <text:p text:style-name="ondertekening">De Minister van Binnenlandse Zaken en Koninkrijksrelaties,</text:p>
            <text:p text:style-name="ondertekening.end">G. ter Horst. </text:p>
          </text:section>
        </text:section>
        <text:h text:outline-level="2" text:style-name="bijlage_kop">RAADSBESLUIT
            </text:h>
        <text:p text:style-name="regeling">De raad van de gemeente Bolsward,</text:p>
        <text:p text:style-name="regeling">gelezen het voorstel van burgemeester en wethouders van 16 december 2008;</text:p>
        <text:p text:style-name="regeling">overwegende dat de raad op 16 september 2008 heeft besloten een ontwerponteigeningsbesluit te nemen en dat besluit ter inzage
               te leggen;
            </text:p>
        <text:p text:style-name="regeling">gezien het feit dat het ontwerpbesluit vanaf 2 oktober 2008 zes weken ter inzage heeft gelegen;</text:p>
        <text:p text:style-name="regeling">wetende dat er geen inhoudelijke reacties tegen het ontwerponteigeningsbesluit zijn ingediend;</text:p>
        <text:p text:style-name="regeling">besluit:</text:p>
        <text:list text:style-name="list-style-1">
          <text:list-item text:start-value="1">
            <text:p text:style-name="list.start">Over te gaan tot onteigening Franekereind 5 te Bolsward en zo uitvoering geven aan het onherroepelijke bestemmingsplan De
                     Klokslag, 1e herziening;
                  </text:p>
          </text:list-item>
          <text:list-item text:start-value="2">
            <text:p text:style-name="list.cont">Het college te machtigen om de noodzakelijke voorzieningen/regelingen te treffen om het besluit tijdig kenbaar te maken, te
                     voorzien van de noodzakelijke gegevens en om de onder beslispunten 3 tot en met 5 genoemde handelingen uit te voeren;
                  </text:p>
          </text:list-item>
          <text:list-item text:start-value="3">
            <text:p text:style-name="list.cont">Het raadsbesluit en overige relevante stukken binnen 6 maanden toezenden aan de Kroon;
                  </text:p>
          </text:list-item>
          <text:list-item text:start-value="4">
            <text:p text:style-name="list.cont">Gelijktijdig met het toezenden aan de Kroon, de stukken ter inzage leggen;
                  </text:p>
          </text:list-item>
          <text:list-item text:start-value="5">
            <text:p text:style-name="list.end">Het besluit gelijktijdig met beslispunten 3 en 4 schriftelijk kenbaar maken aan belanghebbenden.
                  </text:p>
          </text:list-item>
        </text:list>
        <text:section text:name="bijlage-sluiting.d13849e296" text:style-name="bijlage-sluiting">
          <text:section text:name="gegeven.d13849e298" text:style-name="gegeven">
            <text:p text:style-name="dagtekening">Vastgesteld in de openbare vergadering van 20 januari 2009</text:p>
          </text:section>
          <text:section text:name="ondertekening.d13849e304" text:style-name="ondertekening">
            <text:p text:style-name="ondertekening.end">G. Heeg. </text:p>
          </text:section>
          <text:section text:name="ondertekening.d13849e310" text:style-name="ondertekening">
            <text:p text:style-name="ondertekening"> voorzitter,</text:p>
            <text:p text:style-name="ondertekening.end">W.Chr.  Vroegindeweij. </text:p>
          </text:section>
        </text:section>
        <text:h text:outline-level="2" text:style-name="bijlage_kop">Percelenlijst Onteigening behorend bij het Raadsbesluit van 20 januari 2009
            </text:h>
        <text:p text:style-name="Caption">Franekereind 5 te Bolsward</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Eigenaar:</text:p>
              </table:table-cell>
              <table:table-cell office:value-type="string">
                <text:p text:style-name="Table_20_Heading">GBA-adres:</text:p>
              </table:table-cell>
              <table:table-cell office:value-type="string">
                <text:p text:style-name="Table_20_Heading">Kadastraal adres:</text:p>
              </table:table-cell>
              <table:table-cell office:value-type="string">
                <text:p text:style-name="Table_20_Heading">Kadastraal object:</text:p>
              </table:table-cell>
            </table:table-row>
          </table:table-header-rows>
          <table:table-row>
            <table:table-cell office:value-type="string">
              <text:p text:style-name="Table_20_Contents">De heer JOHANNES HENDRIKUS JACOBUS LAADSTRA</text:p>
            </table:table-cell>
            <table:table-cell office:value-type="string">
              <text:p text:style-name="Table_20_Contents">Franekereind 5</text:p>
            </table:table-cell>
            <table:table-cell office:value-type="string">
              <text:p text:style-name="Table_20_Contents">Franekereind 7</text:p>
            </table:table-cell>
            <table:table-cell office:value-type="string">
              <text:p text:style-name="Table_20_Contents">BOLSWARD, sectie B, nummer 6906</text:p>
            </table:table-cell>
          </table:table-row>
          <table:table-row>
            <table:table-cell office:value-type="string">
              <text:p text:style-name="Table_20_Contents">Mevrouw GEERTJE DE HAAN</text:p>
            </table:table-cell>
            <table:table-cell office:value-type="string">
              <text:p text:style-name="Table_20_Contents">8701 GD  BOLSWARD</text:p>
            </table:table-cell>
            <table:table-cell office:value-type="string">
              <text:p text:style-name="Table_20_Contents">BOLSWARD   </text:p>
            </table:table-cell>
            <table:table-cell office:value-type="string">
              <text:p text:style-name="Table_20_Contents">Grootte: 1 a, 53 ca</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31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3 januari 2010 no. 10.00032, tot onthouding van goedkeuring aan het besluit van de raad van de gemeente Bolsward
         van 20 januari 2009, nummer 5, tot onteigening krachtens artikel 77 van Titel IV van de onteigeningswet.
      </dc:title>
  </office:meta>
</office:document-meta>
</file>