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43</text:p>
      <text:p text:style-name="publicatie-titel.end">1 februari 2010</text:p>
      <text:h text:outline-level="1" text:style-name="staatscourant_kop">Overdracht winningsvergunning B10c/B13a
         </text:h>
      <text:section text:name="regeling.d8922e131" text:style-name="regeling">
        <text:section text:name="aanhef.d8922e133" text:style-name="aanhef">
          <text:section text:name="context.d8922e135" text:style-name="context">
            <text:p text:style-name="context_al">24 december 2009</text:p>
            <text:p text:style-name="context_al.end">Nr. ET/EM / 9224437</text:p>
          </text:section>
          <text:p text:style-name="wie">De Minister van Economische Zaken,</text:p>
          <text:p text:style-name="considerans.al">Procesverloop:</text:p>
          <text:list text:style-name="list-style-1">
            <text:list-item>
              <text:p text:style-name="list.start"> Chevron Exploration and Production Netherlands B.V., Dyas B.V. en TAQA Licenses Offshore B.V. zijn thans gezamenlijk houder
                        van de bij beschikking van de Minister van Economische Zaken van 30 juni 2005 met kenmerk E/EP/5034954 (Staatscourant, 7 juli 2005, nr. 129) verleende winningsvergunning voor blokdeel B10c/B13a van het continentaal plat, welk blokdeel is aangegeven op de als bijlage
                        3 bij de Mijnbouwregeling gevoegde kaart;
                     </text:p>
            </text:list-item>
            <text:list-item>
              <text:p text:style-name="list.end"> TAQA Licenses Offshore B.V. heeft samen met haar medevergunninghouders bij brief van 6 november 2009 gevraagd om toestemming
                        op grond van artikel 20 van de Mijnbouwwet voor overdracht van de winningsvergunning B10c/B13a zodat TAQA Offshore B.V. in
                        de plaats treedt van TAQA Licenses Offshore B.V..
                     </text:p>
            </text:list-item>
          </text:list>
          <text:p text:style-name="considerans.al">Gelet op artikel 20, eerste lid, en artikel 22, derde lid, van de Mijnbouwwet en artikel 1.3.7, derde lid, van de Mijnbouwregeling;</text:p>
          <text:p text:style-name="afkondiging">Besluit:</text:p>
        </text:section>
        <text:section text:name="regeling-tekst.d8922e180" text:style-name="regeling-tekst">
          <text:section text:name="artikel.d8922e182" text:style-name="artikel">
            <text:h text:outline-level="3" text:style-name="artikel_kop">Artikel 1
                  </text:h>
            <text:p text:style-name="artikel">Aan de houder van de winningsvergunning B10c/B13a, verleend bij beschikking van de Minister van Economische Zaken van 30 juni
                     2005 met kenmerk E/EP/5034954 (Staatscourant 7 juli 2005, nr. 129 ) voor blokdeel B10c/B13a wordt toestemming verleend tot overdracht van de vergunning zodat Chevron Exploration and Production
                     Netherlands B.V., Dyas B.V. en TAQA Offshore B.V. gezamenlijk houder zullen worden van deze winningsvergunning.
                  </text:p>
          </text:section>
          <text:section text:name="artikel.d8922e195" text:style-name="artikel">
            <text:h text:outline-level="3" text:style-name="artikel_kop">Artikel 2
                  </text:h>
            <text:p text:style-name="artikel">Chevron Exploration and Production Netherlands B.V., is de persoon als bedoeld in artikel 22, vijfde lid, van de Mijnbouwwet.</text:p>
          </text:section>
          <text:section text:name="artikel.d8922e205" text:style-name="artikel">
            <text:h text:outline-level="3" text:style-name="artikel_kop">Artikel 3
                  </text:h>
            <text:p text:style-name="artikel">De vergunning dient binnen één jaar na bekendmaking van deze beschikking daadwerkelijk te zijn overgedragen.</text:p>
          </text:section>
          <text:section text:name="artikel.d8922e215"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8922e225"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8922e236" text:style-name="regeling-sluiting">
          <text:section text:name="slotformulering.d8922e238" text:style-name="slotformulering">
            <text:p text:style-name="slotformulering">Deze beschikking wordt bekendgemaakt door toezending aan de aanvrager. Van deze beschikking wordt mededeling gedaan in de
                     Staatscourant.
                  </text:p>
          </text:section>
          <text:section text:name="ondertekening.d8922e244"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8922e260"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B10c/B13a</dc:title>
  </office:meta>
</office:document-meta>
</file>