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416</text:p>
      <text:p text:style-name="publicatie-titel.end">26 augustus 2010</text:p>
      <text:h text:outline-level="1" text:style-name="staatscourant_kop">Besluit van de Minister van Landbouw, Natuur en Voedselkwaliteit van 25 augustus 2010, nr. 148165, houdende aanwijzing en
            bekendmaking van enkele besmette zones en bufferzones als bedoeld in artikel 11, eerste en tweede lid, van de Regeling bestrijding
            maïswortelkever, Anoplophora chinensis (Forster) en kastanjegalwesp
         </text:h>
      <text:p text:style-name="wie">De Minister van Landbouw, Natuur en Voedselkwaliteit,</text:p>
      <text:p text:style-name="considerans.al">Gelet op artikel 5 van Beschikking 2008/840/EG van de Europese Commissie van 7 november 2008 tot vaststelling van noodmaatregelen
                  om het binnenbrengen en de verspreiding in de Gemeenschap van Anoplophora chinensis (Forster) te voorkomen (PbEU L300);
               </text:p>
      <text:p text:style-name="considerans.al">Gelet op artikel 11, eerste en tweede lid, van de Regeling bestrijding maïswortelkever, Anoplophora chinensis (Forster) en
                  kastanjegalwesp;
               </text:p>
      <text:p text:style-name="afkondiging">Besluit:</text:p>
      <text:h text:outline-level="3" text:style-name="artikel_kop">Artikel 1
                  </text:h>
      <text:list text:style-name="list-style-1">
        <text:list-item text:start-value="1">
          <text:p text:style-name="list.start"> In de gemeenten Krimpen aan den IJssel, Capelle aan den IJssel, Nederlek, Rotterdam en Ridderkerk worden een besmette zone
                           en een bufferzone als bedoeld in artikel 11, eerste lid, onderscheidenlijk artikel 11, tweede lid, van de Regeling bestrijding
                           maïswortelkever, Anoplophora chinensis (Forster) en kastanjegalwesp vastgesteld. De onderscheiden zones zijn aangegeven op
                           de kaart, die als bijlage 1, onderdeel 1, bij dit besluit is gevoegd.
                        </text:p>
        </text:list-item>
        <text:list-item text:start-value="2">
          <text:p text:style-name="list.end"> In de gemeenten Midden-Delfland, Maassluis, Rotterdam en Westland worden een besmette zone en een bufferzone als bedoeld
                           in artikel 11, eerste lid, onderscheidenlijk artikel 11, tweede lid, van de Regeling bestrijding maïswortelkever, Anoplophora
                           chinensis (Forster) en kastanjegalwesp vastgesteld. De onderscheiden zones zijn aangegeven op de kaart, die als bijlage 1,
                           onderdeel 2, bij dit besluit is gevoegd.
                        </text:p>
        </text:list-item>
      </text:list>
      <text:h text:outline-level="3" text:style-name="artikel_kop">Artikel 2
                  </text:h>
      <text:p text:style-name="artikel">Dit besluit treedt in werking met ingang van de eerste dag na dagtekening van de Staatscourant waarin het wordt geplaatst.</text:p>
      <text:p text:style-name="slotformulering">Dit besluit zal in de Staatscourant worden geplaatst met uitzondering van de bijlage, die ter inzage zal worden gelegd bij
                     het Ministerie van Landbouw, Natuur en Voedselkwaliteit te ’s-Gravenhage en het kantoor van de Plantenziektenkundige Dienst
                     te Wageningen en die verder kan worden ingezien op de website www.nieuwevwa.nl.
                  </text:p>
      <text:p text:style-name="ondertekening">De Minister van Landbouw, Natuur en Voedselkwaliteit,</text:p>
      <text:p text:style-name="ondertekening.end">G. Verburg. </text:p>
      <text:h text:outline-level="2" text:style-name="bijlage_kop">BIJLAGE BIJ ARTIKEL 1
               </text:h>
      <text:p text:style-name="bijlage">[Ligt ter inzage bij het Ministerie van Landbouw, Natuur en Voedselkwaliteit te ’s-Gravenhage, op het kantoor van de Plantenziektenkundige
                  Dienst te Wageningen en is gepubliceerd op www.nieuwevwa.nl]
               </text:p>
      <text:h text:outline-level="2" text:style-name="nota-toelichting_kop">TOELICHTING
               </text:h>
      <text:p text:style-name="alineagroep">Naar aanleiding van twee vondsten van uitvlieggaten van de Oost-Aziatische boktor (Anoplophora chinensis (Forster)) in respectievelijk
                     Krimpen aan den IJssel en Midden-Delfland, worden thans besmette zones en bufferzones aangewezen. De aanwijzing is vereist
                     op grond van artikel 5 van Beschikking 2008/840/EG van de Europese Commissie van 7 november 2008 tot vaststelling van noodmaatregelen
                     om het binnenbrengen en de verspreiding in de Gemeenschap van Anoplophora chinensis (Forster) te voorkomen (PbEU L300). De
                     omvang van de besmette zones is beperkt tot de directe omgeving van de plaatsen waar de aantasting door de boktor is aangetroffen.
                     De bufferzones zijn conform de genoemde beschikking zones met een straal van twee kilometer rondom de besmette zones.
                  </text:p>
      <text:p text:style-name="alineagroep.end">Binnen de zones gelden aangescherpte handelseisen. Waardplanten van de boktor mogen alleen in de handel worden gebracht indien
                     de bedrijven zijn geregistreerd, op de bedrijven aanvullende inspecties zijn uitgevoerd op aanwezigheid van symptomen van
                     de boktor en de waardplanten vergezeld gaan van een plantenpaspoort (artikel 11a Regeling bestrijding maïswortelkever, Anoplophora
                     chinensis (Forster) en kastanjegalwesp).
                  </text:p>
      <text:h text:outline-level="3" text:style-name="divisiekop1">Administratieve lasten
               </text:h>
      <text:p text:style-name="alineagroep">De aanwijzing heeft tijdelijk gevolgen voor mogelijk circa tien bedrijven. Op basis van de huidige gegevens kan worden gesteld
                     dat ten minste twee bedrijven binnen het gebied zijn geregistreerd. De lasten die uit een eventuele nieuwe registratie voortvloeien
                     zijn ca. € 75 per bedrijf. Voor 7 van de 17 waardplanten voor de boktor geldt thans al een plantenpaspoortplicht. Omdat moeilijk
                     vast te stellen is welke soorten planten op de desbetreffende bedrijven worden geteeld en verhandeld, is thans moeilijk aan
                     te geven wat het effect is op de administratieve lasten als gevolg van de uitbreiding van de plantenpaspoortplicht. Gemiddeld
                     zijn de administratieve lasten per bedrijf voor het aanvragen, uitdraaien en aanbrengen van plantenpaspoorten € 453,50 per
                     jaar. De eventuele stijging van de administratieve lasten is van tijdelijke aard en komt te vervallen zodra de gebieden worden
                     opgeheven. De gebieden kunnen worden opgeheven als gedurende een periode van vier jaar in de gebieden geen boktor wordt aangetroffen
                     of zoveel eerder wanneer de Europese Commissie dat toestaat.
                  </text:p>
      <text:p text:style-name="alineagroep.end">Omdat de gebiedsaanwijzing op Europees niveau is voorgeschreven, is een afweging van alternatieven op nationaal niveau niet
                     aan de orde.
                  </text:p>
      <text:p text:style-name="nota-toelichting">Deze gebiedsaanwijzing treedt in werking met ingang van de eerste dag na dagtekening van de Staatscourant waarin het wordt
                  geplaatst. Daarmee wordt afgeweken van de uitgangspunten van vaste verandermomenten voor regelgeving (Kamerstukken II 2007/08,
                  29 515, nrs. 243 en 309). De reden voor deze afwijking is dat de gebiedsaanwijzing een noodmaatregel betreft die op grond van de Europese bestrijdingsregelgeving
                  is voorgeschreven.
               </text:p>
      <text:p text:style-name="nota-toelichting">De bijlage bij dit besluit waarin op gebiedskaarten de gebieden zijn aangegeven, liggen ter inzage bij het Ministerie van
                  Landbouw, Natuur en Voedselkwaliteit te ’s-Gravenhage en de Plantenziektenkundige Dienst te Wageningen. Tevens zijn de kaarten
                  te raadplegen via www.nieuwevwa.nl.
               </text:p>
      <text:p text:style-name="ondertekening">De Minister van Landbouw, Natuur en Voedselkwaliteit,</text:p>
      <text:p text:style-name="ondertekening.end">G. Ver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