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341</text:p>
      <text:p text:style-name="publicatie-titel.end">1 februari 2010</text:p>
      <text:h text:outline-level="1" text:style-name="staatscourant_kop">Overdracht winningsvergunning A12d
         </text:h>
      <text:section text:name="regeling.d9841e131" text:style-name="regeling">
        <text:section text:name="aanhef.d9841e133" text:style-name="aanhef">
          <text:section text:name="context.d9841e135" text:style-name="context">
            <text:p text:style-name="context_al">24 december 2009</text:p>
            <text:p text:style-name="context_al.end">Nr. ET/EM / 9223759</text:p>
          </text:section>
          <text:p text:style-name="wie">De Minister van Economische Zaken,</text:p>
          <text:p text:style-name="considerans.al">Procesverloop:</text:p>
          <text:list text:style-name="list-style-1">
            <text:list-item>
              <text:p text:style-name="list.start">Chevron Exploration and Production Netherlands B.V., TAQA Licenses Offshore B.V. en Dyas B.V. zijn thans gezamenlijk houder
                        van de bij beschikking van de Minister van Economische Zaken van 30 juni 2005 met kenmerk E/EP/5034964 (Staatscourant 7 juli 2005, nr. 129 ) verleende winningsvergunning voor blokdeel A12d van het continentaal plat, welk blokdeel is aangegeven op de als bijlage 3
                        bij de Mijnbouwregeling gevoegde kaart;
                     </text:p>
            </text:list-item>
            <text:list-item>
              <text:p text:style-name="list.end"> TAQA Licenses Offshore B.V. heeft samen met haar medevergunninghouders bij brief van 6 november 2009 gevraagd om toestemming
                        op grond van artikel 20 van de Mijnbouwwet voor overdracht van de winningsvergunning A12d zodat TAQA Offshore B.V. in de plaats
                        treedt van TAQA Licenses Offshore B.V..
                     </text:p>
            </text:list-item>
          </text:list>
          <text:p text:style-name="considerans.al">Gelet op artikel 20, eerste lid, en artikel 22, derde lid, van de Mijnbouwwet en artikel 1.3.7, derde lid, van de Mijnbouwregeling;</text:p>
          <text:p text:style-name="afkondiging">Besluit:</text:p>
        </text:section>
        <text:section text:name="regeling-tekst.d9841e180" text:style-name="regeling-tekst">
          <text:section text:name="artikel.d9841e182" text:style-name="artikel">
            <text:h text:outline-level="3" text:style-name="artikel_kop">Artikel 1
                  </text:h>
            <text:p text:style-name="artikel">Aan de houder van de winningsvergunning A12d, verleend bij beschikking van de Minister van Economische Zaken van 30 juni 2005
                     met kenmerk E/EP/5034964 (Staatscourant 7 juli 2005, nr. 129) voor blokdeel A12d wordt toestemming verleend tot overdracht van de vergunning zodat Chevron Exploration and Production
                     Netherlands B.V., TAQA Offshore B.V. en Dyas B.V. gezamenlijk houder zullen worden van deze winningsvergunning.
                  </text:p>
          </text:section>
          <text:section text:name="artikel.d9841e195" text:style-name="artikel">
            <text:h text:outline-level="3" text:style-name="artikel_kop">Artikel 2
                  </text:h>
            <text:p text:style-name="artikel">Chevron Exploration and Production Netherlands B.V., is de persoon als bedoeld in artikel 22, vijfde lid, van de Mijnbouwwet.</text:p>
          </text:section>
          <text:section text:name="artikel.d9841e205" text:style-name="artikel">
            <text:h text:outline-level="3" text:style-name="artikel_kop">Artikel 3
                  </text:h>
            <text:p text:style-name="artikel">De vergunning dient binnen één jaar na bekendmaking van deze beschikking daadwerkelijk te zijn overgedragen.</text:p>
          </text:section>
          <text:section text:name="artikel.d9841e215" text:style-name="artikel">
            <text:h text:outline-level="3" text:style-name="artikel_kop">Artikel 4
                  </text:h>
            <text:p text:style-name="artikel">De vergunninghouder doet van de overdracht onverwijld schriftelijk mededeling aan de Minister van Economische Zaken en Energie
                     Beheer Nederland B.V., Postbus 19063, 3501 DB Utrecht.
                  </text:p>
          </text:section>
          <text:section text:name="artikel.d9841e225" text:style-name="artikel">
            <text:h text:outline-level="3" text:style-name="artikel_kop">Artikel 5
                  </text:h>
            <text:p text:style-name="artikel">Deze beschikking treedt in werking met ingang van de dag na die waarop de beschikking is bekendgemaakt.</text:p>
          </text:section>
        </text:section>
        <text:section text:name="regeling-sluiting.d9841e236" text:style-name="regeling-sluiting">
          <text:section text:name="slotformulering.d9841e238" text:style-name="slotformulering">
            <text:p text:style-name="slotformulering">Deze beschikking wordt bekendgemaakt door toezending aan de aanvrager. Van deze beschikking wordt mededeling gedaan in de
                     Staatscourant.
                  </text:p>
          </text:section>
          <text:section text:name="ondertekening.d9841e244" text:style-name="ondertekening">
            <text:p text:style-name="ondertekening">De Minister van Economische Zaken,</text:p>
            <text:p text:style-name="ondertekening">namens deze:</text:p>
            <text:p text:style-name="ondertekening">MT-lid directie Energiemarkt,</text:p>
            <text:p text:style-name="ondertekening.end">Y. Peters. </text:p>
          </text:section>
        </text:section>
        <text:section text:name="bezwaarschrift.d9841e260" text:style-name="bezwaarschrift">
          <text:p text:style-name="bezwaarschrift.end">
                  <text:span text:style-name="cur">Tegen dit besluit kan degene wiens belang rechtstreeks bij dit besluit is betrokken binnen 6 weken na de dag van verzending
                     van dit besluit een gemotiveerd bezwaarschrift indienen bij de Minister van Economische Zaken, Directie Wetgeving en Juridische
                     Zaken (ALP: L/204), Postbus 20101, 2500 EC ’s-Gravenhage. Dit besluit is verzonden op de in de aanhef vermelde datum.</text:spa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verdracht winningsvergunning A12d</dc:title>
  </office:meta>
</office:document-meta>
</file>