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00</text:p>
      <text:p text:style-name="publicatie-titel.end">1 september 2010</text:p>
      <text:h text:outline-level="1" text:style-name="staatscourant_kop">Verleende tijdelijke ontheffing oprichten noodlokalen Torenmuur 1 te Houten
         </text:h>
      <text:p text:style-name="circulaire-tekst">Het hieronder genoemde tijdelijke ontheffing en tijdelijke bouwvergunning zijn verleend. Deze tijdelijke ontheffing en tijdelijke
                  bouwvergunning zijn in te zien bij de Gemeente InGang alleen na telefonische aanvraag. Verder kunt u de tijdelijke ontheffing
                  en de tijdelijke bouwvergunning raadplegen via de website www.ruimtelijkeplannen.nl, http://ruimtelijke-plannen.houten.nl
                  en www.houten.nl
               </text:p>
      <text:list text:style-name="list-style-1">
        <text:list-item>
          <text:p text:style-name="list.single">Houten, Torenmuur 1, oprichten van tijdelijke noodlokalen, BV10075
                     </text:p>
        </text:list-item>
      </text:list>
      <text:h text:outline-level="3" text:style-name="divisiekop1">Beroep
                  </text:h>
      <text:p text:style-name="circulaire_divisie">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tijdelijke ontheffing oprichten noodlokalen Torenmuur 1 te Houten</dc:title>
  </office:meta>
</office:document-meta>
</file>