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text:p>
      <text:p text:style-name="publicatie-titel.end">6 januari 2010</text:p>
      <text:h text:outline-level="1" text:style-name="staatscourant_kop">Besluit van de Minister van Economische Zaken van 16 november 2009, nr. DBV/9213827, tot het verlenen van machtiging aan P-Direkt
         </text:h>
      <text:section text:name="regeling.d255e225" text:style-name="regeling">
        <text:section text:name="aanhef.d255e227" text:style-name="aanhef">
          <text:p text:style-name="wie">De Minister van Economische Zaken,</text:p>
          <text:p text:style-name="afkondiging">Besluit:</text:p>
        </text:section>
        <text:section text:name="regeling-tekst.d255e236" text:style-name="regeling-tekst">
          <text:section text:name="artikel.d255e238" text:style-name="artikel">
            <text:h text:outline-level="3" text:style-name="artikel_kop">Artikel 1 Begripsbepalingen
                  </text:h>
            <text:p text:style-name="artikel">In dit besluit wordt verstaan onder:</text:p>
            <text:p text:style-name="definition.term">a. minister:
                     </text:p>
            <text:p text:style-name="definition.description">de Minister van Economische Zaken;</text:p>
            <text:p text:style-name="definition.term">b. ministerie:
                     </text:p>
            <text:p text:style-name="definition.description">ministerie van Economische Zaken;</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255e296"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geldt: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af te handelen.
                        </text:p>
              </text:list-item>
            </text:list>
          </text:section>
          <text:section text:name="artikel.d255e387"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255e397"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255e407"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255e434" text:style-name="artikel">
            <text:h text:outline-level="3" text:style-name="artikel_kop">Artikel 6
                  </text:h>
            <text:p text:style-name="artikel">De machtiging van 29 oktober 2004 aan de directeur van het Facilitair Salaris Centrum ten behoeve van salarisbetalingen aan
                     ambtenaren van het ministerie wordt ingetrokken.
                  </text:p>
          </text:section>
          <text:section text:name="artikel.d255e444" text:style-name="artikel">
            <text:h text:outline-level="3" text:style-name="artikel_kop">Artikel 7
                  </text:h>
            <text:list text:style-name="list-style-3">
              <text:list-item text:start-value="1">
                <text:p text:style-name="list.start"> Dit besluit zal in de Staatscourant worden geplaatst.
                        </text:p>
              </text:list-item>
              <text:list-item text:start-value="2">
                <text:p text:style-name="list.end"> Dit besluit treedt in werking met ingang van de dag na de dagtekening van de Staatscourant waarin het wordt geplaatst.
                        </text:p>
              </text:list-item>
            </text:list>
          </text:section>
        </text:section>
        <text:section text:name="regeling-sluiting.d255e471" text:style-name="regeling-sluiting">
          <text:section text:name="gegeven.d255e473" text:style-name="gegeven">
            <text:p text:style-name="dagtekening">Den Haag, 16 november 2009</text:p>
          </text:section>
          <text:section text:name="ondertekening.d255e479" text:style-name="ondertekening">
            <text:p text:style-name="ondertekening">De Minister van Economische Zaken,</text:p>
            <text:p text:style-name="ondertekening.end">M.J.A. van der Hoeven. </text:p>
          </text:section>
        </text:section>
        <text:section text:name="nota-toelichting.d255e489" text:style-name="nota-toelichting">
          <text:h text:outline-level="2" text:style-name="nota-toelichting_kop">TOELICHTING
               </text:h>
          <text:h text:outline-level="3" text:style-name="divisiekop1">Algemeen
               </text:h>
          <text:section text:name="alineagroep.d255e499" text:style-name="alineagroep">
            <text:p text:style-name="alineagroep">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255e671"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255e715"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255e735"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van
                     de Wbp. Daarbij wordt gehandeld overeenkomstig het Normenkader Informatiebeveiliging, dat door de ministerie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255e748"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255e791"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255e807"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text:p>
          <text:p text:style-name="nota-toelichting">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255e850"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name="ondertekening.d255e85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