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2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62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62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6200*"/>
    </style:style>
    <style:style style:family="table-column" style:name="table.4.col3">
      <style:table-column-properties style:rel-column-width="23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6200*"/>
    </style:style>
    <style:style style:family="table-column" style:name="table.5.col3">
      <style:table-column-properties style:rel-column-width="23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6200*"/>
    </style:style>
    <style:style style:family="table-column" style:name="table.6.col3">
      <style:table-column-properties style:rel-column-width="23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6200*"/>
    </style:style>
    <style:style style:family="table-column" style:name="table.7.col3">
      <style:table-column-properties style:rel-column-width="23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6200*"/>
    </style:style>
    <style:style style:family="table-column" style:name="table.8.col3">
      <style:table-column-properties style:rel-column-width="23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62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6200*"/>
    </style:style>
    <style:style style:family="table-column" style:name="table.10.col3">
      <style:table-column-properties style:rel-column-width="23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6200*"/>
    </style:style>
    <style:style style:family="table-column" style:name="table.11.col3">
      <style:table-column-properties style:rel-column-width="23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6200*"/>
    </style:style>
    <style:style style:family="table-column" style:name="table.12.col3">
      <style:table-column-properties style:rel-column-width="23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6200*"/>
    </style:style>
    <style:style style:family="table-column" style:name="table.13.col3">
      <style:table-column-properties style:rel-column-width="23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6200*"/>
    </style:style>
    <style:style style:family="table-column" style:name="table.14.col3">
      <style:table-column-properties style:rel-column-width="2300*"/>
    </style:style>
    <style:style style:family="table" style:name="table.15">
      <style:table-properties table:align="margins"/>
    </style:style>
    <style:style style:family="table-column" style:name="table.15.col1">
      <style:table-column-properties style:rel-column-width="1500*"/>
    </style:style>
    <style:style style:family="table-column" style:name="table.15.col2">
      <style:table-column-properties style:rel-column-width="6200*"/>
    </style:style>
    <style:style style:family="table-column" style:name="table.15.col3">
      <style:table-column-properties style:rel-column-width="23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6200*"/>
    </style:style>
    <style:style style:family="table-column" style:name="table.16.col3">
      <style:table-column-properties style:rel-column-width="23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6200*"/>
    </style:style>
    <style:style style:family="table-column" style:name="table.17.col3">
      <style:table-column-properties style:rel-column-width="2300*"/>
    </style:style>
    <style:style style:family="table" style:name="table.18">
      <style:table-properties table:align="margins"/>
    </style:style>
    <style:style style:family="table-column" style:name="table.18.col1">
      <style:table-column-properties style:rel-column-width="1500*"/>
    </style:style>
    <style:style style:family="table-column" style:name="table.18.col2">
      <style:table-column-properties style:rel-column-width="6200*"/>
    </style:style>
    <style:style style:family="table-column" style:name="table.18.col3">
      <style:table-column-properties style:rel-column-width="2300*"/>
    </style:style>
    <style:style style:family="table" style:name="table.19">
      <style:table-properties table:align="margins"/>
    </style:style>
    <style:style style:family="table-column" style:name="table.19.col1">
      <style:table-column-properties style:rel-column-width="1500*"/>
    </style:style>
    <style:style style:family="table-column" style:name="table.19.col2">
      <style:table-column-properties style:rel-column-width="6200*"/>
    </style:style>
    <style:style style:family="table-column" style:name="table.19.col3">
      <style:table-column-properties style:rel-column-width="23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6200*"/>
    </style:style>
    <style:style style:family="table-column" style:name="table.20.col3">
      <style:table-column-properties style:rel-column-width="2300*"/>
    </style:style>
    <style:style style:family="table" style:name="table.21">
      <style:table-properties table:align="margins"/>
    </style:style>
    <style:style style:family="table-column" style:name="table.21.col1">
      <style:table-column-properties style:rel-column-width="1500*"/>
    </style:style>
    <style:style style:family="table-column" style:name="table.21.col2">
      <style:table-column-properties style:rel-column-width="6200*"/>
    </style:style>
    <style:style style:family="table-column" style:name="table.21.col3">
      <style:table-column-properties style:rel-column-width="2300*"/>
    </style:style>
    <style:style style:family="table" style:name="table.22">
      <style:table-properties table:align="margins"/>
    </style:style>
    <style:style style:family="table-column" style:name="table.22.col1">
      <style:table-column-properties style:rel-column-width="1500*"/>
    </style:style>
    <style:style style:family="table-column" style:name="table.22.col2">
      <style:table-column-properties style:rel-column-width="6200*"/>
    </style:style>
    <style:style style:family="table-column" style:name="table.22.col3">
      <style:table-column-properties style:rel-column-width="2300*"/>
    </style:style>
    <style:style style:family="table" style:name="table.23">
      <style:table-properties table:align="margins"/>
    </style:style>
    <style:style style:family="table-column" style:name="table.23.col1">
      <style:table-column-properties style:rel-column-width="1500*"/>
    </style:style>
    <style:style style:family="table-column" style:name="table.23.col2">
      <style:table-column-properties style:rel-column-width="62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1500*"/>
    </style:style>
    <style:style style:family="table-column" style:name="table.24.col2">
      <style:table-column-properties style:rel-column-width="6200*"/>
    </style:style>
    <style:style style:family="table-column" style:name="table.24.col3">
      <style:table-column-properties style:rel-column-width="23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6200*"/>
    </style:style>
    <style:style style:family="table-column" style:name="table.25.col3">
      <style:table-column-properties style:rel-column-width="23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6200*"/>
    </style:style>
    <style:style style:family="table-column" style:name="table.26.col3">
      <style:table-column-properties style:rel-column-width="2300*"/>
    </style:style>
    <style:style style:family="table" style:name="table.27">
      <style:table-properties table:align="margins"/>
    </style:style>
    <style:style style:family="table-column" style:name="table.27.col1">
      <style:table-column-properties style:rel-column-width="1500*"/>
    </style:style>
    <style:style style:family="table-column" style:name="table.27.col2">
      <style:table-column-properties style:rel-column-width="6200*"/>
    </style:style>
    <style:style style:family="table-column" style:name="table.27.col3">
      <style:table-column-properties style:rel-column-width="2300*"/>
    </style:style>
  </office:automatic-styles>
  <office:body>
    <office:text>
      <text:p text:style-name="publicatie-titel">Staatscourant 2010, 13386</text:p>
      <text:p text:style-name="publicatie-titel.end">31 augustus 2010</text:p>
      <text:h text:outline-level="1" text:style-name="staatscourant_kop">Tariefbeschikking 5500-1900-11-1
         </text:h>
      <text:p text:style-name="context_al">20 juli 2010</text:p>
      <text:p text:style-name="context_al">Nr. 5500-1900-11-1</text:p>
      <text:p text:style-name="context_al.end">directie Zorgmarkten Cure</text:p>
      <text:p text:style-name="circulaire-tekst">De Nederlandse Zorgautoriteit,</text:p>
      <text:p text:style-name="circulaire-tekst">Op grond van de paragrafen 2 en 4 van hoofdstuk 4 van de Wmg;</text:p>
      <text:p text:style-name="circulaire-tekst">Op basis van de beleidsregels orthodontie;
                  
               </text:p>
      <text:p text:style-name="circulaire-tekst">
                  <text:span text:style-name="cur">En gelet op artikel 35 jo artikel 52, lid 5 Wmg;</text:span></text:p>
      <text:p text:style-name="circulaire-tekst"><text:span text:style-name="cur">Besloten:</text:span></text:p>
      <text:p text:style-name="circulaire-tekst">dat rechtsgeldig</text:p>
      <text:p text:style-name="alineagroep.end"><text:span text:style-name="cur">door:</text:span></text:p>
      <text:list text:style-name="list-style-1">
        <text:list-item text:start-value="1">
          <text:p text:style-name="list.start"> zorgaanbieders, die als tandartsspecialist in de dentomaxillaire orthopaedie staan ingeschreven in het BIG-register (orthodontisten);
                        </text:p>
        </text:list-item>
        <text:list-item text:start-value="2">
          <text:p text:style-name="list.cont"> zorgaanbieders, die orthodontische zorg verlenen waarop bij of krachtens de Zorgverzekeringswet of Algemene Wet Bijzondere
                           Ziektekosten aanspraak bestaat, uitgezonderd tandartsen algemeen practici;
                        </text:p>
        </text:list-item>
        <text:list-item text:start-value="3">
          <text:p text:style-name="list.end"> zorgaanbieders als bedoeld in artikel 1, onder c, sub 2, Wmg (factormaatschappijen).
                        </text:p>
        </text:list-item>
      </text:list>
      <text:p text:style-name="alineagroep"><text:span text:style-name="cur">aan:</text:span></text:p>
      <text:p text:style-name="alineagroep.end">alle ziektekostenverzekeraars en alle (niet-)verzekerden</text:p>
      <text:p text:style-name="alineagroep"><text:span text:style-name="cur">prestatiebeschrijving en bijbehorend maximumtarief (in euro’s):</text:span></text:p>
      <text:p text:style-name="alineagroep.end">maximaal de bedragen, vermeld achter de desbetreffende prestaties, zoals omschreven in de bijlagen 1, 2 en 3 bij de tariefbeschikking
                     5500-1900-11-1 gevoegde tarieflijst, in rekening kunnen worden gebracht. Deze vastgestelde maximumtarieven zijn inclusief
                     BTW-kosten, maar exclusief de BTW-heffing en afdracht door een zorgaanbieder. Bij contante betaling mag het eindbedrag worden
                     afgerond op het dichtstbijzijnde veelvoud van 5 eurocent.
                  </text:p>
      <text:p text:style-name="circulaire-tekst">De tarieven en techniekkosten kunnen uitsluitend als zodanig herkenbaar en gespecificeerd aan de patiënten in rekening worden
                  gebracht.
               </text:p>
      <text:p text:style-name="circulaire-tekst">Indien in de genoemde bijlagen gesproken wordt over zorgaanbieder, worden de hierboven bij <text:span text:style-name="cur">‘door’</text:span> genoemde drie categorieën van zorgaanbieders bedoeld.
               </text:p>
      <text:p text:style-name="circulaire-tekst">De geldigheidsduur van de eerder afgegeven tariefbeschikking 5500-1900-10-1 van 14 december 2009 wordt met de onderhavige
                  tariefbeschikking beperkt tot en met 31 december 2010.
               </text:p>
      <text:p text:style-name="ondertekening">Hoogachtend,</text:p>
      <text:p text:style-name="ondertekening">Nederlandse Zorgautoriteit,</text:p>
      <text:p text:style-name="ondertekening">unitmanager Eerstelijns Zorg en Ketens,</text:p>
      <text:p text:style-name="ondertekening.end">J.C.E. Kursten. </text:p>
      <text:h text:outline-level="2" text:style-name="nota-toelichting_kop">TOELICHTING
               </text:h>
      <text:h text:outline-level="3" text:style-name="divisiekop1">1.  Werkingssfeer
               </text:h>
      <text:p text:style-name="nota-toelichting">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2. Categorieën zorgaanbieders
               </text:h>
      <text:p text:style-name="nota-toelichting">De tariefbeschikking is van toepassing op drie categorieën zorgaanbieders:</text:p>
      <text:list text:style-name="list-style-3">
        <text:list-item text:start-value="1">
          <text:p text:style-name="list.start">De tariefbeschikking is van toepassing op tandartsspecialisten in de dentomaxillaire orthopaedie, die als zodanig in het BIG-register
                        staan ingeschreven (orthodontisten). Het betreft de verlening van orthodontische zorg, waarop bij of krachtens de Zorgverzekeringswet
                        en de Algemene Wet Bijzondere Ziektekosten aanspraak bestaat (eerste en tweede compartimentzorg) en alle overige (derde compartiment)
                        zorg, die wordt verleend door (of onder verantwoordelijkheid van) orthodontisten.
                     </text:p>
        </text:list-item>
        <text:list-item text:start-value="2">
          <text:p text:style-name="list.cont">Voorts is de tariefbeschikking van toepassing op orthodontische zorgverlening, waarop bij of krachtens de Zorgverzekeringswet
                        en de Algemene Wet Bijzondere Ziektekosten aanspraak bestaat, die wordt verleend door andere zorgaanbieders met uitzondering
                        van tandartsen algemeen practici. Zij dienen de vastgestelde tarieven voor tandheelkunde toe te passen.
                     </text:p>
        </text:list-item>
        <text:list-item text:start-value="3">
          <text:p text:style-name="list.end">Daarnaast is de tariefbeschikking van toepassing op de natuurlijke en rechtspersonen voor zover deze tarieven in rekening
                        brengen namens, ten behoeve van of in verband met het verlenen van zorg door een zorgaanbieder als bedoeld onder artikel 1,
                        onder c, sub 1 Wmg (factormaatschappijen).
                     </text:p>
        </text:list-item>
      </text:list>
      <text:h text:outline-level="3" text:style-name="divisiekop1">3. Bezwaar/Beroep
               </text:h>
      <text:p text:style-name="nota-toelichting">Ingevolge artikel 105 van de Wet marktordening gezondheidszorg (Wmg) juncto artikel 7:1 lid 1 van de Algemene wet bestuursrecht
                  (Awb) kan een belanghebbende binnen zes weken na de datum van verzending van dit besluit een bezwaarschrift, per post dan
                  wel per fax, indienen bij de Nederlandse Zorgautoriteit, Unit Bezwaar, beroep en boetes, Postbus 3017, 3502 GA Utrecht. Het
                  bezwaar dient conform artikel 6:5 lid 1 Awb schriftelijk en ondertekend te worden ingediend en moet tenminste de volgende
                  gegevens bevatten: naam en adres van de indiener, een omschrijving van het besluit waartegen het bezwaar zich richt en de
                  gronden van het bezwaar. Het verdient aanbeveling om een afschrift van het bestreden besluit bij te voegen.
               </text:p>
      <text:h text:outline-level="3" text:style-name="divisiekop1">4. Jaarlijkse trendmatige aanpassing tarieven
               </text:h>
      <text:p text:style-name="nota-toelichting">Volgens de vigerende beleidsregels voor orthodontie worden de tarieven jaarlijks trendmatig aangepast. De definitieve trendpercentages
                  zijn op het moment van afgifte van de onderhavie tariefbeschikking nog niet bekend. Deze worden pas in het najaar 2010 bekend,
                  waarna deze in een beleidsregel (die voor alle vrije beroepsbeoefenaren geldt) worden vastgelegd, nadat de Adviescommissie
                  Cure Vrije beroepen daarover advies heeft uitgebracht aan de NZa. Derhalve heeft de NZa op 20 juli 2010 besloten om voor de
                  orthodontietarieven per 1 januari 2011 twee tariefbeschikkingen af te geven: Eén op voorcalculatorisch tariefniveau 2011 zonder
                  trendmatige aanpassing van de tarieven (dit is de onderhavige tariefbeschikking) en één op voorcalculatorisch tariefniveau
                  2011 inclusief trendmatige aanpassing, na vaststelling van de beleidsregel met de trendpercentages (afgifte tariefbeschikking
                  circa oktober/november 2010).
               </text:p>
      <text:h text:outline-level="2" text:style-name="bijlage_kop">BIJLAGE 1 TARIEVENLIJST ORTHODONTIE
               </text:h>
      <text:p text:style-name="alineagroep.end"><text:span text:style-name="vet">De maximaal in rekening te brengen tarieven voor prestaties verricht met ingang van 1 januari 2011 door:</text:span></text:p>
      <text:list text:style-name="list-style-4">
        <text:list-item text:start-value="1">
          <text:p text:style-name="list.start"><text:span text:style-name="vet">zorgaanbieders, die als tandartsspecialist in de dentomaxillaire orthopaedie staan ingeschreven in het BIG-register (orthodontisten),</text:span></text:p>
        </text:list-item>
        <text:list-item text:start-value="2">
          <text:p text:style-name="list.cont"><text:span text:style-name="vet">zorgaanbieders, die orthodontische zorg verlenen waarop bij of krachtens de Zvw of AWBZ aanspraak bestaat, uitgezonderd tandartsen
                              algemeen practici,</text:span></text:p>
        </text:list-item>
        <text:list-item text:start-value="3">
          <text:p text:style-name="list.end">
                           <text:span text:style-name="vet">zorgaanbieders als bedoeld in artikel 1, onder c, sub 2, van de Wmg (factormaatschappijen)</text:span>.
                        </text:p>
        </text:list-item>
      </text:list>
      <text:p text:style-name="bijlage">Op de tarieven zijn van toepassing de Inleidende Bepalingen en Algemene Bepalingen, zoals opgenomen in bijlage 3 bij deze
                  tariefbeschikking.
               </text:p>
      <text:h text:outline-level="3" text:style-name="divisiekop1">A)  Behandeling van patiënten, niet-vallend onder B en/of C
               </text:h>
      <text:h text:outline-level="4" text:style-name="divisiekop2">I  Consultatie en diagnostiek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01</text:p>
          </table:table-cell>
          <table:table-cell office:value-type="string">
            <text:p text:style-name="Table_20_Contents_Left">eerste consult</text:p>
          </table:table-cell>
          <table:table-cell office:value-type="string">
            <text:p text:style-name="Table_20_Contents_Right">€ 16,10</text:p>
          </table:table-cell>
        </table:table-row>
        <table:table-row>
          <table:table-cell office:value-type="string">
            <text:p text:style-name="Table_20_Contents_Left">221102</text:p>
          </table:table-cell>
          <table:table-cell office:value-type="string">
            <text:p text:style-name="Table_20_Contents_Left">vervolgconsult</text:p>
          </table:table-cell>
          <table:table-cell office:value-type="string">
            <text:p text:style-name="Table_20_Contents_Right">€ 11,24</text:p>
          </table:table-cell>
        </table:table-row>
        <table:table-row>
          <table:table-cell office:value-type="string">
            <text:p text:style-name="Table_20_Contents_Left">221103</text:p>
          </table:table-cell>
          <table:table-cell office:value-type="string">
            <text:p text:style-name="Table_20_Contents_Left">controlebezoek</text:p>
          </table:table-cell>
          <table:table-cell office:value-type="string">
            <text:p text:style-name="Table_20_Contents_Right">€ 11,24</text:p>
          </table:table-cell>
        </table:table-row>
        <table:table-row>
          <table:table-cell office:value-type="string">
            <text:p text:style-name="Table_20_Contents_Left">221104</text:p>
          </table:table-cell>
          <table:table-cell office:value-type="string">
            <text:p text:style-name="Table_20_Contents_Left">second opinion</text:p>
          </table:table-cell>
          <table:table-cell office:value-type="string">
            <text:p text:style-name="Table_20_Contents_Right">€ 32,20</text:p>
          </table:table-cell>
        </table:table-row>
        <table:table-row>
          <table:table-cell office:value-type="string">
            <text:p text:style-name="Table_20_Contents_Left">221105</text:p>
          </table:table-cell>
          <table:table-cell office:value-type="string">
            <text:p text:style-name="Table_20_Contents_Left">gebitsmodellen</text:p>
          </table:table-cell>
          <table:table-cell office:value-type="string">
            <text:p text:style-name="Table_20_Contents_Right">€ 24,19</text:p>
          </table:table-cell>
        </table:table-row>
        <table:table-row>
          <table:table-cell office:value-type="string">
            <text:p text:style-name="Table_20_Contents_Left">221106</text:p>
          </table:table-cell>
          <table:table-cell office:value-type="string">
            <text:p text:style-name="Table_20_Contents_Left">beoordeling gebitsmodellen</text:p>
          </table:table-cell>
          <table:table-cell office:value-type="string">
            <text:p text:style-name="Table_20_Contents_Right">€ 49,65</text:p>
          </table:table-cell>
        </table:table-row>
      </table:table>
      <text:p/>
      <text:h text:outline-level="4" text:style-name="divisiekop2">II  Röntgenonderzoe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10</text:p>
          </table:table-cell>
          <table:table-cell office:value-type="string">
            <text:p text:style-name="Table_20_Contents_Left">intra-orale röntgenfoto (3 x 4 cm.)</text:p>
          </table:table-cell>
          <table:table-cell office:value-type="string">
            <text:p text:style-name="Table_20_Contents_Right">€ 6,71</text:p>
          </table:table-cell>
        </table:table-row>
        <table:table-row>
          <table:table-cell office:value-type="string">
            <text:p text:style-name="Table_20_Contents_Left">221111</text:p>
          </table:table-cell>
          <table:table-cell office:value-type="string">
            <text:p text:style-name="Table_20_Contents_Left">occlusale opbeet röntgenfoto</text:p>
          </table:table-cell>
          <table:table-cell office:value-type="string">
            <text:p text:style-name="Table_20_Contents_Right">€ 10,06</text:p>
          </table:table-cell>
        </table:table-row>
        <table:table-row>
          <table:table-cell office:value-type="string">
            <text:p text:style-name="Table_20_Contents_Left">221112</text:p>
          </table:table-cell>
          <table:table-cell office:value-type="string">
            <text:p text:style-name="Table_20_Contents_Left">extra-orale röntgenfoto (13 x 18 cm.)</text:p>
          </table:table-cell>
          <table:table-cell office:value-type="string">
            <text:p text:style-name="Table_20_Contents_Right">€ 12,34</text:p>
          </table:table-cell>
        </table:table-row>
        <table:table-row>
          <table:table-cell office:value-type="string">
            <text:p text:style-name="Table_20_Contents_Left">221113</text:p>
          </table:table-cell>
          <table:table-cell office:value-type="string">
            <text:p text:style-name="Table_20_Contents_Left">röntgenonderzoek door middel van hand/pols-foto's</text:p>
          </table:table-cell>
          <table:table-cell office:value-type="string">
            <text:p text:style-name="Table_20_Contents_Right">€ 15,13</text:p>
          </table:table-cell>
        </table:table-row>
        <table:table-row>
          <table:table-cell office:value-type="string">
            <text:p text:style-name="Table_20_Contents_Left">221114</text:p>
          </table:table-cell>
          <table:table-cell office:value-type="string">
            <text:p text:style-name="Table_20_Contents_Left">vervaardiging orthopantomogram</text:p>
          </table:table-cell>
          <table:table-cell office:value-type="string">
            <text:p text:style-name="Table_20_Contents_Right">€ 24,15</text:p>
          </table:table-cell>
        </table:table-row>
        <table:table-row>
          <table:table-cell office:value-type="string">
            <text:p text:style-name="Table_20_Contents_Left">221115</text:p>
          </table:table-cell>
          <table:table-cell office:value-type="string">
            <text:p text:style-name="Table_20_Contents_Left">beoordeling orthopantomogram</text:p>
          </table:table-cell>
          <table:table-cell office:value-type="string">
            <text:p text:style-name="Table_20_Contents_Right">€ 14,16</text:p>
          </table:table-cell>
        </table:table-row>
        <table:table-row>
          <table:table-cell office:value-type="string">
            <text:p text:style-name="Table_20_Contents_Left">221116</text:p>
          </table:table-cell>
          <table:table-cell office:value-type="string">
            <text:p text:style-name="Table_20_Contents_Left">vervaardiging laterale schedelröntgenfoto</text:p>
          </table:table-cell>
          <table:table-cell office:value-type="string">
            <text:p text:style-name="Table_20_Contents_Right">€ 15,13</text:p>
          </table:table-cell>
        </table:table-row>
        <table:table-row>
          <table:table-cell office:value-type="string">
            <text:p text:style-name="Table_20_Contents_Left">221117</text:p>
          </table:table-cell>
          <table:table-cell office:value-type="string">
            <text:p text:style-name="Table_20_Contents_Left">beoordeling laterale schedelröntgenfoto</text:p>
          </table:table-cell>
          <table:table-cell office:value-type="string">
            <text:p text:style-name="Table_20_Contents_Right">€  42,23</text:p>
          </table:table-cell>
        </table:table-row>
        <table:table-row>
          <table:table-cell office:value-type="string">
            <text:p text:style-name="Table_20_Contents_Left">221118</text:p>
          </table:table-cell>
          <table:table-cell office:value-type="string">
            <text:p text:style-name="Table_20_Contents_Left">vervaardiging voor-achterwaartse schedelröntgenfoto</text:p>
          </table:table-cell>
          <table:table-cell office:value-type="string">
            <text:p text:style-name="Table_20_Contents_Right">€ 15,13</text:p>
          </table:table-cell>
        </table:table-row>
        <table:table-row>
          <table:table-cell office:value-type="string">
            <text:p text:style-name="Table_20_Contents_Left">221119</text:p>
          </table:table-cell>
          <table:table-cell office:value-type="string">
            <text:p text:style-name="Table_20_Contents_Left">beoordeling voor-achterwaartse schedelröntgenfoto</text:p>
          </table:table-cell>
          <table:table-cell office:value-type="string">
            <text:p text:style-name="Table_20_Contents_Right">€ 42,23</text:p>
          </table:table-cell>
        </table:table-row>
      </table:table>
      <text:p/>
      <text:h text:outline-level="4" text:style-name="divisiekop2">III Behandeling
               </text:h>
      <text:h text:outline-level="5" text:style-name="divisiekop3">Behandeling met vacuümgevormde apparatuur (zoals Invisalig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20</text:p>
          </table:table-cell>
          <table:table-cell office:value-type="string">
            <text:p text:style-name="Table_20_Contents_Left">aanvangstoeslag vacuümgevormde apparatuur</text:p>
          </table:table-cell>
          <table:table-cell office:value-type="string">
            <text:p text:style-name="Table_20_Contents_Right">€ 546,79 </text:p>
          </table:table-cell>
        </table:table-row>
        <table:table-row>
          <table:table-cell office:value-type="string">
            <text:p text:style-name="Table_20_Contents_Left">221123</text:p>
          </table:table-cell>
          <table:table-cell office:value-type="string">
            <text:p text:style-name="Table_20_Contents_Left">behandelingsmaandtarief t/m 24<text:span text:style-name="superscript">e</text:span> behandelingsmaand
                           </text:p>
          </table:table-cell>
          <table:table-cell office:value-type="string">
            <text:p text:style-name="Table_20_Contents_Right">€ 33,55</text:p>
          </table:table-cell>
        </table:table-row>
      </table:table>
      <text:p/>
      <text:h text:outline-level="5" text:style-name="divisiekop3">Behandeling met uitsluitend of voornamelijk uitneembare apparatuur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30</text:p>
          </table:table-cell>
          <table:table-cell office:value-type="string">
            <text:p text:style-name="Table_20_Contents_Left">aanvangstoeslag uitneembare apparatuur</text:p>
          </table:table-cell>
          <table:table-cell office:value-type="string">
            <text:p text:style-name="Table_20_Contents_Right">€ 122,44</text:p>
          </table:table-cell>
        </table:table-row>
        <table:table-row>
          <table:table-cell office:value-type="string">
            <text:p text:style-name="Table_20_Contents_Left">221131</text:p>
          </table:table-cell>
          <table:table-cell office:value-type="string">
            <text:p text:style-name="Table_20_Contents_Left">overgangstoeslag uitneembaar naar partieel vast</text:p>
          </table:table-cell>
          <table:table-cell office:value-type="string">
            <text:p text:style-name="Table_20_Contents_Right">€ 362,29</text:p>
          </table:table-cell>
        </table:table-row>
        <table:table-row>
          <table:table-cell office:value-type="string">
            <text:p text:style-name="Table_20_Contents_Left">221132</text:p>
          </table:table-cell>
          <table:table-cell office:value-type="string">
            <text:p text:style-name="Table_20_Contents_Left">overgangstoeslag uitneembaar naar volledig vast</text:p>
          </table:table-cell>
          <table:table-cell office:value-type="string">
            <text:p text:style-name="Table_20_Contents_Right">€ 546,79</text:p>
          </table:table-cell>
        </table:table-row>
        <table:table-row>
          <table:table-cell office:value-type="string">
            <text:p text:style-name="Table_20_Contents_Left">221133</text:p>
          </table:table-cell>
          <table:table-cell office:value-type="string">
            <text:p text:style-name="Table_20_Contents_Left">behandelingsmaandtarief t/m 24<text:span text:style-name="superscript">e</text:span> behandelingsmaand
                           </text:p>
          </table:table-cell>
          <table:table-cell office:value-type="string">
            <text:p text:style-name="Table_20_Contents_Right">€ 23,48</text:p>
          </table:table-cell>
        </table:table-row>
      </table:table>
      <text:p/>
      <text:h text:outline-level="5" text:style-name="divisiekop3">Behandeling met partieel vaste apparatuur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40</text:p>
          </table:table-cell>
          <table:table-cell office:value-type="string">
            <text:p text:style-name="Table_20_Contents_Left">aanvangstoeslag partieel vaste apparatuur</text:p>
          </table:table-cell>
          <table:table-cell office:value-type="string">
            <text:p text:style-name="Table_20_Contents_Right">€ 362,29</text:p>
          </table:table-cell>
        </table:table-row>
        <table:table-row>
          <table:table-cell office:value-type="string">
            <text:p text:style-name="Table_20_Contents_Left">221141</text:p>
          </table:table-cell>
          <table:table-cell office:value-type="string">
            <text:p text:style-name="Table_20_Contents_Left">overgangstoeslag partieel vast naar volledig vast</text:p>
          </table:table-cell>
          <table:table-cell office:value-type="string">
            <text:p text:style-name="Table_20_Contents_Right">€ 273,40</text:p>
          </table:table-cell>
        </table:table-row>
        <table:table-row>
          <table:table-cell office:value-type="string">
            <text:p text:style-name="Table_20_Contents_Left">221143</text:p>
          </table:table-cell>
          <table:table-cell office:value-type="string">
            <text:p text:style-name="Table_20_Contents_Left">behandelingsmaandtarief t/m 24<text:span text:style-name="superscript">e</text:span> behandelingsmaand
                           </text:p>
          </table:table-cell>
          <table:table-cell office:value-type="string">
            <text:p text:style-name="Table_20_Contents_Right">€ 26,84</text:p>
          </table:table-cell>
        </table:table-row>
      </table:table>
      <text:p/>
      <text:h text:outline-level="5" text:style-name="divisiekop3">Behandeling met volledig vaste apparatuur in boven- en onderkaak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50</text:p>
          </table:table-cell>
          <table:table-cell office:value-type="string">
            <text:p text:style-name="Table_20_Contents_Left">aanvangstoeslag volledig vaste apparatuur</text:p>
          </table:table-cell>
          <table:table-cell office:value-type="string">
            <text:p text:style-name="Table_20_Contents_Right">€ 546,79</text:p>
          </table:table-cell>
        </table:table-row>
        <table:table-row>
          <table:table-cell office:value-type="string">
            <text:p text:style-name="Table_20_Contents_Left">221153</text:p>
          </table:table-cell>
          <table:table-cell office:value-type="string">
            <text:p text:style-name="Table_20_Contents_Left">behandelingsmaandtarief t/m 24<text:span text:style-name="superscript">e</text:span> behandelingsmaand
                           </text:p>
          </table:table-cell>
          <table:table-cell office:value-type="string">
            <text:p text:style-name="Table_20_Contents_Right">€ 33,55</text:p>
          </table:table-cell>
        </table:table-row>
      </table:table>
      <text:p/>
      <text:h text:outline-level="5" text:style-name="divisiekop3">Behandeling met vaste linguale apparatuur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44</text:p>
          </table:table-cell>
          <table:table-cell office:value-type="string">
            <text:p text:style-name="Table_20_Contents_Left">aanvangstoeslag partieel vaste linguale apparatuur</text:p>
          </table:table-cell>
          <table:table-cell office:value-type="string">
            <text:p text:style-name="Table_20_Contents_Right">€ 362,29</text:p>
          </table:table-cell>
        </table:table-row>
        <table:table-row>
          <table:table-cell office:value-type="string">
            <text:p text:style-name="Table_20_Contents_Left">221145</text:p>
          </table:table-cell>
          <table:table-cell office:value-type="string">
            <text:p text:style-name="Table_20_Contents_Left">behandelingsmaandtarief partieel vaste linguale</text:p>
          </table:table-cell>
          <table:table-cell office:value-type="string"/>
        </table:table-row>
        <table:table-row>
          <table:table-cell office:value-type="string"/>
          <table:table-cell office:value-type="string">
            <text:p text:style-name="Table_20_Contents_Left">apparatuur t/m 24<text:span text:style-name="superscript">e</text:span> behandelingsmaand
                           </text:p>
          </table:table-cell>
          <table:table-cell office:value-type="string">
            <text:p text:style-name="Table_20_Contents_Right">€ 40,25</text:p>
          </table:table-cell>
        </table:table-row>
        <table:table-row>
          <table:table-cell office:value-type="string">
            <text:p text:style-name="Table_20_Contents_Left">221154</text:p>
          </table:table-cell>
          <table:table-cell office:value-type="string">
            <text:p text:style-name="Table_20_Contents_Left">overgangstoeslag partieel vaste linguale apparatuur </text:p>
          </table:table-cell>
          <table:table-cell office:value-type="string"/>
        </table:table-row>
        <table:table-row>
          <table:table-cell office:value-type="string"/>
          <table:table-cell office:value-type="string">
            <text:p text:style-name="Table_20_Contents_Left">naar volledig vaste linguale apparatuur</text:p>
          </table:table-cell>
          <table:table-cell office:value-type="string">
            <text:p text:style-name="Table_20_Contents_Right">€ 273,40</text:p>
          </table:table-cell>
        </table:table-row>
        <table:table-row>
          <table:table-cell office:value-type="string">
            <text:p text:style-name="Table_20_Contents_Left">221155</text:p>
          </table:table-cell>
          <table:table-cell office:value-type="string">
            <text:p text:style-name="Table_20_Contents_Left">aanvangstoeslag volledig vaste linguale apparatuur</text:p>
          </table:table-cell>
          <table:table-cell office:value-type="string">
            <text:p text:style-name="Table_20_Contents_Right">€ 546,79</text:p>
          </table:table-cell>
        </table:table-row>
        <table:table-row>
          <table:table-cell office:value-type="string">
            <text:p text:style-name="Table_20_Contents_Left">221156</text:p>
          </table:table-cell>
          <table:table-cell office:value-type="string">
            <text:p text:style-name="Table_20_Contents_Left">behandelingsmaandtarief volledig vaste linguale </text:p>
          </table:table-cell>
          <table:table-cell office:value-type="string"/>
        </table:table-row>
        <table:table-row>
          <table:table-cell office:value-type="string"/>
          <table:table-cell office:value-type="string">
            <text:p text:style-name="Table_20_Contents_Left">apparatuur t/m 24<text:span text:style-name="superscript">e</text:span> behandelingsmaand
                           </text:p>
          </table:table-cell>
          <table:table-cell office:value-type="string">
            <text:p text:style-name="Table_20_Contents_Right">€ 50,32</text:p>
          </table:table-cell>
        </table:table-row>
      </table:table>
      <text:p/>
      <text:h text:outline-level="5" text:style-name="divisiekop3">Behandeling met vacuümgevormde, uitneembare, partieel vaste, volledig vaste én linguale apparatuur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63</text:p>
          </table:table-cell>
          <table:table-cell office:value-type="string">
            <text:p text:style-name="Table_20_Contents_Left">behandelingsmaandtarief 25<text:span text:style-name="superscript">e</text:span> behandelingsmaand en volgende
                           </text:p>
          </table:table-cell>
          <table:table-cell office:value-type="string">
            <text:p text:style-name="Table_20_Contents_Right">€ 23,48</text:p>
          </table:table-cell>
        </table:table-row>
        <table:table-row>
          <table:table-cell office:value-type="string">
            <text:p text:style-name="Table_20_Contents_Left">221171</text:p>
          </table:table-cell>
          <table:table-cell office:value-type="string">
            <text:p text:style-name="Table_20_Contents_Left">behandeling met behulp van eenvoudige orthodontische apparatuur (exclusief techniekkosten)</text:p>
          </table:table-cell>
          <table:table-cell office:value-type="string">
            <text:p text:style-name="Table_20_Contents_Right">€ 27,34</text:p>
          </table:table-cell>
        </table:table-row>
      </table:table>
      <text:p/>
      <text:h text:outline-level="4" text:style-name="divisiekop2">IV Diversen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81</text:p>
          </table:table-cell>
          <table:table-cell office:value-type="string">
            <text:p text:style-name="Table_20_Contents_Left">vervanging apparatuur na onzorgvuldig gebruik(exclusief techniekkosten)</text:p>
          </table:table-cell>
          <table:table-cell office:value-type="string">
            <text:p text:style-name="Table_20_Contents_Right">€ 27,34</text:p>
          </table:table-cell>
        </table:table-row>
        <table:table-row>
          <table:table-cell office:value-type="string">
            <text:p text:style-name="Table_20_Contents_Left">221182</text:p>
          </table:table-cell>
          <table:table-cell office:value-type="string">
            <text:p text:style-name="Table_20_Contents_Left">reparatie apparatuur bij onzorgvuldig gebruik (exclusief techniekkosten)</text:p>
          </table:table-cell>
          <table:table-cell office:value-type="string">
            <text:p text:style-name="Table_20_Contents_Right">€ 19,29</text:p>
          </table:table-cell>
        </table:table-row>
        <table:table-row>
          <table:table-cell office:value-type="string">
            <text:p text:style-name="Table_20_Contents_Left">221183</text:p>
          </table:table-cell>
          <table:table-cell office:value-type="string">
            <text:p text:style-name="Table_20_Contents_Left">extractie, per element</text:p>
          </table:table-cell>
          <table:table-cell office:value-type="string">
            <text:p text:style-name="Table_20_Contents_Right">€ 7,04</text:p>
          </table:table-cell>
        </table:table-row>
        <table:table-row>
          <table:table-cell office:value-type="string">
            <text:p text:style-name="Table_20_Contents_Left">221184</text:p>
          </table:table-cell>
          <table:table-cell office:value-type="string">
            <text:p text:style-name="Table_20_Contents_Left">fiberotomie, per element</text:p>
          </table:table-cell>
          <table:table-cell office:value-type="string">
            <text:p text:style-name="Table_20_Contents_Right">€ 7,04</text:p>
          </table:table-cell>
        </table:table-row>
        <table:table-row>
          <table:table-cell office:value-type="string">
            <text:p text:style-name="Table_20_Contents_Left">221185</text:p>
          </table:table-cell>
          <table:table-cell office:value-type="string">
            <text:p text:style-name="Table_20_Contents_Left">mondbeschermer tijdens behandeling met apparatuur (exclusief techniekkosten)</text:p>
          </table:table-cell>
          <table:table-cell office:value-type="string">
            <text:p text:style-name="Table_20_Contents_Right">€ 16,44</text:p>
          </table:table-cell>
        </table:table-row>
        <table:table-row>
          <table:table-cell office:value-type="string">
            <text:p text:style-name="Table_20_Contents_Left">221187</text:p>
          </table:table-cell>
          <table:table-cell office:value-type="string">
            <text:p text:style-name="Table_20_Contents_Left">toeslag voor keramische of metalen zelfligerende brackets, per bracket</text:p>
          </table:table-cell>
          <table:table-cell office:value-type="string">
            <text:p text:style-name="Table_20_Contents_Right">€ 6,71</text:p>
          </table:table-cell>
        </table:table-row>
        <table:table-row>
          <table:table-cell office:value-type="string">
            <text:p text:style-name="Table_20_Contents_Left">221188</text:p>
          </table:table-cell>
          <table:table-cell office:value-type="string">
            <text:p text:style-name="Table_20_Contents_Left">toeslag gebruik intermaxillaire correctieveren (zoals JasperJumper, Forsus spring)</text:p>
          </table:table-cell>
          <table:table-cell office:value-type="string">
            <text:p text:style-name="Table_20_Contents_Right">kostprijs</text:p>
          </table:table-cell>
        </table:table-row>
        <table:table-row>
          <table:table-cell office:value-type="string">
            <text:p text:style-name="Table_20_Contents_Left">221189</text:p>
          </table:table-cell>
          <table:table-cell office:value-type="string">
            <text:p text:style-name="Table_20_Contents_Left">toeslag gebruik met banden vastzittende kaakcorrectie-apparatuur (zoals MARA, Herbst)</text:p>
          </table:table-cell>
          <table:table-cell office:value-type="string">
            <text:p text:style-name="Table_20_Contents_Right">kostprijs</text:p>
          </table:table-cell>
        </table:table-row>
        <table:table-row>
          <table:table-cell office:value-type="string">
            <text:p text:style-name="Table_20_Contents_Left">221190</text:p>
          </table:table-cell>
          <table:table-cell office:value-type="string">
            <text:p text:style-name="Table_20_Contents_Left">Mandibulair Repositie Apparaat (MRA)</text:p>
          </table:table-cell>
          <table:table-cell office:value-type="string">
            <text:p text:style-name="Table_20_Contents_Right">€ 253,82</text:p>
          </table:table-cell>
        </table:table-row>
        <table:table-row>
          <table:table-cell office:value-type="string">
            <text:p text:style-name="Table_20_Contents_Left">221191</text:p>
          </table:table-cell>
          <table:table-cell office:value-type="string">
            <text:p text:style-name="Table_20_Contents_Left">controlebezoek MRA</text:p>
          </table:table-cell>
          <table:table-cell office:value-type="string">
            <text:p text:style-name="Table_20_Contents_Right">€ 25,36</text:p>
          </table:table-cell>
        </table:table-row>
        <table:table-row>
          <table:table-cell office:value-type="string">
            <text:p text:style-name="Table_20_Contents_Left">221192</text:p>
          </table:table-cell>
          <table:table-cell office:value-type="string">
            <text:p text:style-name="Table_20_Contents_Left">reparatie MRA met afdruk</text:p>
          </table:table-cell>
          <table:table-cell office:value-type="string">
            <text:p text:style-name="Table_20_Contents_Right">€ 40,61</text:p>
          </table:table-cell>
        </table:table-row>
        <table:table-row>
          <table:table-cell office:value-type="string">
            <text:p text:style-name="Table_20_Contents_Left">221193</text:p>
          </table:table-cell>
          <table:table-cell office:value-type="string">
            <text:p text:style-name="Table_20_Contents_Left">toeslag voor zelfligerende-keramische brackets, per bracket                     </text:p>
          </table:table-cell>
          <table:table-cell office:value-type="string">
            <text:p text:style-name="Table_20_Contents_Right">€ 13,42</text:p>
          </table:table-cell>
        </table:table-row>
      </table:table>
      <text:p/>
      <text:h text:outline-level="3" text:style-name="divisiekop1">B) Behandeling van patiënten met (een) in ernst met schisis vergelijkbare afwijking(en)
               </text:h>
      <text:h text:outline-level="4" text:style-name="divisiekop2">I  Consultatie en diagnostiek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01</text:p>
          </table:table-cell>
          <table:table-cell office:value-type="string">
            <text:p text:style-name="Table_20_Contents_Left">eerste consult</text:p>
          </table:table-cell>
          <table:table-cell office:value-type="string">
            <text:p text:style-name="Table_20_Contents_Right">€ 24,49</text:p>
          </table:table-cell>
        </table:table-row>
        <table:table-row>
          <table:table-cell office:value-type="string">
            <text:p text:style-name="Table_20_Contents_Left">221102</text:p>
          </table:table-cell>
          <table:table-cell office:value-type="string">
            <text:p text:style-name="Table_20_Contents_Left">vervolgconsult</text:p>
          </table:table-cell>
          <table:table-cell office:value-type="string">
            <text:p text:style-name="Table_20_Contents_Right">€ 17,09</text:p>
          </table:table-cell>
        </table:table-row>
        <table:table-row>
          <table:table-cell office:value-type="string">
            <text:p text:style-name="Table_20_Contents_Left">221103</text:p>
          </table:table-cell>
          <table:table-cell office:value-type="string">
            <text:p text:style-name="Table_20_Contents_Left">controlebezoek</text:p>
          </table:table-cell>
          <table:table-cell office:value-type="string">
            <text:p text:style-name="Table_20_Contents_Right">€ 17,09</text:p>
          </table:table-cell>
        </table:table-row>
        <table:table-row>
          <table:table-cell office:value-type="string">
            <text:p text:style-name="Table_20_Contents_Left">221104</text:p>
          </table:table-cell>
          <table:table-cell office:value-type="string">
            <text:p text:style-name="Table_20_Contents_Left">second opinion</text:p>
          </table:table-cell>
          <table:table-cell office:value-type="string">
            <text:p text:style-name="Table_20_Contents_Right">€ 48,98</text:p>
          </table:table-cell>
        </table:table-row>
        <table:table-row>
          <table:table-cell office:value-type="string">
            <text:p text:style-name="Table_20_Contents_Left">221105</text:p>
          </table:table-cell>
          <table:table-cell office:value-type="string">
            <text:p text:style-name="Table_20_Contents_Left">gebitsmodellen</text:p>
          </table:table-cell>
          <table:table-cell office:value-type="string">
            <text:p text:style-name="Table_20_Contents_Right">€ 36,78</text:p>
          </table:table-cell>
        </table:table-row>
        <table:table-row>
          <table:table-cell office:value-type="string">
            <text:p text:style-name="Table_20_Contents_Left">221106</text:p>
          </table:table-cell>
          <table:table-cell office:value-type="string">
            <text:p text:style-name="Table_20_Contents_Left">beoordeling gebitsmodellen</text:p>
          </table:table-cell>
          <table:table-cell office:value-type="string">
            <text:p text:style-name="Table_20_Contents_Right">€ 75,51</text:p>
          </table:table-cell>
        </table:table-row>
        <table:table-row>
          <table:table-cell office:value-type="string">
            <text:p text:style-name="Table_20_Contents_Left">221107</text:p>
          </table:table-cell>
          <table:table-cell office:value-type="string">
            <text:p text:style-name="Table_20_Contents_Left">multidisciplinair consult, per uur (deelbaar in eenheden van vijf minuten)</text:p>
          </table:table-cell>
          <table:table-cell office:value-type="string">
            <text:p text:style-name="Table_20_Contents_Right">€ 113,77</text:p>
          </table:table-cell>
        </table:table-row>
      </table:table>
      <text:p/>
      <text:h text:outline-level="4" text:style-name="divisiekop2">II  Röntgenonderzoek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110</text:p>
          </table:table-cell>
          <table:table-cell office:value-type="string">
            <text:p text:style-name="Table_20_Contents_Left">intra-orale röntgenfoto (3 x 4 cm.)</text:p>
          </table:table-cell>
          <table:table-cell office:value-type="string">
            <text:p text:style-name="Table_20_Contents_Right">€ 10,20</text:p>
          </table:table-cell>
        </table:table-row>
        <table:table-row>
          <table:table-cell office:value-type="string">
            <text:p text:style-name="Table_20_Contents_Left">221111</text:p>
          </table:table-cell>
          <table:table-cell office:value-type="string">
            <text:p text:style-name="Table_20_Contents_Left">occlusale opbeet röntgenfoto</text:p>
          </table:table-cell>
          <table:table-cell office:value-type="string">
            <text:p text:style-name="Table_20_Contents_Right">€ 15,31</text:p>
          </table:table-cell>
        </table:table-row>
        <table:table-row>
          <table:table-cell office:value-type="string">
            <text:p text:style-name="Table_20_Contents_Left">221112</text:p>
          </table:table-cell>
          <table:table-cell office:value-type="string">
            <text:p text:style-name="Table_20_Contents_Left">extra-orale röntgenfoto (13 x 18 cm.)</text:p>
          </table:table-cell>
          <table:table-cell office:value-type="string">
            <text:p text:style-name="Table_20_Contents_Right">€ 18,77</text:p>
          </table:table-cell>
        </table:table-row>
        <table:table-row>
          <table:table-cell office:value-type="string">
            <text:p text:style-name="Table_20_Contents_Left">221113</text:p>
          </table:table-cell>
          <table:table-cell office:value-type="string">
            <text:p text:style-name="Table_20_Contents_Left">röntgenonderzoek door middel van hand/pols-foto's</text:p>
          </table:table-cell>
          <table:table-cell office:value-type="string">
            <text:p text:style-name="Table_20_Contents_Right">€ 23,01</text:p>
          </table:table-cell>
        </table:table-row>
        <table:table-row>
          <table:table-cell office:value-type="string">
            <text:p text:style-name="Table_20_Contents_Left">221114</text:p>
          </table:table-cell>
          <table:table-cell office:value-type="string">
            <text:p text:style-name="Table_20_Contents_Left">vervaardiging orthopantomogram</text:p>
          </table:table-cell>
          <table:table-cell office:value-type="string">
            <text:p text:style-name="Table_20_Contents_Right">€ 36,73</text:p>
          </table:table-cell>
        </table:table-row>
        <table:table-row>
          <table:table-cell office:value-type="string">
            <text:p text:style-name="Table_20_Contents_Left">221115</text:p>
          </table:table-cell>
          <table:table-cell office:value-type="string">
            <text:p text:style-name="Table_20_Contents_Left">beoordeling orthopantomogram</text:p>
          </table:table-cell>
          <table:table-cell office:value-type="string">
            <text:p text:style-name="Table_20_Contents_Right">€ 21,53</text:p>
          </table:table-cell>
        </table:table-row>
        <table:table-row>
          <table:table-cell office:value-type="string">
            <text:p text:style-name="Table_20_Contents_Left">221116</text:p>
          </table:table-cell>
          <table:table-cell office:value-type="string">
            <text:p text:style-name="Table_20_Contents_Left">vervaardiging laterale schedelröntgenfoto</text:p>
          </table:table-cell>
          <table:table-cell office:value-type="string">
            <text:p text:style-name="Table_20_Contents_Right">€ 23,01</text:p>
          </table:table-cell>
        </table:table-row>
        <table:table-row>
          <table:table-cell office:value-type="string">
            <text:p text:style-name="Table_20_Contents_Left">221117</text:p>
          </table:table-cell>
          <table:table-cell office:value-type="string">
            <text:p text:style-name="Table_20_Contents_Left">beoordeling laterale schedelröntgenfoto</text:p>
          </table:table-cell>
          <table:table-cell office:value-type="string">
            <text:p text:style-name="Table_20_Contents_Right">€  64,23</text:p>
          </table:table-cell>
        </table:table-row>
        <table:table-row>
          <table:table-cell office:value-type="string">
            <text:p text:style-name="Table_20_Contents_Left">221118</text:p>
          </table:table-cell>
          <table:table-cell office:value-type="string">
            <text:p text:style-name="Table_20_Contents_Left">vervaardiging voor-achterwaartse schedelröntgenfoto</text:p>
          </table:table-cell>
          <table:table-cell office:value-type="string">
            <text:p text:style-name="Table_20_Contents_Right">€ 23,01</text:p>
          </table:table-cell>
        </table:table-row>
        <table:table-row>
          <table:table-cell office:value-type="string">
            <text:p text:style-name="Table_20_Contents_Left">221119</text:p>
          </table:table-cell>
          <table:table-cell office:value-type="string">
            <text:p text:style-name="Table_20_Contents_Left">beoordeling voor-achterwaartse schedelröntgenfoto</text:p>
          </table:table-cell>
          <table:table-cell office:value-type="string">
            <text:p text:style-name="Table_20_Contents_Right">€ 64,23</text:p>
          </table:table-cell>
        </table:table-row>
      </table:table>
      <text:p/>
      <text:h text:outline-level="4" text:style-name="divisiekop2">III  Behandeling
               </text:h>
      <text:h text:outline-level="5" text:style-name="divisiekop3">Behandeling met vacuümgevormde apparatuur (zoals Invisalig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20</text:p>
          </table:table-cell>
          <table:table-cell office:value-type="string">
            <text:p text:style-name="Table_20_Contents_Left">aanvangstoeslag vacuümgevormde apparatuur</text:p>
          </table:table-cell>
          <table:table-cell office:value-type="string">
            <text:p text:style-name="Table_20_Contents_Right">€ 831,60 </text:p>
          </table:table-cell>
        </table:table-row>
        <table:table-row>
          <table:table-cell office:value-type="string">
            <text:p text:style-name="Table_20_Contents_Left">221223</text:p>
          </table:table-cell>
          <table:table-cell office:value-type="string">
            <text:p text:style-name="Table_20_Contents_Left">behandelingsmaandtarief</text:p>
          </table:table-cell>
          <table:table-cell office:value-type="string">
            <text:p text:style-name="Table_20_Contents_Right">€ 51,02</text:p>
          </table:table-cell>
        </table:table-row>
      </table:table>
      <text:p/>
      <text:h text:outline-level="5" text:style-name="divisiekop3">Behandeling met uitsluitend of voornamelijk uitneembare apparatuur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30</text:p>
          </table:table-cell>
          <table:table-cell office:value-type="string">
            <text:p text:style-name="Table_20_Contents_Left">aanvangstoeslag uitneembare apparatuur</text:p>
          </table:table-cell>
          <table:table-cell office:value-type="string">
            <text:p text:style-name="Table_20_Contents_Right">€ 186,22</text:p>
          </table:table-cell>
        </table:table-row>
        <table:table-row>
          <table:table-cell office:value-type="string">
            <text:p text:style-name="Table_20_Contents_Left">221231</text:p>
          </table:table-cell>
          <table:table-cell office:value-type="string">
            <text:p text:style-name="Table_20_Contents_Left">overgangstoeslag uitneembaar naar partieel vast</text:p>
          </table:table-cell>
          <table:table-cell office:value-type="string">
            <text:p text:style-name="Table_20_Contents_Right">€ 551,00</text:p>
          </table:table-cell>
        </table:table-row>
        <table:table-row>
          <table:table-cell office:value-type="string">
            <text:p text:style-name="Table_20_Contents_Left">221232</text:p>
          </table:table-cell>
          <table:table-cell office:value-type="string">
            <text:p text:style-name="Table_20_Contents_Left">overgangstoeslag uitneembaar naar volledig vast</text:p>
          </table:table-cell>
          <table:table-cell office:value-type="string">
            <text:p text:style-name="Table_20_Contents_Right">€ 831,60</text:p>
          </table:table-cell>
        </table:table-row>
        <table:table-row>
          <table:table-cell office:value-type="string">
            <text:p text:style-name="Table_20_Contents_Left">221233</text:p>
          </table:table-cell>
          <table:table-cell office:value-type="string">
            <text:p text:style-name="Table_20_Contents_Left">behandelingsmaandtarief</text:p>
          </table:table-cell>
          <table:table-cell office:value-type="string">
            <text:p text:style-name="Table_20_Contents_Right">€ 51,02</text:p>
          </table:table-cell>
        </table:table-row>
      </table:table>
      <text:p/>
      <text:h text:outline-level="5" text:style-name="divisiekop3">Behandeling met partieel vaste apparatuur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40</text:p>
          </table:table-cell>
          <table:table-cell office:value-type="string">
            <text:p text:style-name="Table_20_Contents_Left">aanvangstoeslag partieel vaste apparatuur</text:p>
          </table:table-cell>
          <table:table-cell office:value-type="string">
            <text:p text:style-name="Table_20_Contents_Right">€ 551,00</text:p>
          </table:table-cell>
        </table:table-row>
        <table:table-row>
          <table:table-cell office:value-type="string">
            <text:p text:style-name="Table_20_Contents_Left">221241</text:p>
          </table:table-cell>
          <table:table-cell office:value-type="string">
            <text:p text:style-name="Table_20_Contents_Left">overgangstoeslag partieel vast naar volledig vast</text:p>
          </table:table-cell>
          <table:table-cell office:value-type="string">
            <text:p text:style-name="Table_20_Contents_Right">€ 415,80</text:p>
          </table:table-cell>
        </table:table-row>
        <table:table-row>
          <table:table-cell office:value-type="string">
            <text:p text:style-name="Table_20_Contents_Left">221243</text:p>
          </table:table-cell>
          <table:table-cell office:value-type="string">
            <text:p text:style-name="Table_20_Contents_Left">behandelingsmaandtarief</text:p>
          </table:table-cell>
          <table:table-cell office:value-type="string">
            <text:p text:style-name="Table_20_Contents_Right">€ 56,12</text:p>
          </table:table-cell>
        </table:table-row>
      </table:table>
      <text:p/>
      <text:h text:outline-level="5" text:style-name="divisiekop3">Behandeling met volledig vaste apparatuur in boven- en onderkaak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50</text:p>
          </table:table-cell>
          <table:table-cell office:value-type="string">
            <text:p text:style-name="Table_20_Contents_Left">aanvangstoeslag volledig vaste apparatuur</text:p>
          </table:table-cell>
          <table:table-cell office:value-type="string">
            <text:p text:style-name="Table_20_Contents_Right">€ 831,60</text:p>
          </table:table-cell>
        </table:table-row>
        <table:table-row>
          <table:table-cell office:value-type="string">
            <text:p text:style-name="Table_20_Contents_Left">221253</text:p>
          </table:table-cell>
          <table:table-cell office:value-type="string">
            <text:p text:style-name="Table_20_Contents_Left">behandelingsmaandtarief</text:p>
          </table:table-cell>
          <table:table-cell office:value-type="string">
            <text:p text:style-name="Table_20_Contents_Right">€ 66,32</text:p>
          </table:table-cell>
        </table:table-row>
      </table:table>
      <text:p/>
      <text:h text:outline-level="5" text:style-name="divisiekop3">Behandeling met vaste linguale apparatuur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44</text:p>
          </table:table-cell>
          <table:table-cell office:value-type="string">
            <text:p text:style-name="Table_20_Contents_Left">aanvangstoeslag partieel vaste linguale apparatuur</text:p>
          </table:table-cell>
          <table:table-cell office:value-type="string">
            <text:p text:style-name="Table_20_Contents_Right">€ 551,00</text:p>
          </table:table-cell>
        </table:table-row>
        <table:table-row>
          <table:table-cell office:value-type="string">
            <text:p text:style-name="Table_20_Contents_Left">221245</text:p>
          </table:table-cell>
          <table:table-cell office:value-type="string">
            <text:p text:style-name="Table_20_Contents_Left">behandelingsmaandtarief partieel vaste linguale apparatuur</text:p>
          </table:table-cell>
          <table:table-cell office:value-type="string">
            <text:p text:style-name="Table_20_Contents_Right">€ 61,22</text:p>
          </table:table-cell>
        </table:table-row>
        <table:table-row>
          <table:table-cell office:value-type="string">
            <text:p text:style-name="Table_20_Contents_Left">221254</text:p>
          </table:table-cell>
          <table:table-cell office:value-type="string">
            <text:p text:style-name="Table_20_Contents_Left">overgangstoeslag partieel vaste linguale apparatuur naar volledig vaste linguale apparatuur</text:p>
          </table:table-cell>
          <table:table-cell office:value-type="string">
            <text:p text:style-name="Table_20_Contents_Right">€ 415,80</text:p>
          </table:table-cell>
        </table:table-row>
        <table:table-row>
          <table:table-cell office:value-type="string">
            <text:p text:style-name="Table_20_Contents_Left">221255</text:p>
          </table:table-cell>
          <table:table-cell office:value-type="string">
            <text:p text:style-name="Table_20_Contents_Left">aanvangstoeslag volledig vaste linguale apparatuur</text:p>
          </table:table-cell>
          <table:table-cell office:value-type="string">
            <text:p text:style-name="Table_20_Contents_Right">€ 831,60</text:p>
          </table:table-cell>
        </table:table-row>
        <table:table-row>
          <table:table-cell office:value-type="string">
            <text:p text:style-name="Table_20_Contents_Left">221256</text:p>
          </table:table-cell>
          <table:table-cell office:value-type="string">
            <text:p text:style-name="Table_20_Contents_Left">behandelingsmaandtarief volledig vaste linguale apparatuur</text:p>
          </table:table-cell>
          <table:table-cell office:value-type="string">
            <text:p text:style-name="Table_20_Contents_Right">€ 76,53</text:p>
          </table:table-cell>
        </table:table-row>
      </table:table>
      <text:p/>
      <text:h text:outline-level="5" text:style-name="divisiekop3">Behandeling met vacuümgevormde, uitneembare, partieel vaste, volledig vaste én linguale apparatuur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71</text:p>
          </table:table-cell>
          <table:table-cell office:value-type="string">
            <text:p text:style-name="Table_20_Contents_Left">behandeling met behulp van eenvoudige orthodontische apparatuur (exclusief techniekkosten)</text:p>
          </table:table-cell>
          <table:table-cell office:value-type="string">
            <text:p text:style-name="Table_20_Contents_Right">€ 41,58</text:p>
          </table:table-cell>
        </table:table-row>
      </table:table>
      <text:p/>
      <text:h text:outline-level="4" text:style-name="divisiekop2">IV  Diversen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281</text:p>
          </table:table-cell>
          <table:table-cell office:value-type="string">
            <text:p text:style-name="Table_20_Contents_Left">vervanging apparatuur na onzorgvuldig gebruik(exclusief techniekkosten)</text:p>
          </table:table-cell>
          <table:table-cell office:value-type="string">
            <text:p text:style-name="Table_20_Contents_Right">€ 41,58</text:p>
          </table:table-cell>
        </table:table-row>
        <table:table-row>
          <table:table-cell office:value-type="string">
            <text:p text:style-name="Table_20_Contents_Left">221282</text:p>
          </table:table-cell>
          <table:table-cell office:value-type="string">
            <text:p text:style-name="Table_20_Contents_Left">reparatie apparatuur bij onzorgvuldig gebruik(exclusief techniekkosten)</text:p>
          </table:table-cell>
          <table:table-cell office:value-type="string">
            <text:p text:style-name="Table_20_Contents_Right">€ 29,34</text:p>
          </table:table-cell>
        </table:table-row>
        <table:table-row>
          <table:table-cell office:value-type="string">
            <text:p text:style-name="Table_20_Contents_Left">221283</text:p>
          </table:table-cell>
          <table:table-cell office:value-type="string">
            <text:p text:style-name="Table_20_Contents_Left">extractie, per element</text:p>
          </table:table-cell>
          <table:table-cell office:value-type="string">
            <text:p text:style-name="Table_20_Contents_Right">€ 10,71</text:p>
          </table:table-cell>
        </table:table-row>
        <table:table-row>
          <table:table-cell office:value-type="string">
            <text:p text:style-name="Table_20_Contents_Left">221284</text:p>
          </table:table-cell>
          <table:table-cell office:value-type="string">
            <text:p text:style-name="Table_20_Contents_Left">fiberotomie, per element</text:p>
          </table:table-cell>
          <table:table-cell office:value-type="string">
            <text:p text:style-name="Table_20_Contents_Right">€10,71</text:p>
          </table:table-cell>
        </table:table-row>
        <table:table-row>
          <table:table-cell office:value-type="string">
            <text:p text:style-name="Table_20_Contents_Left">221285</text:p>
          </table:table-cell>
          <table:table-cell office:value-type="string">
            <text:p text:style-name="Table_20_Contents_Left">mondbeschermer tijdens behandeling met apparatuur (exclusief techniekkosten)</text:p>
          </table:table-cell>
          <table:table-cell office:value-type="string">
            <text:p text:style-name="Table_20_Contents_Right">€ 25,00</text:p>
          </table:table-cell>
        </table:table-row>
        <table:table-row>
          <table:table-cell office:value-type="string">
            <text:p text:style-name="Table_20_Contents_Left">221287</text:p>
          </table:table-cell>
          <table:table-cell office:value-type="string">
            <text:p text:style-name="Table_20_Contents_Left">toeslag voor keramische of metalen zelfligerende brackets, per bracket</text:p>
          </table:table-cell>
          <table:table-cell office:value-type="string">
            <text:p text:style-name="Table_20_Contents_Right">€ 10,20</text:p>
          </table:table-cell>
        </table:table-row>
        <table:table-row>
          <table:table-cell office:value-type="string">
            <text:p text:style-name="Table_20_Contents_Left">221288</text:p>
          </table:table-cell>
          <table:table-cell office:value-type="string">
            <text:p text:style-name="Table_20_Contents_Left">toeslag gebruik intermaxillaire correctieveren (zoals JasperJumper, Forsus spring)</text:p>
          </table:table-cell>
          <table:table-cell office:value-type="string">
            <text:p text:style-name="Table_20_Contents_Right">kostprijs</text:p>
          </table:table-cell>
        </table:table-row>
        <table:table-row>
          <table:table-cell office:value-type="string">
            <text:p text:style-name="Table_20_Contents_Left">221289</text:p>
          </table:table-cell>
          <table:table-cell office:value-type="string">
            <text:p text:style-name="Table_20_Contents_Left">toeslag gebruik met banden vastzittende kaakcorrectie- apparatuur (zoals MARA, Herbst)</text:p>
          </table:table-cell>
          <table:table-cell office:value-type="string">
            <text:p text:style-name="Table_20_Contents_Right">kostprijs</text:p>
          </table:table-cell>
        </table:table-row>
        <table:table-row>
          <table:table-cell office:value-type="string">
            <text:p text:style-name="Table_20_Contents_Left">221290</text:p>
          </table:table-cell>
          <table:table-cell office:value-type="string">
            <text:p text:style-name="Table_20_Contents_Left">Mandibulair Repositie Apparaat (MRA)</text:p>
          </table:table-cell>
          <table:table-cell office:value-type="string">
            <text:p text:style-name="Table_20_Contents_Right">€ 253,82</text:p>
          </table:table-cell>
        </table:table-row>
        <table:table-row>
          <table:table-cell office:value-type="string">
            <text:p text:style-name="Table_20_Contents_Left">221291</text:p>
          </table:table-cell>
          <table:table-cell office:value-type="string">
            <text:p text:style-name="Table_20_Contents_Left">controlebezoek MRA</text:p>
          </table:table-cell>
          <table:table-cell office:value-type="string">
            <text:p text:style-name="Table_20_Contents_Right">€ 25,36</text:p>
          </table:table-cell>
        </table:table-row>
        <table:table-row>
          <table:table-cell office:value-type="string">
            <text:p text:style-name="Table_20_Contents_Left">221292</text:p>
          </table:table-cell>
          <table:table-cell office:value-type="string">
            <text:p text:style-name="Table_20_Contents_Left">reparatie MRA met afdruk</text:p>
          </table:table-cell>
          <table:table-cell office:value-type="string">
            <text:p text:style-name="Table_20_Contents_Right">€ 40,61</text:p>
          </table:table-cell>
        </table:table-row>
        <table:table-row>
          <table:table-cell office:value-type="string">
            <text:p text:style-name="Table_20_Contents_Left">221293</text:p>
          </table:table-cell>
          <table:table-cell office:value-type="string">
            <text:p text:style-name="Table_20_Contents_Left">toeslag voor zelfligerende-keramische brackets, per bracket                     </text:p>
          </table:table-cell>
          <table:table-cell office:value-type="string">
            <text:p text:style-name="Table_20_Contents_Right">€ 20,41</text:p>
          </table:table-cell>
        </table:table-row>
      </table:table>
      <text:p/>
      <text:h text:outline-level="3" text:style-name="divisiekop1">C)  Behandeling van patiënten met een cheilo-/gnatho-/palatoschisis
               </text:h>
      <text:h text:outline-level="4" text:style-name="divisiekop2">I  Consultatie en diagnostiek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01</text:p>
          </table:table-cell>
          <table:table-cell office:value-type="string">
            <text:p text:style-name="Table_20_Contents_Left">verwijskaart, resp. eerste consult</text:p>
          </table:table-cell>
          <table:table-cell office:value-type="string">
            <text:p text:style-name="Table_20_Contents_Right">€ 24,49</text:p>
          </table:table-cell>
        </table:table-row>
        <table:table-row>
          <table:table-cell office:value-type="string">
            <text:p text:style-name="Table_20_Contents_Left">221402</text:p>
          </table:table-cell>
          <table:table-cell office:value-type="string">
            <text:p text:style-name="Table_20_Contents_Left">herhalingskaart, resp. vervolgconsult</text:p>
          </table:table-cell>
          <table:table-cell office:value-type="string">
            <text:p text:style-name="Table_20_Contents_Right">€ 17,09</text:p>
          </table:table-cell>
        </table:table-row>
        <table:table-row>
          <table:table-cell office:value-type="string">
            <text:p text:style-name="Table_20_Contents_Left">221403</text:p>
          </table:table-cell>
          <table:table-cell office:value-type="string">
            <text:p text:style-name="Table_20_Contents_Left">controlebezoek</text:p>
          </table:table-cell>
          <table:table-cell office:value-type="string">
            <text:p text:style-name="Table_20_Contents_Right">€ 17,09</text:p>
          </table:table-cell>
        </table:table-row>
        <table:table-row>
          <table:table-cell office:value-type="string">
            <text:p text:style-name="Table_20_Contents_Left">221404</text:p>
          </table:table-cell>
          <table:table-cell office:value-type="string">
            <text:p text:style-name="Table_20_Contents_Left">second opinion</text:p>
          </table:table-cell>
          <table:table-cell office:value-type="string">
            <text:p text:style-name="Table_20_Contents_Right">€ 48,98</text:p>
          </table:table-cell>
        </table:table-row>
        <table:table-row>
          <table:table-cell office:value-type="string">
            <text:p text:style-name="Table_20_Contents_Left">221405</text:p>
          </table:table-cell>
          <table:table-cell office:value-type="string">
            <text:p text:style-name="Table_20_Contents_Left">gebitsmodellen</text:p>
          </table:table-cell>
          <table:table-cell office:value-type="string">
            <text:p text:style-name="Table_20_Contents_Right">€ 36,78</text:p>
          </table:table-cell>
        </table:table-row>
        <table:table-row>
          <table:table-cell office:value-type="string">
            <text:p text:style-name="Table_20_Contents_Left">221406</text:p>
          </table:table-cell>
          <table:table-cell office:value-type="string">
            <text:p text:style-name="Table_20_Contents_Left">beoordeling gebitsmodellen</text:p>
          </table:table-cell>
          <table:table-cell office:value-type="string">
            <text:p text:style-name="Table_20_Contents_Right">€ 75,51</text:p>
          </table:table-cell>
        </table:table-row>
        <table:table-row>
          <table:table-cell office:value-type="string">
            <text:p text:style-name="Table_20_Contents_Left">221407</text:p>
          </table:table-cell>
          <table:table-cell office:value-type="string">
            <text:p text:style-name="Table_20_Contents_Left">multidisciplinair consult (deelbaar in eenheden van vijf minuten)</text:p>
          </table:table-cell>
          <table:table-cell office:value-type="string">
            <text:p text:style-name="Table_20_Contents_Right">€ 113,77</text:p>
          </table:table-cell>
        </table:table-row>
        <table:table-row>
          <table:table-cell office:value-type="string">
            <text:p text:style-name="Table_20_Contents_Left">221408</text:p>
          </table:table-cell>
          <table:table-cell office:value-type="string">
            <text:p text:style-name="Table_20_Contents_Left">prenataal consult (deelbaar in eenheden van vijf minuten)</text:p>
          </table:table-cell>
          <table:table-cell office:value-type="string">
            <text:p text:style-name="Table_20_Contents_Right">€ 66,32</text:p>
          </table:table-cell>
        </table:table-row>
      </table:table>
      <text:p/>
      <text:h text:outline-level="4" text:style-name="divisiekop2">II  Röntgenonderzoek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10</text:p>
          </table:table-cell>
          <table:table-cell office:value-type="string">
            <text:p text:style-name="Table_20_Contents_Left">intra-orale röntgenfoto (3 x 4 cm.)</text:p>
          </table:table-cell>
          <table:table-cell office:value-type="string">
            <text:p text:style-name="Table_20_Contents_Right">€ 10,20</text:p>
          </table:table-cell>
        </table:table-row>
        <table:table-row>
          <table:table-cell office:value-type="string">
            <text:p text:style-name="Table_20_Contents_Left">221411</text:p>
          </table:table-cell>
          <table:table-cell office:value-type="string">
            <text:p text:style-name="Table_20_Contents_Left">occlusale opbeet röntgenfoto</text:p>
          </table:table-cell>
          <table:table-cell office:value-type="string">
            <text:p text:style-name="Table_20_Contents_Right">€ 15,31</text:p>
          </table:table-cell>
        </table:table-row>
        <table:table-row>
          <table:table-cell office:value-type="string">
            <text:p text:style-name="Table_20_Contents_Left">221412</text:p>
          </table:table-cell>
          <table:table-cell office:value-type="string">
            <text:p text:style-name="Table_20_Contents_Left">extra-orale röntgenfoto (13 x 18 cm.)</text:p>
          </table:table-cell>
          <table:table-cell office:value-type="string">
            <text:p text:style-name="Table_20_Contents_Right">€ 18,77</text:p>
          </table:table-cell>
        </table:table-row>
        <table:table-row>
          <table:table-cell office:value-type="string">
            <text:p text:style-name="Table_20_Contents_Left">221413</text:p>
          </table:table-cell>
          <table:table-cell office:value-type="string">
            <text:p text:style-name="Table_20_Contents_Left">röntgenonderzoek door middel van hand/pols-foto's </text:p>
          </table:table-cell>
          <table:table-cell office:value-type="string">
            <text:p text:style-name="Table_20_Contents_Right">€ 23,01</text:p>
          </table:table-cell>
        </table:table-row>
        <table:table-row>
          <table:table-cell office:value-type="string">
            <text:p text:style-name="Table_20_Contents_Left">221414</text:p>
          </table:table-cell>
          <table:table-cell office:value-type="string">
            <text:p text:style-name="Table_20_Contents_Left">vervaardiging orthopantomogram</text:p>
          </table:table-cell>
          <table:table-cell office:value-type="string">
            <text:p text:style-name="Table_20_Contents_Right">€ 36,73</text:p>
          </table:table-cell>
        </table:table-row>
        <table:table-row>
          <table:table-cell office:value-type="string">
            <text:p text:style-name="Table_20_Contents_Left">221415</text:p>
          </table:table-cell>
          <table:table-cell office:value-type="string">
            <text:p text:style-name="Table_20_Contents_Left">beoordeling orthopantomogram</text:p>
          </table:table-cell>
          <table:table-cell office:value-type="string">
            <text:p text:style-name="Table_20_Contents_Right">€ 21,53</text:p>
          </table:table-cell>
        </table:table-row>
        <table:table-row>
          <table:table-cell office:value-type="string">
            <text:p text:style-name="Table_20_Contents_Left">221416</text:p>
          </table:table-cell>
          <table:table-cell office:value-type="string">
            <text:p text:style-name="Table_20_Contents_Left">vervaardiging laterale schedelröntgenfoto</text:p>
          </table:table-cell>
          <table:table-cell office:value-type="string">
            <text:p text:style-name="Table_20_Contents_Right">€ 23,01</text:p>
          </table:table-cell>
        </table:table-row>
        <table:table-row>
          <table:table-cell office:value-type="string">
            <text:p text:style-name="Table_20_Contents_Left">221417</text:p>
          </table:table-cell>
          <table:table-cell office:value-type="string">
            <text:p text:style-name="Table_20_Contents_Left">beoordeling laterale schedelröntgenfoto</text:p>
          </table:table-cell>
          <table:table-cell office:value-type="string">
            <text:p text:style-name="Table_20_Contents_Right">€ 64,23</text:p>
          </table:table-cell>
        </table:table-row>
        <table:table-row>
          <table:table-cell office:value-type="string">
            <text:p text:style-name="Table_20_Contents_Left">221418</text:p>
          </table:table-cell>
          <table:table-cell office:value-type="string">
            <text:p text:style-name="Table_20_Contents_Left">vervaardiging voor-achterwaartse schedelröntgenfoto</text:p>
          </table:table-cell>
          <table:table-cell office:value-type="string">
            <text:p text:style-name="Table_20_Contents_Right">€ 23,01</text:p>
          </table:table-cell>
        </table:table-row>
        <table:table-row>
          <table:table-cell office:value-type="string">
            <text:p text:style-name="Table_20_Contents_Left">221419</text:p>
          </table:table-cell>
          <table:table-cell office:value-type="string">
            <text:p text:style-name="Table_20_Contents_Left">beoordeling voor-achterwaartse schedelröntgenfoto</text:p>
          </table:table-cell>
          <table:table-cell office:value-type="string">
            <text:p text:style-name="Table_20_Contents_Right">€ 64,23</text:p>
          </table:table-cell>
        </table:table-row>
      </table:table>
      <text:p/>
      <text:h text:outline-level="4" text:style-name="divisiekop2">III  Behandeling
               </text:h>
      <text:h text:outline-level="5" text:style-name="divisiekop3">Behandeling met vacuümgevormde apparatuur (zoals Invisalign)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20</text:p>
          </table:table-cell>
          <table:table-cell office:value-type="string">
            <text:p text:style-name="Table_20_Contents_Left">aanvangstoeslag vacuümgevormde apparatuur</text:p>
          </table:table-cell>
          <table:table-cell office:value-type="string">
            <text:p text:style-name="Table_20_Contents_Right">€ 1.199,44 </text:p>
          </table:table-cell>
        </table:table-row>
        <table:table-row>
          <table:table-cell office:value-type="string">
            <text:p text:style-name="Table_20_Contents_Left">221423</text:p>
          </table:table-cell>
          <table:table-cell office:value-type="string">
            <text:p text:style-name="Table_20_Contents_Left">behandelingsmaandtarief</text:p>
          </table:table-cell>
          <table:table-cell office:value-type="string">
            <text:p text:style-name="Table_20_Contents_Right">€ 66,32</text:p>
          </table:table-cell>
        </table:table-row>
      </table:table>
      <text:p/>
      <text:h text:outline-level="5" text:style-name="divisiekop3">Behandeling met uitsluitend of voornamelijk uitneembare apparatuur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30</text:p>
          </table:table-cell>
          <table:table-cell office:value-type="string">
            <text:p text:style-name="Table_20_Contents_Left">aanvangstoeslag uitneembare apparatuur</text:p>
          </table:table-cell>
          <table:table-cell office:value-type="string">
            <text:p text:style-name="Table_20_Contents_Right">€ 354,58</text:p>
          </table:table-cell>
        </table:table-row>
        <table:table-row>
          <table:table-cell office:value-type="string">
            <text:p text:style-name="Table_20_Contents_Left">221431</text:p>
          </table:table-cell>
          <table:table-cell office:value-type="string">
            <text:p text:style-name="Table_20_Contents_Left">overgangstoeslag uitneembaar naar partieel vast</text:p>
          </table:table-cell>
          <table:table-cell office:value-type="string">
            <text:p text:style-name="Table_20_Contents_Right">€ 751,50</text:p>
          </table:table-cell>
        </table:table-row>
        <table:table-row>
          <table:table-cell office:value-type="string">
            <text:p text:style-name="Table_20_Contents_Left">221432</text:p>
          </table:table-cell>
          <table:table-cell office:value-type="string">
            <text:p text:style-name="Table_20_Contents_Left">overgangstoeslag uitneembaar naar volledig vast</text:p>
          </table:table-cell>
          <table:table-cell office:value-type="string">
            <text:p text:style-name="Table_20_Contents_Right">€ 1.106,08</text:p>
          </table:table-cell>
        </table:table-row>
        <table:table-row>
          <table:table-cell office:value-type="string">
            <text:p text:style-name="Table_20_Contents_Left">221433</text:p>
          </table:table-cell>
          <table:table-cell office:value-type="string">
            <text:p text:style-name="Table_20_Contents_Left">behandelingsmaandtarief</text:p>
          </table:table-cell>
          <table:table-cell office:value-type="string">
            <text:p text:style-name="Table_20_Contents_Right">€ 51,02</text:p>
          </table:table-cell>
        </table:table-row>
      </table:table>
      <text:p/>
      <text:h text:outline-level="5" text:style-name="divisiekop3">Behandeling met partieel vaste apparatuur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40</text:p>
          </table:table-cell>
          <table:table-cell office:value-type="string">
            <text:p text:style-name="Table_20_Contents_Left">aanvangstoeslag partieel vaste apparatuur</text:p>
          </table:table-cell>
          <table:table-cell office:value-type="string">
            <text:p text:style-name="Table_20_Contents_Right">€ 818,85</text:p>
          </table:table-cell>
        </table:table-row>
        <table:table-row>
          <table:table-cell office:value-type="string">
            <text:p text:style-name="Table_20_Contents_Left">221441</text:p>
          </table:table-cell>
          <table:table-cell office:value-type="string">
            <text:p text:style-name="Table_20_Contents_Left">overgangstoeslag partieel vast naar volledig vast</text:p>
          </table:table-cell>
          <table:table-cell office:value-type="string">
            <text:p text:style-name="Table_20_Contents_Right">€ 553,04</text:p>
          </table:table-cell>
        </table:table-row>
        <table:table-row>
          <table:table-cell office:value-type="string">
            <text:p text:style-name="Table_20_Contents_Left">221443</text:p>
          </table:table-cell>
          <table:table-cell office:value-type="string">
            <text:p text:style-name="Table_20_Contents_Left">behandelingsmaandtarief</text:p>
          </table:table-cell>
          <table:table-cell office:value-type="string">
            <text:p text:style-name="Table_20_Contents_Right">€ 56,12</text:p>
          </table:table-cell>
        </table:table-row>
      </table:table>
      <text:p/>
      <text:h text:outline-level="5" text:style-name="divisiekop3">Behandeling met volledig vaste apparatuur in boven- en onderkaak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50</text:p>
          </table:table-cell>
          <table:table-cell office:value-type="string">
            <text:p text:style-name="Table_20_Contents_Left">aanvangstoeslag volledig vaste apparatuur</text:p>
          </table:table-cell>
          <table:table-cell office:value-type="string">
            <text:p text:style-name="Table_20_Contents_Right">€ 1.199,44</text:p>
          </table:table-cell>
        </table:table-row>
        <table:table-row>
          <table:table-cell office:value-type="string">
            <text:p text:style-name="Table_20_Contents_Left">221453</text:p>
          </table:table-cell>
          <table:table-cell office:value-type="string">
            <text:p text:style-name="Table_20_Contents_Left">behandelingsmaandtarief</text:p>
          </table:table-cell>
          <table:table-cell office:value-type="string">
            <text:p text:style-name="Table_20_Contents_Right">€ 66,32</text:p>
          </table:table-cell>
        </table:table-row>
      </table:table>
      <text:p/>
      <text:h text:outline-level="5" text:style-name="divisiekop3">Behandeling met vaste linguale apparatuur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44</text:p>
          </table:table-cell>
          <table:table-cell office:value-type="string">
            <text:p text:style-name="Table_20_Contents_Left">aanvangstoeslag partieel vaste linguale apparatuur</text:p>
          </table:table-cell>
          <table:table-cell office:value-type="string">
            <text:p text:style-name="Table_20_Contents_Right">€ 818,85</text:p>
          </table:table-cell>
        </table:table-row>
        <table:table-row>
          <table:table-cell office:value-type="string">
            <text:p text:style-name="Table_20_Contents_Left">221445</text:p>
          </table:table-cell>
          <table:table-cell office:value-type="string">
            <text:p text:style-name="Table_20_Contents_Left">behandelingsmaandtarief partieel vaste linguale apparatuur</text:p>
          </table:table-cell>
          <table:table-cell office:value-type="string">
            <text:p text:style-name="Table_20_Contents_Right">€ 84,18</text:p>
          </table:table-cell>
        </table:table-row>
        <table:table-row>
          <table:table-cell office:value-type="string">
            <text:p text:style-name="Table_20_Contents_Left">221454</text:p>
          </table:table-cell>
          <table:table-cell office:value-type="string">
            <text:p text:style-name="Table_20_Contents_Left">overgangstoeslag partieel vaste linguale apparatuur naar volledig vaste linguale apparatuur</text:p>
          </table:table-cell>
          <table:table-cell office:value-type="string">
            <text:p text:style-name="Table_20_Contents_Right">€ 553,04</text:p>
          </table:table-cell>
        </table:table-row>
        <table:table-row>
          <table:table-cell office:value-type="string">
            <text:p text:style-name="Table_20_Contents_Left">221455</text:p>
          </table:table-cell>
          <table:table-cell office:value-type="string">
            <text:p text:style-name="Table_20_Contents_Left">aanvangstoeslag volledig vaste linguale apparatuur</text:p>
          </table:table-cell>
          <table:table-cell office:value-type="string">
            <text:p text:style-name="Table_20_Contents_Right">€ 1.199,44</text:p>
          </table:table-cell>
        </table:table-row>
        <table:table-row>
          <table:table-cell office:value-type="string">
            <text:p text:style-name="Table_20_Contents_Left">221456</text:p>
          </table:table-cell>
          <table:table-cell office:value-type="string">
            <text:p text:style-name="Table_20_Contents_Left">behandelingsmaandtarief volledig vaste linguale apparatuur</text:p>
          </table:table-cell>
          <table:table-cell office:value-type="string">
            <text:p text:style-name="Table_20_Contents_Right">€ 99,49</text:p>
          </table:table-cell>
        </table:table-row>
      </table:table>
      <text:p/>
      <text:h text:outline-level="5" text:style-name="divisiekop3">Behandeling met vacuümgevormde, uitneembare, partieel vaste, volledig vaste én linguale apparatuur
               </text:h>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70</text:p>
          </table:table-cell>
          <table:table-cell office:value-type="string">
            <text:p text:style-name="Table_20_Contents_Left">vroegtijdige orthodontische behandeling bij cheilo-/ gnatho-/palatoschisispatiënten gedurende de eerste twee levensjaren (eenmalig
                              gedurende die twee jaar in rekening te brengen)
                           </text:p>
          </table:table-cell>
          <table:table-cell office:value-type="string">
            <text:p text:style-name="Table_20_Contents_Right">€ 1.162,71</text:p>
          </table:table-cell>
        </table:table-row>
        <table:table-row>
          <table:table-cell office:value-type="string">
            <text:p text:style-name="Table_20_Contents_Left">221471</text:p>
          </table:table-cell>
          <table:table-cell office:value-type="string">
            <text:p text:style-name="Table_20_Contents_Left">behandeling met behulp van eenvoudige orthodontische apparatuur (exclusief techniekkosten)</text:p>
          </table:table-cell>
          <table:table-cell office:value-type="string">
            <text:p text:style-name="Table_20_Contents_Right">€ 41,58</text:p>
          </table:table-cell>
        </table:table-row>
      </table:table>
      <text:p/>
      <text:h text:outline-level="3" text:style-name="divisiekop1">IV  Diversen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CODE</text:p>
            </table:table-cell>
            <table:table-cell office:value-type="string">
              <text:p text:style-name="Table_20_Heading_Left">OMSCHRIJVING</text:p>
            </table:table-cell>
            <table:table-cell office:value-type="string">
              <text:p text:style-name="Table_20_Heading_Right">MAXIMUMTARIEF</text:p>
            </table:table-cell>
          </table:table-row>
        </table:table-header-rows>
        <table:table-row>
          <table:table-cell office:value-type="string">
            <text:p text:style-name="Table_20_Contents_Left">221481</text:p>
          </table:table-cell>
          <table:table-cell office:value-type="string">
            <text:p text:style-name="Table_20_Contents_Left">vervanging apparatuur na onzorgvuldig gebruik (exclusief techniekkosten)</text:p>
          </table:table-cell>
          <table:table-cell office:value-type="string">
            <text:p text:style-name="Table_20_Contents_Right">€ 41,58</text:p>
          </table:table-cell>
        </table:table-row>
        <table:table-row>
          <table:table-cell office:value-type="string">
            <text:p text:style-name="Table_20_Contents_Left">221482</text:p>
          </table:table-cell>
          <table:table-cell office:value-type="string">
            <text:p text:style-name="Table_20_Contents_Left">reparatie apparatuur bij onzorgvuldig gebruik (exclusief techniekkosten)</text:p>
          </table:table-cell>
          <table:table-cell office:value-type="string">
            <text:p text:style-name="Table_20_Contents_Right">€ 29,34</text:p>
          </table:table-cell>
        </table:table-row>
        <table:table-row>
          <table:table-cell office:value-type="string">
            <text:p text:style-name="Table_20_Contents_Left">221483</text:p>
          </table:table-cell>
          <table:table-cell office:value-type="string">
            <text:p text:style-name="Table_20_Contents_Left">extractie, per element</text:p>
          </table:table-cell>
          <table:table-cell office:value-type="string">
            <text:p text:style-name="Table_20_Contents_Right">€ 10,71</text:p>
          </table:table-cell>
        </table:table-row>
        <table:table-row>
          <table:table-cell office:value-type="string">
            <text:p text:style-name="Table_20_Contents_Left">221484</text:p>
          </table:table-cell>
          <table:table-cell office:value-type="string">
            <text:p text:style-name="Table_20_Contents_Left">fiberotomie, per element</text:p>
          </table:table-cell>
          <table:table-cell office:value-type="string">
            <text:p text:style-name="Table_20_Contents_Right">€ 10,71</text:p>
          </table:table-cell>
        </table:table-row>
        <table:table-row>
          <table:table-cell office:value-type="string">
            <text:p text:style-name="Table_20_Contents_Left">221485</text:p>
          </table:table-cell>
          <table:table-cell office:value-type="string">
            <text:p text:style-name="Table_20_Contents_Left">mondbeschermer tijdens behandeling met apparatuur (exclusief techniekkosten)</text:p>
          </table:table-cell>
          <table:table-cell office:value-type="string">
            <text:p text:style-name="Table_20_Contents_Right">€ 25,00</text:p>
          </table:table-cell>
        </table:table-row>
        <table:table-row>
          <table:table-cell office:value-type="string">
            <text:p text:style-name="Table_20_Contents_Left">221487</text:p>
          </table:table-cell>
          <table:table-cell office:value-type="string">
            <text:p text:style-name="Table_20_Contents_Left">toeslag voor keramische of metalen zelfligerende brackets, per bracket</text:p>
          </table:table-cell>
          <table:table-cell office:value-type="string">
            <text:p text:style-name="Table_20_Contents_Right">€ 10,20</text:p>
          </table:table-cell>
        </table:table-row>
        <table:table-row>
          <table:table-cell office:value-type="string">
            <text:p text:style-name="Table_20_Contents_Left">221488</text:p>
          </table:table-cell>
          <table:table-cell office:value-type="string">
            <text:p text:style-name="Table_20_Contents_Left">toeslag gebruik intermaxillaire correctieveren (zoals JasperJumper, Forsus spring)</text:p>
          </table:table-cell>
          <table:table-cell office:value-type="string">
            <text:p text:style-name="Table_20_Contents_Right">kostprijs</text:p>
          </table:table-cell>
        </table:table-row>
        <table:table-row>
          <table:table-cell office:value-type="string">
            <text:p text:style-name="Table_20_Contents_Left">221489</text:p>
          </table:table-cell>
          <table:table-cell office:value-type="string">
            <text:p text:style-name="Table_20_Contents_Left">toeslag gebruik met banden vastzittende kaakcorrectie- apparatuur (zoals MARA, Herbst)</text:p>
          </table:table-cell>
          <table:table-cell office:value-type="string">
            <text:p text:style-name="Table_20_Contents_Right">kostprijs</text:p>
          </table:table-cell>
        </table:table-row>
        <table:table-row>
          <table:table-cell office:value-type="string">
            <text:p text:style-name="Table_20_Contents_Left">221490</text:p>
          </table:table-cell>
          <table:table-cell office:value-type="string">
            <text:p text:style-name="Table_20_Contents_Left">Mandibulair Repositie Apparaat (MRA)</text:p>
          </table:table-cell>
          <table:table-cell office:value-type="string">
            <text:p text:style-name="Table_20_Contents_Right">€ 253,82</text:p>
          </table:table-cell>
        </table:table-row>
        <table:table-row>
          <table:table-cell office:value-type="string">
            <text:p text:style-name="Table_20_Contents_Left">221491</text:p>
          </table:table-cell>
          <table:table-cell office:value-type="string">
            <text:p text:style-name="Table_20_Contents_Left">controlebezoek MRA</text:p>
          </table:table-cell>
          <table:table-cell office:value-type="string">
            <text:p text:style-name="Table_20_Contents_Right">€ 25,36</text:p>
          </table:table-cell>
        </table:table-row>
        <table:table-row>
          <table:table-cell office:value-type="string">
            <text:p text:style-name="Table_20_Contents_Left">221492</text:p>
          </table:table-cell>
          <table:table-cell office:value-type="string">
            <text:p text:style-name="Table_20_Contents_Left">reparatie MRA met afdruk</text:p>
          </table:table-cell>
          <table:table-cell office:value-type="string">
            <text:p text:style-name="Table_20_Contents_Right">€ 40,61</text:p>
          </table:table-cell>
        </table:table-row>
        <table:table-row>
          <table:table-cell office:value-type="string">
            <text:p text:style-name="Table_20_Contents_Left">221493</text:p>
          </table:table-cell>
          <table:table-cell office:value-type="string">
            <text:p text:style-name="Table_20_Contents_Left">toeslag voor zelfligerende-keramische brackets, per bracket                     </text:p>
          </table:table-cell>
          <table:table-cell office:value-type="string">
            <text:p text:style-name="Table_20_Contents_Right">€ 20,41</text:p>
          </table:table-cell>
        </table:table-row>
      </table:table>
      <text:p/>
      <text:h text:outline-level="2" text:style-name="bijlage_kop">BIJLAGE 2 TECHNIEKKOSTEN ORTHODONTIE
               </text:h>
      <text:p text:style-name="bijlage">De techniekkosten kunnen additioneel in rekening worden gebracht, tenzij deze kosten reeds in de desbetreffende tarieven zijn
                  begrepen.
               </text:p>
      <text:p text:style-name="bijlage">Onder techniekkosten worden te dezen verstaan de door de zorgaanbieder betaalde of verschuldigde techniekkosten, respectievelijk
                  de hiermee vergelijkbare door de zorgaanbieder gemaakte kosten.
               </text:p>
      <text:p text:style-name="alineagroep">De eventueel door de zorgaanbieder gemaakte techniekkosten mogen in ieder geval niet hoger zijn dan de maximumtarieven voor
                     de tandtechniek in eigen beheer, zoals deze zijn vastgesteld
                  </text:p>
      <text:p text:style-name="alineagroep.end">door de NZa.</text:p>
      <text:h text:outline-level="2" text:style-name="bijlage_kop">BIJLAGE 3 INLEIDENDE EN ALGEMENE BEPALINGEN ORTHODONTIE
               </text:h>
      <text:h text:outline-level="3" text:style-name="divisiekop1">Inleidende en algemene bepalingen bij de Maximumtarieven orthodontie met ingang van 1 januari 2011.
               </text:h>
      <text:h text:outline-level="4" text:style-name="divisiekop2">Inleidende bepalingen
               </text:h>
      <text:list text:style-name="list-style-5">
        <text:list-item text:start-value="01">
          <text:p text:style-name="list.start">Deze tarieven gelden als maximumtarieven voor de orthodontie.
                     </text:p>
        </text:list-item>
        <text:list-item text:start-value="02">
          <text:p text:style-name="list.cont">Indien de maximumtarieven en bepalingen interpretatie behoeven, kan dit worden voorgelegd  aan een commissie, verder te noemen
                        'Commissie ex artikel 5'. De commissie bestaat uit een vertegenwoordiging van ZN en een vertegenwoordiging van orthodontisten
                        namens de NMT en ANT. Het secretariaat van deze 'Commissie ex artikel 5' is ondergebracht bij Zorgverzekeraars Nederland te
                        Zeist.
                     </text:p>
        </text:list-item>
        <text:list-item text:start-value="03">
          <text:p text:style-name="list.cont">De declaratie zal zodanig gespecificeerd dienen te zijn dat duidelijk is:
                     </text:p>
          <text:list>
            <text:list-item>
              <text:p text:style-name="list.cont">welke zorgaanbieder de gedeclareerde verrichtingen heeft uitgevoerd;
                           </text:p>
            </text:list-item>
            <text:list-item>
              <text:p text:style-name="list.cont">welke patiënt het betreft;
                           </text:p>
            </text:list-item>
            <text:list-item>
              <text:p text:style-name="list.cont">op welke verrichting(en) de declaratie betrekking heeft;
                           </text:p>
            </text:list-item>
            <text:list-item>
              <text:p text:style-name="list.end">op welke datum deze is (zijn) uitgevoerd respectievelijk op welke kalendermaand deze betrekking heeft (hebben).
                           </text:p>
            </text:list-item>
          </text:list>
        </text:list-item>
      </text:list>
      <text:p text:style-name="bijlage">Nota's dienen door de zorgaanbieder gewaarmerkt te zijn. </text:p>
      <text:h text:outline-level="3" text:style-name="divisiekop1">Algemene bepalingen
               </text:h>
      <text:h text:outline-level="4" text:style-name="divisiekop2">Algemene bepalingen betreffende hoofdstuk I (Consultatie en Diagnostiek)
               </text:h>
      <text:h text:outline-level="5" text:style-name="divisiekop3">A.  Verwijskaart c.q. eerste consult (221101/221401)
               </text:h>
      <text:h text:outline-level="6" text:style-name="divisiekop4">1.  Verwijskaart
               </text:h>
      <text:p text:style-name="bijlage">Voor de waarde van de verwijskaart verricht de zorgaanbieder een eenvoudig diagnostisch onderzoek, wat nodig is om tot een
                  voorlopige diagnose te komen. Het eenvoudig diagnostisch onderzoek is exclusief röntgenonderzoek en het maken en beoordelen
                  van gebitsmodellen.
               </text:p>
      <text:p text:style-name="bijlage">In de waarde van de verwijskaart is inbegrepen de vergoeding van al die preventieve en curatieve maatregelen die geen orthodontische
                  apparatuur vereisen zoals:
               </text:p>
      <text:list text:style-name="list-style-6">
        <text:list-item>
          <text:p text:style-name="list.start">het inslijpen van één of meerdere elementen;
                     </text:p>
        </text:list-item>
        <text:list-item>
          <text:p text:style-name="list.cont">het stellen van de indicatie tot extractie;
                     </text:p>
        </text:list-item>
        <text:list-item>
          <text:p text:style-name="list.cont">het voorschrijven van oefeningen;
                     </text:p>
        </text:list-item>
        <text:list-item>
          <text:p text:style-name="list.end">het adviseren van ouders en verzorgers.
                     </text:p>
        </text:list-item>
      </text:list>
      <text:p text:style-name="bijlage">De verwijskaart heeft een geldigheidsduur van één maand. Deze termijn vangt aan op de dag na de dag waarop de patiënt zich
                  voor het eerst persoonlijk bij de zorgaanbieder vervoegt. 
               </text:p>
      <text:h text:outline-level="6" text:style-name="divisiekop4">2.  Eerste consult
               </text:h>
      <text:p text:style-name="bijlage">Voor het tarief van het eerste consult verricht de zorgaanbieder een eenvoudig diagnostisch onderzoek. Dit onderzoek strekt
                  ertoe  om tot een voorlopige diagnose te komen. Het eenvoudig diagnostisch onderzoek is exclusief röntgenonderzoek en het
                  maken en beoordelen van gebitsmodellen.
               </text:p>
      <text:p text:style-name="bijlage">In het tarief van het eerste consult is begrepen de vergoeding van al die preventieve en curatieve maatregelen die geen orthodontische
                  apparatuur vereisen zoals:
               </text:p>
      <text:list text:style-name="list-style-7">
        <text:list-item>
          <text:p text:style-name="list.cont">het inslijpen van één of meerdere elementen;
                     </text:p>
        </text:list-item>
        <text:list-item>
          <text:p text:style-name="list.cont">het stellen van de indicatie tot extractie;
                     </text:p>
        </text:list-item>
        <text:list-item>
          <text:p text:style-name="list.cont">het voorschrijven van oefeningen;
                     </text:p>
        </text:list-item>
        <text:list-item>
          <text:p text:style-name="list.end">het adviseren van ouders en verzorgers.
                     </text:p>
        </text:list-item>
      </text:list>
      <text:h text:outline-level="5" text:style-name="divisiekop3">B.  Herhalingskaart c.q. vervolgconsult (221102/221402)
               </text:h>
      <text:h text:outline-level="6" text:style-name="divisiekop4">1.  Herhalingskaart
               </text:h>
      <text:p text:style-name="bijlage">Voor het tarief van de herhalingskaart verricht de zorgaanbieder dezelfde werkzaamheden als hiervoor genoemd voor een verwijskaart.</text:p>
      <text:p text:style-name="bijlage">Voor het tarief van de herhalingskaart verricht de zorgaanbieder een eenvoudig diagnostisch onderzoek, wat nodig is om tot
                  een voorlopige diagnose te komen. Het eenvoudig diagnostisch onderzoek is exclusief röntgenonderzoek en het maken en beoordelen
                  van gebitsmodellen.
               </text:p>
      <text:p text:style-name="bijlage">In de waarde van de herhalingskaart is inbegrepen de vergoeding van al die preventieve en curatieve maatregelen die geen orthodontische
                  apparatuur vereisen zoals:
               </text:p>
      <text:list text:style-name="list-style-8">
        <text:list-item>
          <text:p text:style-name="list.cont">het inslijpen van één of meerdere elementen;
                     </text:p>
        </text:list-item>
        <text:list-item>
          <text:p text:style-name="list.cont">het stellen van de indicatie tot extractie;
                     </text:p>
        </text:list-item>
        <text:list-item>
          <text:p text:style-name="list.cont">het voorschrijven van oefeningen;
                     </text:p>
        </text:list-item>
        <text:list-item>
          <text:p text:style-name="list.end">het adviseren van ouders en verzorgers.
                     </text:p>
        </text:list-item>
      </text:list>
      <text:p text:style-name="bijlage">De herhalingskaart heeft een geldigheidsduur van één maand. Deze termijn gaat in  op de datum van het eerste bezoek van de
                  patiënt aan de zorgaanbieder en na afloop van de geldigheidsduur van de voorafgaande verwijs- of herhalingskaart. In een periode
                  van twaalf aaneengesloten maanden kunnen ten hoogste vier herhalingskaarten worden gedeclareerd.
               </text:p>
      <text:h text:outline-level="6" text:style-name="divisiekop4">2.  Vervolgconsult
               </text:h>
      <text:p text:style-name="bijlage">Voor het tarief van het vervolgconsult verricht de zorgaanbieder dezelfde werkzaamheden als hiervoor genoemd voor het eerste
                  consult.
               </text:p>
      <text:p text:style-name="bijlage">Voor het tarief van het vervolgconsult verricht de zorgaanbieder een eenvoudig diagnostisch onderzoek. Dit onderzoek strekt
                  ertoe  om tot een voorlopige diagnose te komen. Het eenvoudig diagnostisch onderzoek is exclusief röntgenonderzoek en het
                  maken en beoordelen van gebitsmodellen.
               </text:p>
      <text:p text:style-name="bijlage">In het tarief van het vervolgconsult is begrepen de vergoeding van al die preventieve en curatieve maatregelen die geen orthodontische
                  apparatuur vereisen zoals:
               </text:p>
      <text:list text:style-name="list-style-9">
        <text:list-item>
          <text:p text:style-name="list.cont">het inslijpen van één of meerdere elementen;
                     </text:p>
        </text:list-item>
        <text:list-item>
          <text:p text:style-name="list.cont">het stellen van de indicatie tot extractie;
                     </text:p>
        </text:list-item>
        <text:list-item>
          <text:p text:style-name="list.cont">het voorschrijven van oefeningen;
                     </text:p>
        </text:list-item>
        <text:list-item>
          <text:p text:style-name="list.end">het adviseren van ouders en verzorgers.
                     </text:p>
        </text:list-item>
      </text:list>
      <text:p text:style-name="bijlage">Het tarief voor een vervolgconsult kan niet in rekening worden gebracht voor een vervolgconsult binnen één maand na de datum
                  waarop de patiënt zich voor het eerste consult bij de zorgaanbieder heeft vervoegd dan wel binnen één maand na de datum van
                  een voorafgaand vervolgconsult dat in rekening is gebracht. In een periode van twaalf aaneengesloten maanden kunnen ten hoogste
                  vier vervolgconsulten worden gedeclareerd.
               </text:p>
      <text:h text:outline-level="5" text:style-name="divisiekop3">C.  Controlebezoek (221103/221403)
               </text:h>
      <text:p text:style-name="bijlage">Indien tijdens een aangevangen behandeling met apparatuur wordt besloten om deze enige tijd te onderbreken en de patiënt tijdens
                  deze onderbreking geen apparatuur draagt, kan voor een controlebezoek code 221103/221403 in rekening worden gebracht.
               </text:p>
      <text:p text:style-name="bijlage">Controlebezoeken kunnen worden gedeclareerd met een maximum van zes controlebezoeken per periode van twaalf aaneengesloten
                  kalendermaanden en een maximum van één per maand.
               </text:p>
      <text:h text:outline-level="5" text:style-name="divisiekop3">D.  Second opinion (221104/221404)
               </text:h>
      <text:p text:style-name="bijlage">Voor dit tarief verricht de zorgaanbieder een eenvoudig onderzoek bij de patiënt, niet leidend tot een behandelingsplan. Het
                  tarief is exclusief röntgenonderzoek en het maken en beoordelen van gebitsmodellen. Verder is in dit tarief begrepen de mondelinge
                  of (indien gewenst) schriftelijke rapportage aan de patiënt en/of diens tandarts, en/of de behandelend tandarts of tandartsspecialist.
                  Het tarief kan uitsluitend in rekening worden gebracht, als de second opinion geschiedt op verzoek van de patiënt, en deze
                  niet in behandeling is of komt bij desbetreffende zorgaanbieder. Het tarief is niet van toepassing voor intercollegiale consultatie.
               </text:p>
      <text:h text:outline-level="5" text:style-name="divisiekop3">E.  Multidisciplinair consult (221107/221407)
               </text:h>
      <text:p text:style-name="bijlage">Het multidisciplinair consult is het gezamenlijk consult van meerdere behandelende tandheelkundige of medische disciplines
                  waarbij de patiënt, al of niet vergezeld door ouders of derden, voor een belangrijk deel aanwezig is. Het multidisciplinair
                  consult wordt uitgevoerd voorafgaand aan, tijdens of na een behandeling. Doel van de gezamenlijke consultatie, voorafgaand
                  aan de behandeling, is te komen tot een eensluidende diagnose en een op de diverse facetten van de afwijking gefaseerd behandelplan,
                  waarbij de inbreng van de verschillende disciplines op elkaar is afgestemd. Een multidisciplinair consult tijdens of na de
                  behandeling heeft tot doel om de voortgang van het gezamenlijke behandelplan te evalueren, waar nodig bij te stellen en het
                  vervolg van de behandeling vanuit meerdere disciplines af te stemmen. Het tarief is inclusief het mondeling of schriftelijk
                  overleg tussen de behandelaren, dat ontstaat naar aanleiding van de consultatie van de patiënt. Het tarief van het multidisciplinaire
                  consult is een maximum- uurtarief. Delen van het uurtarief zijn, naar rato van de feitelijk bestede tijd, te berekenen in
                  eenheden van 5 minuten. Het multidisciplinair consult is niet bedoeld voor regulier intercollegiaal overleg.
               </text:p>
      <text:h text:outline-level="5" text:style-name="divisiekop3">F.  Prenataal consult (221408)
               </text:h>
      <text:p text:style-name="bijlage">Tijdens het prenataal consult bespreekt de zorgaanbieder met de aankomende ouder(s) de bevindingen van eerder uitgevoerd prenataal
                  diagnostisch onderzoek en de mogelijke consequenties van deze bevindingen voor het kind. Tijdens dit consult wordt reeds in
                  algemene
               </text:p>
      <text:p text:style-name="bijlage">zin ingegaan op mogelijke latere behandelstrategieën. Het tarief van het prenataal consult is gebaseerd op de duur van het
                  consult van 35 minuten. Het tarief van het prenataal consult is een maximum-uurtarief. Delen van het uurtarief zijn, naar
                  rato van de feitelijk bestede tijd, te berekenen in eenheden van 5 minuten.
               </text:p>
      <text:h text:outline-level="4" text:style-name="divisiekop2">Algemene bepalingen betreffende hoofdstuk I (Beoordeling van gebitsmodellen) en hoofdstuk II (Röntgenonderzoek)
               </text:h>
      <text:h text:outline-level="5" text:style-name="divisiekop3">A.  Uitgebreid Onderzoek
               </text:h>
      <text:p text:style-name="bijlage">Uitgebreid onderzoek verricht de zorgaanbieder aan de hand van röntgenonderzoek en/of beoordeling van gebitsmodellen in die
                  gevallen waarin een eenvoudig diagnostisch onderzoek niet tot een verantwoorde diagnose leidt.
               </text:p>
      <text:h text:outline-level="5" text:style-name="divisiekop3">1.  Röntgenonderzoek
               </text:h>
      <text:p text:style-name="bijlage">Het röntgenonderzoek kan in alle gevallen, indien van toepassing, als afzonderlijke verrichting worden gedeclareerd. In de
                  tarieven voor röntgenonderzoek zijn alle kosten voor het vervaardigen van de röntgenfoto's begrepen, behalve met betrekking
                  tot de codes 221115/221415, 221117/221417, 221119/221419 die uitsluitend de beoordeling van röntgenfoto's betreffen. Bij het
                  vervaardigen en beoordelen van een orthopantomogram en/of een schedelröntgenfoto voor het opstellen van een diagnose/behandelingsplan,
                  kan naast het tarief voor de vervaardiging van de opname (221114/221414, 221116/221416, respectievelijk 221118/221418) het
                  tarief voor de beoordeling van de betreffende opname in rekening worden gebracht. Dit tarief (221115/221415, 221117/221417,
                  respectievelijk 221119/221419) kan tevens separaat in rekening worden gebracht, indien het de beoordeling betreft van (een)
                  door een derde vervaardigde röntgenfoto(’s), bijvoorbeeld bij het overnemen van een behandeling, of bij het op verzoek van
                  een patiënt (mede) beoordelen van een gestelde diagnose en/of van een behandelingsvoorstel.
               </text:p>
      <text:h text:outline-level="5" text:style-name="divisiekop3">2.  Beoordeling van gebitsmodellen (221106/221406)
               </text:h>
      <text:list text:style-name="list-style-10">
        <text:list-item text:start-value="1">
          <text:p text:style-name="list.start"> Onder beoordeling van gebitsmodellen wordt verstaan: het bestuderen van studiemodellen (voor het vervaardigen waarvan code
                        221105/221405 te declareren is), inclusief beoordeling met vastlegging van de bevindingen en inclusief het opstellen van een
                        behandelingsplan en de bespreking van het plan met de patiënt en/of diens ouders of verzorgers. Met andere woorden: bezoeken
                        van de patiënt aan de zorgaanbieder die betrekking hebben op de beoordeling van gebitsmodellen kunnen niet naast de beoordeling
                        van gebitsmodellen in rekening worden gebracht.
                     </text:p>
        </text:list-item>
        <text:list-item text:start-value="2">
          <text:p text:style-name="list.cont">Het tarief voor beoordeling van gebitsmodellen kan in rekening worden gebracht in die gevallen waarin nog geen behandeling
                        met apparatuur heeft plaatsgevonden dan wel geen behandeling zal plaatsvinden.
                     </text:p>
          <text:p text:style-name="list.cont">Bij reeds aangevangen behandelingen met apparatuur kan deze verrichting niet worden gedeclareerd (de vergoeding is begrepen
                        in het behandelingsmaandtarief).
                     </text:p>
          <text:p text:style-name="list.cont">In het geval dat een zorgaanbieder een door een collega aangevangen behandeling voortzet (bijvoorbeeld als gevolg van verhuizing
                        van de patiënt) en deze zorgaanbieder een nieuwe beoordeling van gebitsmodellen geïndiceerd acht, kan − in afwijking van het
                        hiervoor gestelde en artikel 3. hiernavolgend − het tarief voor beoordeling van gebitsmodellen eenmalig worden gedeclareerd
                        naast het behandelingsmaandtarief.
                     </text:p>
        </text:list-item>
        <text:list-item text:start-value="3">
          <text:p text:style-name="list.end"> Het tarief voor beoordeling van gebitsmodellen kan niet opnieuw worden gedeclareerd binnen een periode van twaalf maanden
                        na een eerder gedeclareerde beoordeling van gebitsmodellen.
                     </text:p>
        </text:list-item>
      </text:list>
      <text:h text:outline-level="5" text:style-name="divisiekop3">3.  Gebitsmodellen (221105/221405)
               </text:h>
      <text:p text:style-name="bijlage">Het vervaardigen van gebitsmodellen, zonder dat tevens beoordeling daarvan (onder code 221105/221405) gedeclareerd wordt,
                  is alleen in rekening te brengen indien dit geschiedt op verzoek van de adviserend tandarts of adviserend geneeskundige van
                  ziektekostenverzekeraars dan wel een orgaan belast met (tucht)rechtspraak. 
               </text:p>
      <text:h text:outline-level="4" text:style-name="divisiekop2">Algemene bepalingen betreffende hoofdstuk III (Behandeling met apparatuur)
               </text:h>
      <text:list text:style-name="list-style-11">
        <text:list-item text:start-value="1">
          <text:p text:style-name="list.start">De maximumtarieven voor behandeling zijn gegrond op de actieve behandeling met apparatuur.
                     </text:p>
        </text:list-item>
        <text:list-item text:start-value="2">
          <text:p text:style-name="list.cont">De vergoeding van behandeling vindt plaats op basis van een tarief per behandelingsmaand, al dan niet vermeerderd met het
                        toeslagtarief, afhankelijk van de toegepaste apparatuur tijdens het verloop van de behandeling.
                     </text:p>
        </text:list-item>
        <text:list-item text:start-value="3">
          <text:p text:style-name="list.cont">Onder behandelingsmaand wordt verstaan de kalendermaand waarin de patiënt zich bij de zorgaanbieder vervoegt voor behandeling
                        met apparatuur.
                     </text:p>
        </text:list-item>
        <text:list-item text:start-value="4">
          <text:p text:style-name="list.cont">De maximumtarieven gelden ongeacht het aantal bezoeken per kalendermaand.
                     </text:p>
        </text:list-item>
        <text:list-item text:start-value="5">
          <text:p text:style-name="list.cont">De eerste behandelingsmaand is de kalendermaand waarin daadwerkelijk met de actieve behandeling wordt aangevangen (bijvoorbeeld
                        het nemen van afdrukken ten behoeve van apparatuur of het separeren van gebitselementen).
                     </text:p>
        </text:list-item>
        <text:list-item text:start-value="6">
          <text:p text:style-name="list.cont">Over de kalendermaanden waarin de patiënt zich niet bij de zorgaanbieder vervoegt, wordt niet gedeclareerd.
                     </text:p>
        </text:list-item>
        <text:list-item text:start-value="7">
          <text:p text:style-name="list.cont">De in de tarievenlijst voor de behandeling met apparatuur vermelde bedragen zijn gemiddelde maximumtarieven. De bedragen omvatten
                        zowel de vergoeding voor de zorgaanbieder (inclusief de praktijkkostenvergoeding) als de techniekkosten (m.u.v. de meerkosten
                        voor tandtechniek bij vacuümgevormde en linguale apparatuur) en kostenvergoeding voor eigen apparatuur en hulpkrachten voor
                        de met deze behandeling gepaard gaande werkzaamheden.
                     </text:p>
          <text:p text:style-name="list.cont">De tarieven zijn vastgesteld inclusief:</text:p>
          <text:list>
            <text:list-item text:start-value="1">
              <text:p text:style-name="list.cont"> de kosten van apparatuur; uitgezonderd de kosten, gepaard gaande met vervanging van apparatuur die door de patiënt is verloren
                              of die als gevolg van onzorgvuldig gebruik zodanig is beschadigd dat reparatie niet meer mogelijk is, dan wel gepaard gaande
                              met vervanging omdat de patiënt zich niet tijdig volgens afspraak bij de orthodontist heeft vervoegd; uitgezonderd de meerkosten
                              tandtechniek bij vacuümgevormde apparatuur en bij linguale apparatuur (zie bepaling 10).
                           </text:p>
            </text:list-item>
            <text:list-item text:start-value="2">
              <text:p text:style-name="list.cont">de kosten van reparatie van apparatuur, uitgezonderd de kosten van reparaties die noodzakelijk zijn als gevolg van duidelijk
                              onzorgvuldig gebruik van de apparatuur door de patiënt.
                           </text:p>
            </text:list-item>
            <text:list-item text:start-value="3">
              <text:p text:style-name="list.cont"> de kosten van gebitsmodellen, uitgezonderd de kosten van modellen die vervaardigd worden op verzoek van de adviserend tandarts
                              of adviserend geneeskundige van ziektekostenverzekeraars dan wel een orgaan belast met (tucht)rechtspraak.
                           </text:p>
            </text:list-item>
          </text:list>
        </text:list-item>
        <text:list-item text:start-value="8">
          <text:p text:style-name="list.cont">Herstel van permanente retentie (linguale/palatinale fixatiespalk) na afbehandeling wordt gedeclareerd als behandelingsmaand
                        (voortzetting van vroegere behandeling).
                     </text:p>
        </text:list-item>
        <text:list-item text:start-value="9">
          <text:p text:style-name="list.cont">Bij het opnieuw in behandeling nemen van een patiënt moet in redelijkheid worden beoordeeld of qua declaratie sprake is van
                        een nieuwe behandeling dan wel van een voortgezette behandeling.
                     </text:p>
        </text:list-item>
        <text:list-item text:start-value="10">
          <text:p text:style-name="list.cont">Voor vacuümgevormde en linguale apparatuur geldt dat de tandtechniekkosten voor de apparatuur wel apart naast de aanvangstoeslagen
                        in rekening mogen worden gebracht.
                     </text:p>
          <text:p text:style-name="list.cont">Aangezien in de aanvangstoeslagen reeds een gemiddeld techniekbedrag voor apparatuur is verdisconteerd mogen alleen de meerkosten
                        tandtechniek in rekening worden gebracht bij de vacuümgevormde en linguale apparatuur. De meerkosten starten boven het bedrag
                        van € 175,- voor vacuümgevormde apparatuur en boven het bedrag van € 87,50 voor partieel vaste linguale apparatuur en boven
                        het bedrag van € 175,- voor volledig vaste linguale apparatuur. Op verzoek van de patiënt dan wel diens verzekeraar dient
                        de zorgaanbieder de nota van de tandtechnische onderneming, waar de tandtechniek is ingekocht, te overleggen aan de patiënt.
                     </text:p>
        </text:list-item>
        <text:list-item text:start-value="11">
          <text:p text:style-name="list.cont">De toeslagen voor het gebruik van intermaxillaire correctieveren en voor met banden vastzittende kaakcorrectie-apparatuur
                        zijn bedoeld voor de declaratie van de hogere tandtechniekkosten die aan deze apparatuur verbonden zijn ten opzichte van conventionele
                        apparatuur. De kosten zijn tegen kostprijs in rekening te brengen. Op verzoek van de patiënt dan wel diens verzekeraar dient
                        de zorgaanbieder de door de aanbieder betaalde of verschuldigde kosten zichtbaar te maken (bijvoorbeeld door het overleggen
                        van de nota). Deze toeslagen kunnen in combinatie met andere apparatuur in rekening worden gebracht.
                     </text:p>
        </text:list-item>
        <text:list-item text:start-value="12">
          <text:p text:style-name="list.end">De patiënt dient voorafgaand aan de behandeling met vacuümgevormde apparatuur, linguale apparatuur en voorafgaand aan de behandeling
                        met gebruik van keramische-zelfligerende brackets, keramische brackets, metalen zelfligerende brackets, intermaxillaire correctieveren
                        en voor met banden vastzittende kaakcorrectie-apparatuur door de zorgaanbieder op de hoogte te zijn gesteld van de extra kosten
                        (toeslagen of meerkosten tandtechniek) die verbonden zijn aan deze behandelingen. De patiënt moet hier voorafgaand aan de
                        behandeling mee ingestemd hebben.
                     </text:p>
        </text:list-item>
      </text:list>
      <text:h text:outline-level="5" text:style-name="divisiekop3">Definitie apparatuur
               </text:h>
      <text:list text:style-name="list-style-12">
        <text:list-item text:start-value="1">
          <text:p text:style-name="list.start">onder partieel vaste apparatuur wordt verstaan: vaste apparatuur in boven- of onderkaak die is verbonden aan ten minste twee
                        blijvende molaren of premolaren en alle in die kaak doorgebroken blijvende incisieven en cuspidaten; deze elementen dienen
                        alle van banden c.q. brackets te zijn voorzien.
                     </text:p>
        </text:list-item>
        <text:list-item text:start-value="2">
          <text:p text:style-name="list.cont">onder volledig vaste apparatuur wordt verstaan: vaste apparatuur in boven- en onderkaak die is verbonden aan ten minste twee
                        blijvende molaren of premolaren en alle doorgebroken blijvende incisieven en cuspidaten; deze elementen dienen alle van banden
                        c.q. brackets te zijn voorzien.
                     </text:p>
        </text:list-item>
        <text:list-item text:start-value="3">
          <text:p text:style-name="list.cont"> onder eenvoudige orthodontische apparatuur wordt verstaan: apparatuur om gewoonten af te leren die afwijkingen kunnen veroorzaken
                        of verergeren, of om sturend op te treden in de gebitsontwikkelingen indien sprake is van een latente orthodontische afwijking,
                        of als reeds sprake is van een manifeste afwijking om toename daarvan te beperken.
                     </text:p>
        </text:list-item>
        <text:list-item text:start-value="4">
          <text:p text:style-name="list.cont">onder vacuümgevormde apparatuur worden behandeltechnieken zoals Invisalign verstaan, waarbij via (digitale) set-up correctiehoesjes
                        (tenminste 8) worden vervaardigd.
                     </text:p>
        </text:list-item>
        <text:list-item text:start-value="5">
          <text:p text:style-name="list.cont"> onder linguale apparatuur wordt apparatuur verstaan die aan de linguale en/of palatinale zijde van gebitselementen wordt
                        bevestigd.
                     </text:p>
        </text:list-item>
        <text:list-item text:start-value="6">
          <text:p text:style-name="list.cont"> onder intermaxillaire correctieveren wordt apparatuur zoals JasperJumper of Forsus spring verstaan.
                     </text:p>
        </text:list-item>
        <text:list-item text:start-value="7">
          <text:p text:style-name="list.cont"> onder met banden vastzittende kaakcorrectie-apparatuur wordt apparatuur zoals Herbst en MARA verstaan.
                     </text:p>
        </text:list-item>
        <text:list-item text:start-value="8">
          <text:p text:style-name="list.end"> onder uitneembare apparatuur wordt verstaan: alle apparatuur die niet aan één van bovengenoemde omschrijvingen voldoet.
                     </text:p>
        </text:list-item>
      </text:list>
      <text:h text:outline-level="5" text:style-name="divisiekop3">Aanvangstoeslag
               </text:h>
      <text:list text:style-name="list-style-13">
        <text:list-item text:start-value="14">
          <text:p text:style-name="list.start">Bij aanvang van de actieve behandeling met apparatuur kan, naast het tarief van de eerste behandelingsmaand, eenmalig het
                        tarief van de aanvangstoeslag in rekening worden gebracht (A en B-lijst). Voor de behandeling van patiënten met een cheilo-
                        /gnatho-/palatoschisis (C-lijst) geldt dat gedurende de behandeling van de patiënt meer dan één keer het tarief van de aanvangstoeslag
                        in rekening mag worden gebracht.
                     </text:p>
          <text:p text:style-name="list.end">Bij toepassing van vacuümgevormde apparatuur geldt de aanvangstoeslag vacuümgevormde apparatuur, bij uitneembare of voornamelijk
                        uitneembare apparatuur geldt de aanvangstoeslag voor uitneembare apparatuur, bij partieel vaste apparatuur de aanvangstoeslag
                        voor partieel vaste apparatuur, bij volledig vaste apparatuur de aanvangstoeslag voor volledig vaste apparatuur en bij linguale
                        apparatuur de aanvangstoeslag voor partieel vaste linguale apparatuur of volledig vaste linguale apparatuur.
                     </text:p>
        </text:list-item>
      </text:list>
      <text:h text:outline-level="5" text:style-name="divisiekop3">Overgangstoeslag
               </text:h>
      <text:list text:style-name="list-style-14">
        <text:list-item text:start-value="15">
          <text:p text:style-name="list.start">Bij overgang van uitneembare apparatuur naar partieel vaste apparatuur kan naast het behandelingsmaandtarief eenmalig het
                        tarief van de desbetreffende overgangstoeslag gedeclareerd worden (code 221131 of 221231, A en B-lijst).
                     </text:p>
          <text:p text:style-name="list.cont">Bij overgang van uitneembare apparatuur naar volledig vaste apparatuur kan naast het behandelingsmaandtarief eenmalig het
                        tarief van de desbetreffende overgangstoeslag gedeclareerd worden (code 221132 of 221232; A en B-lijst).
                     </text:p>
          <text:p text:style-name="list.cont">Bij overgang van partieel vaste apparatuur naar volledig vaste apparatuur kan naast het behandelingsmaandtarief eenmalig het
                        tarief van de desbetreffende overgangstoeslag gedeclareerd worden (code 221141 of 221241; A en B-lijst).
                     </text:p>
          <text:p text:style-name="list.cont">Voor de behandeling van patiënten met een cheilo-/gnatho-//palatoschisis (C-lijst) geldt dat gedurende de behandeling van
                        de patiënt meer dan één keer het tarief van de betreffende overgangstoeslag in rekening mag worden gebracht.
                     </text:p>
          <text:p text:style-name="list.cont">Voor vacuümgevormde apparatuur mag geen overgangstoeslag in rekening worden gebracht.</text:p>
        </text:list-item>
        <text:list-item text:start-value="16">
          <text:p text:style-name="list.cont">De overgangstoeslag wordt gedeclareerd in combinatie met het behandelingsmaandtarief voor de vervangende apparatuur in de
                        kalendermaand, waarin de vervangende apparatuur wordt geplaatst, echter de behandelmaandtelling wordt van de vervangen apparatuur
                        op de vervangende apparatuur voortgezet.
                     </text:p>
          <text:p text:style-name="list.end">Het behandelingsmaandtarief voor een bepaalde apparatuur kan uitsluitend in rekening worden gebracht in combinatie met, of
                        na declaratie van, de aanvangstoeslag of overgangstoeslag voor die apparatuur.
                     </text:p>
        </text:list-item>
      </text:list>
      <text:h text:outline-level="5" text:style-name="divisiekop3">Aanvangstoeslag/overgangstoeslag
               </text:h>
      <text:list text:style-name="list-style-15">
        <text:list-item text:start-value="17">
          <text:p text:style-name="list.single">Binnen een periode van drie maanden kan slechts één aanvangstoeslag of overgangstoeslag worden gedeclareerd (A en B-lijst).
                        Voor de behandeling van patiënten met een cheilo-/gnatho-/palatoschisis (C-lijst) geldt dat gedurende een periode van drie
                        maanden meer dan één keer het tarief van de betreffende aanvangstoeslag en/of overgangstoeslag in rekening mag worden gebracht.
                     </text:p>
        </text:list-item>
      </text:list>
      <text:h text:outline-level="5" text:style-name="divisiekop3">Eenvoudige apparatuur
               </text:h>
      <text:list text:style-name="list-style-16">
        <text:list-item text:start-value="18">
          <text:p text:style-name="list.single">Het tarief voor toepassing van eenvoudige apparatuur volgens codenummer 221171, 221271 of 221471 kan binnen een periode van
                        twaalf maanden slechts eenmalig in rekening worden gebracht. Het tarief geldt als vergoeding voor de vervaardiging en plaatsing
                        van de apparatuur alsmede het geven van instructies omtrent het gebruik. Naast dit tarief kunnen geen behandelingsmaandtarieven
                        en/of -toeslagen worden gedeclareerd. Het bedrag is exclusief techniekkosten.
                     </text:p>
        </text:list-item>
      </text:list>
      <text:h text:outline-level="5" text:style-name="divisiekop3">Mondbeschermer
               </text:h>
      <text:list text:style-name="list-style-17">
        <text:list-item text:start-value="19">
          <text:p text:style-name="list.single">Het tarief van een mondbeschermer geldt als vergoeding voor de vervaardiging en plaatsing van een mondbeschermer, alsmede
                        het geven van instructie omtrent het gebruik, tijdens behandeling met orthodontische apparatuur. Het bedrag is exclusief techniekkosten.
                     </text:p>
        </text:list-item>
      </text:list>
      <text:h text:outline-level="4" text:style-name="divisiekop2">Algemene bepalingen betreffende hoofdstuk IV (Diversen)
               </text:h>
      <text:h text:outline-level="5" text:style-name="divisiekop3">A. Vervanging van apparatuur na onzorgvuldig gebruik (exclusief techniekkosten) (221181, 221281 of 221481)
               </text:h>
      <text:p text:style-name="bijlage">De kosten van vervanging van apparatuur zijn begrepen in het tarief voor behandeling met apparatuur, met uitzondering van:</text:p>
      <text:list text:style-name="list-style-18">
        <text:list-item text:start-value="1">
          <text:p text:style-name="list.start">de kosten van vervanging van de apparatuur die door de patiënt is verloren;
                     </text:p>
        </text:list-item>
        <text:list-item text:start-value="2">
          <text:p text:style-name="list.cont">de kosten van vervanging, omdat de patiënt zich niet tijdig volgens afspraak bij de zorgaanbieder heeft vervoegd;
                     </text:p>
        </text:list-item>
        <text:list-item text:start-value="3">
          <text:p text:style-name="list.end">de kosten van vervanging van apparatuur die als gevolg van duidelijk onzorgvuldig gebruik zodanig is beschadigd dat reparatie
                        niet meer mogelijk is.
                     </text:p>
        </text:list-item>
      </text:list>
      <text:p text:style-name="bijlage">In genoemde gevallen kan de zorgaanbieder het tarief voor vervanging van apparatuur in rekening brengen, vermeerderd met de
                  bijbehorende techniekkosten.
               </text:p>
      <text:h text:outline-level="5" text:style-name="divisiekop3">B. Reparatie apparatuur bij onzorgvuldig gebruik (exclusief techniekkosten) (221182, 221282 of 221482)
               </text:h>
      <text:h text:outline-level="6" text:style-name="divisiekop4">1. Reparatie van uitneembare apparatuur
               </text:h>
      <text:p text:style-name="bijlage">De  kosten van reparatie van uitneembare apparatuur zijn begrepen in het tarief voor behandeling met apparatuur, met uitzondering
                  van de kosten van reparatie die het gevolg zijn van duidelijk onzorgvuldig gebruik door de patiënt. In dat geval kan de zorgaanbieder
                  het tarief voor reparatie van apparatuur in rekening brengen, vermeerderd met de bijbehorende techniekkosten.
               </text:p>
      <text:h text:outline-level="6" text:style-name="divisiekop4">2. Reparatie van vaste apparatuur
               </text:h>
      <text:p text:style-name="bijlage">De kosten van reparatie van vaste apparatuur zijn begrepen in het tarief voor behandeling met apparatuur, met uitzondering
                  van de kosten van reparaties in die gevallen waarin bij een patiënt sprake is van duidelijk aanwijsbare en met grote regelmaat
                  plaatsvindende beschadiging van apparatuur of als gevolg van duidelijke opzet. In dat geval kan de zorgaanbieder het tarief
                  voor reparatie van apparatuur in rekening brengen, vermeerderd met de bijbehorende techniekkosten. 
               </text:p>
      <text:h text:outline-level="5" text:style-name="divisiekop3">C.  Mandibulair Repositie Apparaat (MRA)
               </text:h>
      <text:list text:style-name="list-style-19">
        <text:list-item text:start-value="1">
          <text:p text:style-name="list.start">Onder een Mandibulair Repositie Apparaat (MRA) wordt verstaan: Een apparaat waarmee de onderkaak gedwongen van positie verandert
                        met als doel de bovenste luchtwegen te verruimen en/of snurken te beperken.
                     </text:p>
        </text:list-item>
        <text:list-item text:start-value="2">
          <text:p text:style-name="list.cont">In het maximumtarief voor het MRA (codes 221190/221290/221490) is inbegrepen:
                     </text:p>
          <text:list>
            <text:list-item>
              <text:p text:style-name="list.cont">het maken van afdrukken;
                           </text:p>
            </text:list-item>
            <text:list-item>
              <text:p text:style-name="list.cont">de registratie (ongeacht de methode);
                           </text:p>
            </text:list-item>
            <text:list-item>
              <text:p text:style-name="list.cont">het plaatsen van het apparaat, inclusief het aanbrengen van kleine correcties en het geven van bijbehorende instructies omtrent
                              het gebruik;
                           </text:p>
            </text:list-item>
            <text:list-item>
              <text:p text:style-name="list.cont">nazorg gedurende twee maanden na plaatsing van het MRA.
                           </text:p>
            </text:list-item>
          </text:list>
          <text:p text:style-name="list.cont">De techniekkosten voor het MRA mogen apart in rekening worden gebracht.</text:p>
        </text:list-item>
        <text:list-item text:start-value="3">
          <text:p text:style-name="list.cont">In het maximumtarief voor het MRA zijn consultatie en diagnostiek (inclusief eventuele röntgenfoto’s) niet inbegrepen. Dit
                        kan apart in rekening worden gebracht met de prestatiebeschrijvingen uit hoofdstuk I Consultatie en diagnostiek en hoofdstuk
                        II Röntgenonderzoek.
                     </text:p>
        </text:list-item>
        <text:list-item text:start-value="4">
          <text:p text:style-name="list.cont">Controlebezoeken, al dan niet met kleine correcties aan het MRA of andere kleine verrichtingen, kunnen vanaf twee maanden
                        na plaatsing in rekening worden gebracht (codes 221191/221291/221491).
                     </text:p>
        </text:list-item>
        <text:list-item text:start-value="5">
          <text:p text:style-name="list.cont">Voor een consult naar aanleiding van een klacht kunnen de prestatiebeschrijvingen uit hoofdstuk I Consultatie en diagnostiek
                        apart in rekening worden gebracht.
                     </text:p>
        </text:list-item>
        <text:list-item text:start-value="6">
          <text:p text:style-name="list.cont">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 met behulp van de prestatiebeschrijvingen uit hoofdstuk
                        I Consultatie en diagnostiek en hoofdstuk II Röntgenonderzoek.
                     </text:p>
        </text:list-item>
        <text:list-item text:start-value="7">
          <text:p text:style-name="list.end">In het geval er voor het repareren van het MRA (codes 221192/221292/221492) opnieuw moet worden geregistreerd, is het vervaardigen
                        en declareren van een nieuwe MRA mogelijk (codes 221190/221290/221490 plus techniekkos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5500-1900-11-1</dc:title>
  </office:meta>
</office:document-meta>
</file>