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338</text:p>
      <text:p text:style-name="publicatie-titel.end">1 februari 2010</text:p>
      <text:h text:outline-level="1" text:style-name="staatscourant_kop">Overdracht opsporingsvergunning A12b/B10a
         </text:h>
      <text:section text:name="regeling.d9593e131" text:style-name="regeling">
        <text:section text:name="aanhef.d9593e133" text:style-name="aanhef">
          <text:section text:name="context.d9593e135" text:style-name="context">
            <text:p text:style-name="context_al">24 december 2009</text:p>
            <text:p text:style-name="context_al.end">Nr. ET/EM / 9227926</text:p>
          </text:section>
          <text:p text:style-name="wie">De Minister van Economische Zaken,</text:p>
          <text:p text:style-name="considerans.al">Procesverloop:</text:p>
          <text:list text:style-name="list-style-1">
            <text:list-item>
              <text:p text:style-name="list.start">Chevron Exploration and Production Netherlands B.V., Dyas B.V. en TAQA Licenses Offshore B.V. zijn de houders van de opsporingsvergunning
                        voor A12b/B10a, verleend bij beschikking van de minister van Economische Zaken van 22 december 1999 met kenmerk E/EOG/MW/99084189
                        (Stcrt. 317), laatstelijk gewijzigd bij beschikking van 15 april 2005, met kenmerk E/EP/5009041, welk deel is aangegeven op
                        de als bijlage 3 bij de Mijnbouwregeling gevoegde kaart;
                     </text:p>
            </text:list-item>
            <text:list-item>
              <text:p text:style-name="list.end">TAQA Licenses Offshore B.V. heeft samen met haar medevergunninghouders bij brief van 6 november 2009 gevraagd om toestemming
                        op grond van artikel 20 van de Mijnbouwwet voor overdracht van de opsporingsvergunning A12b/B10a zodat TAQA Offshore B.V.
                        in de plaats treedt van TAQA Licenses Offshore B.V.
                     </text:p>
            </text:list-item>
          </text:list>
          <text:p text:style-name="considerans.al">Gelet op artikel 20, eerste lid, en artikel 22, derde lid, van de Mijnbouwwet en artikel 1.3.7, derde lid, van de Mijnbouwregeling;</text:p>
          <text:p text:style-name="afkondiging">Besluit:</text:p>
        </text:section>
        <text:section text:name="regeling-tekst.d9593e177" text:style-name="regeling-tekst">
          <text:section text:name="artikel.d9593e179" text:style-name="artikel">
            <text:h text:outline-level="3" text:style-name="artikel_kop">Artikel 1
                  </text:h>
            <text:p text:style-name="artikel">Aan de houder van de opsporingsvergunning A12b/B10a, verleend bij beschikking van de Minister van Economische Zaken van verleend
                     bij beschikking van de minister van Economische Zaken van 22 december 1999 met kenmerk E/EOG/MW/99084189 (Stcrt. 317), laatstelijk
                     gewijzigd bij beschikking van 15 april 2005, met kenmerk E/EP/5009041 voor A12b/B10a, wordt toestemming verleend tot overdracht
                     van de vergunning zodat Chevron Exploration and Production Netherlands B.V., Dyas B.V. en TAQA Offshore B.V. gezamenlijk houder
                     zullen worden van deze opsporingsvergunning.
                  </text:p>
          </text:section>
          <text:section text:name="artikel.d9593e189" text:style-name="artikel">
            <text:h text:outline-level="3" text:style-name="artikel_kop">Artikel 2
                  </text:h>
            <text:p text:style-name="artikel">Chevron Exploration and Production Netherlands B.V., is de persoon als bedoeld in artikel 22, vijfde lid, van de Mijnbouwwet.</text:p>
          </text:section>
          <text:section text:name="artikel.d9593e199" text:style-name="artikel">
            <text:h text:outline-level="3" text:style-name="artikel_kop">Artikel 3
                  </text:h>
            <text:p text:style-name="artikel">De vergunning dient binnen één jaar na bekendmaking van deze beschikking daadwerkelijk te zijn overgedragen.</text:p>
          </text:section>
          <text:section text:name="artikel.d9593e209" text:style-name="artikel">
            <text:h text:outline-level="3" text:style-name="artikel_kop">Artikel 4
                  </text:h>
            <text:p text:style-name="artikel">De vergunninghouder doet van de overdracht onverwijld schriftelijk mededeling aan de Minister van Economische Zaken en Energie
                     Beheer Nederland B.V., Postbus 19063, 3501 DB Utrecht.
                  </text:p>
          </text:section>
          <text:section text:name="artikel.d9593e219" text:style-name="artikel">
            <text:h text:outline-level="3" text:style-name="artikel_kop">Artikel 5
                  </text:h>
            <text:p text:style-name="artikel">Deze beschikking treedt in werking met ingang van de dag na die waarop de beschikking is bekendgemaakt.</text:p>
          </text:section>
        </text:section>
        <text:section text:name="regeling-sluiting.d9593e230" text:style-name="regeling-sluiting">
          <text:section text:name="slotformulering.d9593e232" text:style-name="slotformulering">
            <text:p text:style-name="slotformulering">Deze beschikking wordt bekendgemaakt door toezending aan de aanvrager. Van deze beschikking wordt mededeling gedaan in de
                     Staatscourant.
                  </text:p>
          </text:section>
          <text:section text:name="ondertekening.d9593e238" text:style-name="ondertekening">
            <text:p text:style-name="ondertekening">De Minister van Economische Zaken,</text:p>
            <text:p text:style-name="ondertekening">namens deze:</text:p>
            <text:p text:style-name="ondertekening">MT-lid directie Energiemarkt,</text:p>
            <text:p text:style-name="ondertekening.end">Y. Peters. </text:p>
          </text:section>
        </text:section>
        <text:section text:name="bezwaarschrift.d9593e254" text:style-name="bezwaarschrift">
          <text:p text:style-name="bezwaarschrift.end">
                  <text:span text:style-name="cur">Tegen dit besluit kan degene wiens belang rechtstreeks bij dit besluit is betrokken binnen 6 weken na de dag van verzending
                     van dit besluit een gemotiveerd bezwaarschrift indienen bij de Minister van Economische Zaken, Directie Wetgeving en Juridische
                     Zaken (ALP: L/204), Postbus 20101, 2500 EC ’s-Gravenhage. Dit besluit is verzonden op de in de aanhef vermelde datum.</text:span>
                 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verdracht opsporingsvergunning A12b/B10a</dc:title>
  </office:meta>
</office:document-meta>
</file>