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3335</text:p>
      <text:p text:style-name="publicatie-titel.end">1 september 2010</text:p>
      <text:h text:outline-level="1" text:style-name="staatscourant_kop">Besluit van de raad van bestuur van de Stichting Nederlands Fonds voor Podiumkunsten<text:span text:style-name="superscript">+</text:span> tot wijziging van de Deelregeling projectsubsidies internationalisering van Nederlands Fonds voor Podiumkunsten<text:span text:style-name="superscript">+</text:span> 2009
         </text:h>
      <text:p text:style-name="context_al.end">22 juni 2010</text:p>
      <text:p text:style-name="wie">De Raad van Bestuur van de Stichting Nederlands Fonds voor Podiumkunsten+,</text:p>
      <text:p text:style-name="afkondiging">Besluit:</text:p>
      <text:h text:outline-level="3" text:style-name="wijzig-artikel_kop">ARTIKEL I
               </text:h>
      <text:p text:style-name="wat">De Deelregeling projectsubsidies internationalisering van het Nederlands Fonds voor Podiumkunsten<text:span text:style-name="superscript">+</text:span> 2009 wordt als volgt gewijzigd:
               </text:p>
      <text:p text:style-name="lid"><text:span text:style-name="lidnr">A.<text:tab/></text:span></text:p>
      <text:p text:style-name="wat">Artikel 4 komt te luiden:</text:p>
      <text:section text:name="artikel.d48843e190" text:style-name="wijziging.block">
        <text:h text:outline-level="4" text:style-name="artikel_kop">Artikel 4. Subsidieplafond
                        </text:h>
        <text:list text:style-name="list-style-1">
          <text:list-item text:start-value="1">
            <text:p text:style-name="list.start"> Het bestuur kan subsidieplafonds vaststellen, onder voorbehoud van verstrekking van de bijbehorende middelen door de Minister
                                 van Onderwijs, Cultuur en Wetenschap.
                              </text:p>
          </text:list-item>
          <text:list-item text:start-value="2">
            <text:p text:style-name="list.cont"> Het bestuur van het Fonds kan eerder vastgestelde subsidieplafonds verhogen of verlagen.
                              </text:p>
          </text:list-item>
          <text:list-item text:start-value="3">
            <text:p text:style-name="list.end"> Besluiten als bedoeld in het eerste en het tweede lid worden bekendgemaakt via de website van het fonds.
                              </text:p>
          </text:list-item>
        </text:list>
      </text:section>
      <text:p text:style-name="lid"><text:span text:style-name="lidnr">B.<text:tab/></text:span></text:p>
      <text:p text:style-name="wat">Artikel 7 komt te luiden:</text:p>
      <text:section text:name="artikel.d48843e237" text:style-name="wijziging.block">
        <text:h text:outline-level="4" text:style-name="artikel_kop">Artikel 7. Indieningsdata
                        </text:h>
        <text:p text:style-name="artikel">Het Fonds behandelt de aanvragen in het kader van deze deelregeling in 5 rondes met als uiterste indieningsdata: 15 januari,
                           1 april, 15 juni, 1 september, 1 november.
                        </text:p>
      </text:section>
      <text:h text:outline-level="3" text:style-name="artikel_kop">ARTIKEL II
                  </text:h>
      <text:p text:style-name="artikel">Deze regeling treedt in werking met ingang van 15 september 2010.</text:p>
      <text:p text:style-name="slotformulering">Dit besluit zal in de Staatscourant worden geplaatst.</text:p>
      <text:p text:style-name="slotformulering">Vastgesteld in de vergadering van het bestuur van het Nederlands Fonds voor Podiumkunsten<text:span text:style-name="superscript">+</text:span>, d.d. 22 juni 2010
                  </text:p>
      <text:p text:style-name="ondertekening">Het bestuur van het Nederlands Fonds voor Podiumkunsten+,</text:p>
      <text:p text:style-name="ondertekening">namens deze:</text:p>
      <text:p text:style-name="ondertekening">G. Lawson, </text:p>
      <text:p text:style-name="ondertekening.end">directeur/voorzitter Raad van Bestuur.</text:p>
      <text:h text:outline-level="2" text:style-name="nota-toelichting_kop">TOELICHTING
               </text:h>
      <text:p text:style-name="alineagroep">Deze wijziging wijzigt de Deelregeling projectsubsidies internationalisering van Nederlands Fonds voor Podiumkunsten<text:span text:style-name="superscript">+</text:span> 2009. Verlening is noodzakelijk omdat de regeling niet voorzag in subsidierondes na juli 2010.
                  </text:p>
      <text:p text:style-name="alineagroep.end">De wijziging treedt in werking op 15 september 2010. In 2010 is na de inwerkingtreding van onderhavige wijziging nog een subsidieronde
                     met als uiterste indieningsdatum 1 november 2010. Met ingang van 2011 zijn er 5 subsidierondes per jaar, die regelmatig over
                     het jaar zijn verdeeld.
                  </text:p>
      <text:p text:style-name="nota-toelichting">Verder is de bepaling over subsidieplafonds aangepast en vereenvoudigd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