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330</text:p>
      <text:p text:style-name="publicatie-titel.end">27 augustus 2010</text:p>
      <text:h text:outline-level="1" text:style-name="staatscourant_kop">Kennisgeving besluit verlenen vergunning aan RMD B.V. te Farmsum
         </text:h>
      <text:p text:style-name="circulaire_aanhef">De minister van Verkeer en Waterstaat heeft een besluit genomen op de aanvraag van RMD B.V.</text:p>
      <text:h text:outline-level="3" text:style-name="divisiekop1">Inhoud besluit
                  </text:h>
      <text:p text:style-name="circulaire_divisie">Bij besluit van 18 augustus 2010, nr. DNN 2010/3038, is aan RMD B.V. te Farmsum, gemeente Delfzijl, vergunning verleend ingevolge
                     de Wet verontreiniging oppervlaktewateren voor het lozen van afvalwater, via de zoute afvalwaterzuiveringsinstallatie (ZAWZI)
                     en vervolgens op het Zeehavenkanaal te Delfzijl.
                  </text:p>
      <text:h text:outline-level="3" text:style-name="divisiekop1">Terinzagelegging
                  </text:h>
      <text:p text:style-name="circulaire_divisie">Het besluit met bijbehorende stukken ligt van 30 augustus 2010 tot en met 11 oktober 2010 ter inzage op de volgende plaatsen
                     en tijden:
                  </text:p>
      <text:list text:style-name="list-style-1">
        <text:list-item>
          <text:p text:style-name="list.start">het kantoor van Rijkswaterstaat Noord-Nederland, Zuidersingel 4 (AEGON-pand) te Leeuwarden op werkdagen tijdens kantooruren,
                           contactpersoon de heer R. Kukler (tel. 058-234 41 64);
                        </text:p>
        </text:list-item>
        <text:list-item>
          <text:p text:style-name="list.end">op de afdeling VROM van de gemeente Delfzijl, Joh. van de Kornputplein 10 te Delfzijl, op werkdagen van 9.00 uur tot 12.00
                           uur zonder afspraak en van 13.30 uur tot 16.00 uur op afspraak op de afdeling VROM, kamer 226 (tel. 0596-63 99 11).
                        </text:p>
        </text:list-item>
      </text:list>
      <text:h text:outline-level="3" text:style-name="divisiekop1">Beroep
                  </text:h>
      <text:p text:style-name="alineagroep">Tot 12 oktober 2010 kan tegen betaling van de verschuldigde griffierechten schriftelijk beroep worden ingesteld bij de Afdeling
                        bestuursrechtspraak van de Raad van State, Postbus 20019, 2500 EA  ‘s-Gravenhage door:
                     </text:p>
      <text:list text:style-name="list-style-2">
        <text:list-item>
          <text:p text:style-name="list.start">belanghebbenden, die zienswijzen hebben ingebracht tegen het ontwerpbesluit;
                           </text:p>
        </text:list-item>
        <text:list-item>
          <text:p text:style-name="list.cont">belanghebbenden aan wie redelijkerwijs niet kan worden verweten dat zij geen zienswijzen
                           </text:p>
        </text:list-item>
        <text:list-item>
          <text:p text:style-name="list.end">hebben ingebracht tegen het ontwerpbesluit.
                           </text:p>
        </text:list-item>
      </text:list>
      <text:p text:style-name="alineagroep.end">Het ondertekende beroepschrift bevat ten minste het volgende:</text:p>
      <text:list text:style-name="list-style-3">
        <text:list-item text:start-value="1">
          <text:p text:style-name="list.start">de naam en het adres van de indiener;
                           </text:p>
        </text:list-item>
        <text:list-item text:start-value="2">
          <text:p text:style-name="list.cont">de dagtekening van het beroep;
                           </text:p>
        </text:list-item>
        <text:list-item text:start-value="3">
          <text:p text:style-name="list.cont">een omschrijving van het besluit waartegen het bezwaar of beroep is gericht;
                           </text:p>
        </text:list-item>
        <text:list-item text:start-value="4">
          <text:p text:style-name="list.end">de gronden van het bezwaar of beroep (motivering).
                           </text:p>
        </text:list-item>
      </text:list>
      <text:h text:outline-level="3" text:style-name="divisiekop1">Voorlopige voorziening
                  </text:h>
      <text:p text:style-name="alineagroep">Tevens kan een verzoek worden gedaan tot het treffen van een voorlopige voorziening. Een dergelijk verzoek moet worden gericht
                        aan de Voorzitter van de Afdeling bestuursrechtspraak van de Raad van State.
                     </text:p>
      <text:p text:style-name="alineagroep">Bij uw verzoek dient verder een afschrift van het bezwaarschrift te worden overlegd.</text:p>
      <text:p text:style-name="alineagroep">Zo mogelijk wordt u gevraagd om tevens een afschrift van het besluit, waarop het geschil betrekking heeft, te overleggen.</text:p>
      <text:p text:style-name="alineagroep.end">Voor de behandeling van een verzoek om een voorlopige voorziening wordt een bedrag aan griffierecht geheven. De griffier van
                        de Afdeling bestuursrechtspraak van de Raad van State zal u na de indiening van uw verzoek hierop wijzen en zal u nader berichten
                        binnen welke termijn en op welke wijze het verschuldigde griffierecht moet worden voldaan.
                     </text:p>
      <text:h text:outline-level="3" text:style-name="divisiekop1">Inlichtingen
                  </text:h>
      <text:p text:style-name="circulaire_divisie">Belanghebbenden kunnen zich voor het verkrijgen van nadere inlichtingen over de ter inzage gelegde stukken tijdens kantooruren
                     wenden tot Rijkswaterstaat Noord-Nederland, telefonisch bereikbaar onder nummer 058-234 43 44.
                  </text:p>
      <text:p text:style-name="dagtekening">Leeuwarden, 23 augustus 2010</text:p>
      <text:p text:style-name="ondertekening">De minister van Verkeer en Waterstaat,</text:p>
      <text:p text:style-name="ondertekening">namens deze:</text:p>
      <text:p text:style-name="ondertekening">
                     het hoofd van de Afdeling Vergunningverlening en Handhaving,
                  </text:p>
      <text:p text:style-name="ondertekening.end">J.M. Weststeij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besluit verlenen vergunning aan RMD B.V. te Farmsum</dc:title>
  </office:meta>
</office:document-meta>
</file>